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8.12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6">
            <text:p>COSTI CONTABILIZZATI ANNO 201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noni di locazione alloggi di ERP</text:p>
          </table:table-cell>
          <table:table-cell office:value-type="float" office:value="3638869" table:style-name="ce5">
            <text:p>3.638.869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1141.7850643238155" table:number-columns-spanned="1" table:number-rows-spanned="2" table:style-name="ce8">
            <text:p>1141,79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95.148755360317963" table:number-columns-spanned="1" table:number-rows-spanned="2" table:style-name="ce9">
            <text:p>95,15</text:p>
          </table:table-cell>
          <table:table-cell office:value-type="string" table:number-columns-spanned="1" table:number-rows-spanned="2" table:style-name="ce10">
            <text:p>Canone medio mensile alloggi ER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di ERP</text:p>
          </table:table-cell>
          <table:table-cell office:value-type="float" office:value="3187" table:style-name="ce3">
            <text:p>3.1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del personale</text:p>
          </table:table-cell>
          <table:table-cell office:value-type="float" office:value="1365131.5" table:style-name="ce5">
            <text:p>1.365.132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414.68150060753339" table:number-columns-spanned="1" table:number-rows-spanned="2" table:style-name="ce8">
            <text:p>414,68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34.556791717294452" table:number-columns-spanned="1" table:number-rows-spanned="2" table:style-name="ce9">
            <text:p>34,56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92" table:style-name="ce3">
            <text:p>3.29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organi sociali</text:p>
          </table:table-cell>
          <table:table-cell office:value-type="float" office:value="95452" table:style-name="ce5">
            <text:p>95.452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28.995139732685299" table:number-columns-spanned="1" table:number-rows-spanned="2" table:style-name="ce8">
            <text:p>29,00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2.4162616443904414" table:number-columns-spanned="1" table:number-rows-spanned="2" table:style-name="ce9">
            <text:p>2,42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92" table:style-name="ce3">
            <text:p>3.29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di gestione servizi</text:p>
          </table:table-cell>
          <table:table-cell office:value-type="float" office:value="4228.37" table:style-name="ce5">
            <text:p>4.228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1.2844380315917374" table:number-columns-spanned="1" table:number-rows-spanned="2" table:style-name="ce8">
            <text:p>1,28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0.10703650263264479" table:number-columns-spanned="1" table:number-rows-spanned="2" table:style-name="ce9">
            <text:p>0,11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92" table:style-name="ce3">
            <text:p>3.29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manutenzione stabili</text:p>
          </table:table-cell>
          <table:table-cell office:value-type="float" office:value="921482.85" table:style-name="ce5">
            <text:p>921.483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279.91581105710816" table:number-columns-spanned="1" table:number-rows-spanned="2" table:style-name="ce8">
            <text:p>279,92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23.326317588092348" table:number-columns-spanned="1" table:number-rows-spanned="2" table:style-name="ce9">
            <text:p>23,33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92" table:style-name="ce3">
            <text:p>3.29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poste indirette, tasse contributi</text:p>
          </table:table-cell>
          <table:table-cell office:value-type="float" office:value="173502.5" table:style-name="ce5">
            <text:p>173.503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52.704283110571083" table:number-columns-spanned="1" table:number-rows-spanned="2" table:style-name="ce8">
            <text:p>52,70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4.3920235925475906" table:number-columns-spanned="1" table:number-rows-spanned="2" table:style-name="ce9">
            <text:p>4,39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92" table:style-name="ce3">
            <text:p>3.29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ncioni</meta:initial-creator>
    <dc:creator>Alessio</dc:creator>
    <meta:creation-date>2013-11-29T13:16:07Z</meta:creation-date>
    <dc:date>2014-01-23T08:52:08Z</dc:date>
    <meta:print-date>2013-12-05T12:22:21Z</meta:print-date>
  </office:meta>
</office:document-meta>
</file>