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Migliaia" style:data-style-name="N35">
      <style:table-cell-properties style:vertical-align="middle" fo:wrap-option="wrap" fo:background-color="transparent"/>
    </style:style>
    <style:style style:name="ce2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Migliaia" style:data-style-name="N35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4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4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Migliaia" style:data-style-name="N3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Migliai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25"/>
        <table:table-column table:style-name="co6" table:default-cell-style-name="ce1"/>
        <table:table-column table:style-name="co7" table:default-cell-style-name="ce12"/>
        <table:table-column table:style-name="co8" table:default-cell-style-name="ce1"/>
        <table:table-column table:style-name="co9" table:default-cell-style-name="ce1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5"/>
          <table:table-cell office:value-type="string" table:number-columns-spanned="5" table:number-rows-spanned="1" table:style-name="ce41">
            <text:p>Sovvenzioni, contributi, sussidi, vantaggi economici</text:p>
          </table:table-cell>
          <table:covered-table-cell table:number-columns-repeated="4"/>
          <table:table-cell table:style-name="ce8"/>
          <table:table-cell table:style-name="ce9"/>
          <table:table-cell table:number-columns-repeated="2" table:style-name="ce8"/>
          <table:table-cell table:number-columns-repeated="16373" table:style-name="ce5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6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8"/>
          <table:table-cell table:style-name="ce9"/>
          <table:table-cell table:number-columns-repeated="2" table:style-name="ce8"/>
          <table:table-cell table:number-columns-repeated="16373" table:style-name="ce5"/>
        </table:table-row>
        <table:table-row table:style-name="ro2">
          <table:table-cell table:number-columns-repeated="2" table:style-name="ce2"/>
          <table:table-cell table:number-columns-spanned="3" table:number-rows-spanned="1" table:style-name="ce42"/>
          <table:covered-table-cell table:number-columns-repeated="2"/>
          <table:table-cell table:style-name="ce3"/>
          <table:table-cell table:style-name="ce17"/>
          <table:table-cell table:style-name="ce2"/>
          <table:table-cell table:style-name="ce10"/>
          <table:table-cell table:number-columns-repeated="16375" table:style-name="ce2"/>
        </table:table-row>
        <table:table-row table:style-name="ro3">
          <table:table-cell table:number-columns-repeated="3" table:style-name="ce15"/>
          <table:table-cell table:style-name="ce4"/>
          <table:table-cell table:style-name="ce14"/>
          <table:table-cell table:style-name="ce4"/>
          <table:table-cell table:style-name="ce16"/>
          <table:table-cell table:style-name="ce15"/>
          <table:table-cell table:style-name="ce16"/>
          <table:table-cell table:number-columns-repeated="16375" table:style-name="ce15"/>
        </table:table-row>
        <table:table-row table:style-name="ro3">
          <table:table-cell table:number-columns-repeated="2" table:style-name="ce2"/>
          <table:table-cell office:value-type="string" table:style-name="ce19">
            <text:p>SOTTO-SEZIONE<text:s/></text:p>
          </table:table-cell>
          <table:table-cell office:value-type="string" table:number-columns-spanned="3" table:number-rows-spanned="1" table:style-name="ce48">
            <text:p>Atti di concessione</text:p>
          </table:table-cell>
          <table:covered-table-cell table:number-columns-repeated="2"/>
          <table:table-cell table:style-name="ce10"/>
          <table:table-cell table:style-name="ce2"/>
          <table:table-cell table:style-name="ce10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table:style-name="ce20"/>
          <table:table-cell table:style-name="ce6"/>
          <table:table-cell table:style-name="ce23"/>
          <table:table-cell table:style-name="ce2"/>
          <table:table-cell table:style-name="ce10"/>
          <table:table-cell table:style-name="ce2"/>
          <table:table-cell table:style-name="ce10"/>
          <table:table-cell table:number-columns-repeated="16375" table:style-name="ce2"/>
        </table:table-row>
        <table:table-row table:style-name="ro5">
          <table:table-cell office:value-type="string" table:style-name="ce13">
            <text:p>DATA</text:p>
          </table:table-cell>
          <table:table-cell office:value-type="string" table:style-name="ce13">
            <text:p>ATTO N°<text:s/></text:p>
          </table:table-cell>
          <table:table-cell office:value-type="string" table:style-name="ce21">
            <text:p><text:s/>nome dell'impresa o dell'ente o il nome di altro soggetto beneficiario</text:p>
          </table:table-cell>
          <table:table-cell office:value-type="string" table:style-name="ce13">
            <text:p>codice fiscale condominio</text:p>
          </table:table-cell>
          <table:table-cell office:value-type="string" table:style-name="ce24">
            <text:p><text:s/>importo del vantaggio economico corrisposto</text:p>
          </table:table-cell>
          <table:table-cell office:value-type="string" table:style-name="ce11">
            <text:p><text:s/>norma o titolo a base dell'attribuzione</text:p>
          </table:table-cell>
          <table:table-cell office:value-type="string" table:style-name="ce11">
            <text:p><text:s/>ufficio responsabile del relativo procedimento amministrativo</text:p>
          </table:table-cell>
          <table:table-cell office:value-type="string" table:style-name="ce11">
            <text:p><text:s/>responsabile del relativo procedimento amministrativo</text:p>
          </table:table-cell>
          <table:table-cell office:value-type="string" table:style-name="ce11">
            <text:p><text:s/>modalità seguita per l'individuazione del beneficiario</text:p>
          </table:table-cell>
          <table:table-cell table:number-columns-repeated="16375" table:style-name="ce10"/>
        </table:table-row>
        <table:table-row table:style-name="ro6">
          <table:table-cell office:value-type="date" office:date-value="2014-02-12T00:00:00" table:style-name="ce28">
            <text:p>12/02/2014</text:p>
          </table:table-cell>
          <table:table-cell office:value-type="string" table:style-name="ce30">
            <text:p>Delibera CDA <text:s/>n° 5/109</text:p>
          </table:table-cell>
          <table:table-cell office:value-type="string" table:style-name="ce26">
            <text:p>FEDERCASA<text:s/></text:p>
          </table:table-cell>
          <table:table-cell office:value-type="string" table:style-name="ce31">
            <text:p>02468630583</text:p>
          </table:table-cell>
          <table:table-cell office:value-type="currency" office:value="15307" table:style-name="ce39">
            <text:p><text:s/>€ 15.307,00<text:s/></text:p>
          </table:table-cell>
          <table:table-cell office:value-type="string" table:style-name="ce18">
            <text:p>Delibera CDA <text:s/>n° 5/109</text:p>
          </table:table-cell>
          <table:table-cell office:value-type="string" table:style-name="ce11">
            <text:p>Ragioneria</text:p>
          </table:table-cell>
          <table:table-cell office:value-type="string" table:style-name="ce11">
            <text:p>Tiziano Comandi</text:p>
          </table:table-cell>
          <table:table-cell table:style-name="ce11"/>
          <table:table-cell table:number-columns-repeated="16375" table:style-name="ce10"/>
        </table:table-row>
        <table:table-row table:style-name="ro7">
          <table:table-cell office:value-type="date" office:date-value="2014-02-12T00:00:00" table:style-name="ce28">
            <text:p>12/02/2014</text:p>
          </table:table-cell>
          <table:table-cell office:value-type="string" table:style-name="ce30">
            <text:p>Delibera CDA <text:s/>n° 5/109</text:p>
          </table:table-cell>
          <table:table-cell office:value-type="string" table:style-name="ce26">
            <text:p>CISPEL CONFSERVIZI TOSCANA</text:p>
          </table:table-cell>
          <table:table-cell office:value-type="string" table:style-name="ce31">
            <text:p>94011160481</text:p>
          </table:table-cell>
          <table:table-cell office:value-type="currency" office:value="2900" table:style-name="ce38">
            <text:p><text:s/>€ 2.900<text:s/></text:p>
          </table:table-cell>
          <table:table-cell office:value-type="string" table:style-name="ce18">
            <text:p>Delibera CDA <text:s/>n° 5/109</text:p>
          </table:table-cell>
          <table:table-cell office:value-type="string" table:style-name="ce11">
            <text:p>Ragioneria</text:p>
          </table:table-cell>
          <table:table-cell office:value-type="string" table:style-name="ce11">
            <text:p>Tiziano Comandi</text:p>
          </table:table-cell>
          <table:table-cell table:style-name="ce11"/>
          <table:table-cell table:number-columns-repeated="16375" table:style-name="ce10"/>
        </table:table-row>
        <table:table-row table:style-name="ro8">
          <table:table-cell office:value-type="string" table:style-name="ce29">
            <text:p>16.6.2014 - <text:s/>22.10.2014</text:p>
          </table:table-cell>
          <table:table-cell office:value-type="string" table:style-name="ce32">
            <text:p>disp. n°1664 - n° 2779<text:s/></text:p>
          </table:table-cell>
          <table:table-cell office:value-type="string" table:style-name="ce33">
            <text:p>AUTOGESTIONE V.NENNI 8-FOLLONICA</text:p>
          </table:table-cell>
          <table:table-cell office:value-type="float" office:value="90004220530" table:style-name="ce34">
            <text:p>90004220530</text:p>
          </table:table-cell>
          <table:table-cell office:value-type="currency" office:value="4071.6" table:style-name="ce35">
            <text:p><text:s/>€ 4.071,60<text:s/></text:p>
          </table:table-cell>
          <table:table-cell office:value-type="string" table:style-name="ce19">
            <text:p>Art.31 Legge Regione Tscana 20 dicembre 1996 n.96 -</text:p>
          </table:table-cell>
          <table:table-cell office:value-type="string" table:style-name="ce27">
            <text:p>Inquilinato</text:p>
          </table:table-cell>
          <table:table-cell office:value-type="string" table:style-name="ce19">
            <text:p>Eliano Meloni</text:p>
          </table:table-cell>
          <table:table-cell office:value-type="string" table:style-name="ce19">
            <text:p>Richiesta ai sensi art.31 Legge Regione Tscana 20 dicembre 1996 n.96 -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9">
            <text:p>10.2.2014<text:s/></text:p>
          </table:table-cell>
          <table:table-cell office:value-type="string" table:style-name="ce32">
            <text:p>disp. n°485</text:p>
          </table:table-cell>
          <table:table-cell office:value-type="string" table:style-name="ce36">
            <text:p>AUTOG.L.17 IMMOBILE DI VIA AUSTRALIA N.42/50 GROSSETO</text:p>
          </table:table-cell>
          <table:table-cell office:value-type="float" office:value="92015020537" table:style-name="ce34">
            <text:p>92015020537</text:p>
          </table:table-cell>
          <table:table-cell office:value-type="currency" office:value="1858.06" table:style-name="ce37">
            <text:p><text:s/>€ 1.858,06<text:s/></text:p>
          </table:table-cell>
          <table:table-cell office:value-type="string" table:style-name="ce19">
            <text:p>Art.31 Legge Regione Tscana 20 dicembre 1996 n.96 -</text:p>
          </table:table-cell>
          <table:table-cell office:value-type="string" table:style-name="ce27">
            <text:p>Inquilinato</text:p>
          </table:table-cell>
          <table:table-cell office:value-type="string" table:style-name="ce19">
            <text:p>Eliano Meloni</text:p>
          </table:table-cell>
          <table:table-cell office:value-type="string" table:style-name="ce19">
            <text:p>Richiesta ai sensi art.31 Legge Regione Tscana 20 dicembre 1996 n.96 -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6">
            <text:p>AUTOGESTIONE CONDOMINIO VIA AUSTRALIA 52-54-56-58-60-GROSSETO</text:p>
          </table:table-cell>
          <table:table-cell office:value-type="float" office:value="97103880585" table:style-name="ce34">
            <text:p>97103880585</text:p>
          </table:table-cell>
          <table:table-cell office:value-type="currency" office:value="2510.54" table:style-name="ce37">
            <text:p><text:s/>€ 2.510,54<text:s/></text:p>
          </table:table-cell>
          <table:table-cell office:value-type="string" table:style-name="ce19">
            <text:p>Art.31 Legge Regione Tscana 20 dicembre 1996 n.96 -</text:p>
          </table:table-cell>
          <table:table-cell office:value-type="string" table:style-name="ce27">
            <text:p>Inquilinato</text:p>
          </table:table-cell>
          <table:table-cell office:value-type="string" table:style-name="ce19">
            <text:p>Eliano Meloni</text:p>
          </table:table-cell>
          <table:table-cell office:value-type="string" table:style-name="ce19">
            <text:p>Richiesta ai sensi art.31 Legge Regione Tscana 20 dicembre 1996 n.96 -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6">
            <text:p>CONDOMINIO VIA UMILIATI 1 -3 PAGANICO</text:p>
          </table:table-cell>
          <table:table-cell office:value-type="float" office:value="92035180535" table:style-name="ce34">
            <text:p>92035180535</text:p>
          </table:table-cell>
          <table:table-cell office:value-type="currency" office:value="1764.88" table:style-name="ce37">
            <text:p><text:s/>€ 1.764,88<text:s/></text:p>
          </table:table-cell>
          <table:table-cell office:value-type="string" table:style-name="ce19">
            <text:p>Art.31 Legge Regione Tscana 20 dicembre 1996 n.96 -</text:p>
          </table:table-cell>
          <table:table-cell office:value-type="string" table:style-name="ce27">
            <text:p>Inquilinato</text:p>
          </table:table-cell>
          <table:table-cell office:value-type="string" table:style-name="ce19">
            <text:p>Eliano Meloni</text:p>
          </table:table-cell>
          <table:table-cell office:value-type="string" table:style-name="ce19">
            <text:p>Richiesta ai sensi art.31 Legge Regione Tscana 20 dicembre 1996 n.96 -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6">
            <text:p>AUTOGESTIONE ATER VIA ORIONE 2 /O.MINORE 3 CASTIGLIONE D.PESCAIA</text:p>
          </table:table-cell>
          <table:table-cell office:value-type="float" office:value="92015310532" table:style-name="ce34">
            <text:p>92015310532</text:p>
          </table:table-cell>
          <table:table-cell office:value-type="currency" office:value="2183.12" table:style-name="ce37">
            <text:p><text:s/>€ 2.183,12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6">
            <text:p>CONDOMINIO CAPOROSSO VIA P.NENNI N.2/4-ORBETELLO</text:p>
          </table:table-cell>
          <table:table-cell office:value-type="float" office:value="91004030531" table:style-name="ce34">
            <text:p>91004030531</text:p>
          </table:table-cell>
          <table:table-cell office:value-type="currency" office:value="1546.23" table:style-name="ce37">
            <text:p><text:s/>€ 1.546,23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3">
            <text:p>CONDOMINIO VIA CIPRO 22-GROSSETO</text:p>
          </table:table-cell>
          <table:table-cell office:value-type="float" office:value="92017030534" table:style-name="ce34">
            <text:p>92017030534</text:p>
          </table:table-cell>
          <table:table-cell office:value-type="currency" office:value="1851.36" table:style-name="ce37">
            <text:p><text:s/>€ 1.851,36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16.6.2014 <text:s/>22.10.2014</text:p>
          </table:table-cell>
          <table:table-cell office:value-type="string" table:style-name="ce32">
            <text:p>disp. n°1664 disp. n° <text:s/>2779</text:p>
          </table:table-cell>
          <table:table-cell office:value-type="string" table:style-name="ce33">
            <text:p>CONDOMINIO V.CLODIA 18/20-GROSSETO</text:p>
          </table:table-cell>
          <table:table-cell office:value-type="float" office:value="92026030533" table:style-name="ce34">
            <text:p>92026030533</text:p>
          </table:table-cell>
          <table:table-cell office:value-type="currency" office:value="3300.88" table:style-name="ce37">
            <text:p><text:s/>€ 3.300,88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<text:s/></text:p>
          </table:table-cell>
          <table:table-cell office:value-type="string" table:style-name="ce32">
            <text:p>disp. n°485</text:p>
          </table:table-cell>
          <table:table-cell office:value-type="string" table:style-name="ce33">
            <text:p>CONDOMINIO AUTOGESTIONE IL FENICOTTERO Via Ugazzi <text:s/>11/B-ORBETELLO</text:p>
          </table:table-cell>
          <table:table-cell office:value-type="float" office:value="91011150538" table:style-name="ce34">
            <text:p>91011150538</text:p>
          </table:table-cell>
          <table:table-cell office:value-type="currency" office:value="1491.6" table:style-name="ce37">
            <text:p><text:s/>€ 1.491,60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3">
            <text:p>CONDOMINIO DUEMILA AUTOGESTIONE PORTO S.STEF.V.VESPUCCI 7</text:p>
          </table:table-cell>
          <table:table-cell office:value-type="float" office:value="91011450532" table:style-name="ce34">
            <text:p>91011450532</text:p>
          </table:table-cell>
          <table:table-cell office:value-type="currency" office:value="2955.64" table:style-name="ce37">
            <text:p><text:s/>€ 2.955,64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3">
            <text:p>CONDOMINIO VIA CLODIA 38 40-GROSSETO</text:p>
          </table:table-cell>
          <table:table-cell office:value-type="float" office:value="92049230532" table:style-name="ce34">
            <text:p>92049230532</text:p>
          </table:table-cell>
          <table:table-cell office:value-type="currency" office:value="1943.98" table:style-name="ce37">
            <text:p><text:s/>€ 1.943,98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3">
            <text:p>CONDOMINIO VIA FIESOLE 1/3 STATONIA 35- GROSSETO</text:p>
          </table:table-cell>
          <table:table-cell office:value-type="float" office:value="92049740530" table:style-name="ce34">
            <text:p>92049740530</text:p>
          </table:table-cell>
          <table:table-cell office:value-type="currency" office:value="1707.72" table:style-name="ce37">
            <text:p><text:s/>€ 1.707,72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3">
            <text:p>AUTOG.CONDOM.MARINA GR.V.D.PINETA,96/102 V.TOMBOLO 201/207</text:p>
          </table:table-cell>
          <table:table-cell office:value-type="float" office:value="92043980538" table:style-name="ce34">
            <text:p>92043980538</text:p>
          </table:table-cell>
          <table:table-cell office:value-type="currency" office:value="8971.2199999999993" table:style-name="ce37">
            <text:p><text:s/>€ 8.971,22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3">
            <text:p>CONDOMINIO V. SERGIO LEONE 2 14 GROSSETO<text:s/></text:p>
          </table:table-cell>
          <table:table-cell office:value-type="float" office:value="92060180533" table:style-name="ce34">
            <text:p>92060180533</text:p>
          </table:table-cell>
          <table:table-cell office:value-type="currency" office:value="2290.2600000000002" table:style-name="ce37">
            <text:p><text:s/>€ 2.290,26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<text:s/></text:p>
          </table:table-cell>
          <table:table-cell office:value-type="string" table:style-name="ce32">
            <text:p>disp. n°485</text:p>
          </table:table-cell>
          <table:table-cell office:value-type="string" table:style-name="ce33">
            <text:p>CONDOMINIO VIA MAGELLANO -P.S.STEFANO</text:p>
          </table:table-cell>
          <table:table-cell office:value-type="float" office:value="91017030536" table:style-name="ce34">
            <text:p>91017030536</text:p>
          </table:table-cell>
          <table:table-cell office:value-type="currency" office:value="2644.24" table:style-name="ce37">
            <text:p><text:s/>€ 2.644,24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3">
            <text:p>CONDOMINIO VIA GRAMSCI 31-33 - MONTEROTONDO M-MO</text:p>
          </table:table-cell>
          <table:table-cell office:value-type="float" office:value="90011290534" table:style-name="ce40">
            <text:p>90011290534</text:p>
          </table:table-cell>
          <table:table-cell office:value-type="currency" office:value="1053.3599999999999" table:style-name="ce37">
            <text:p><text:s/>€ 1.053,36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6">
            <text:p>CONDOMINIO via XX SETTEMBRE <text:s/>45 SCANSANO</text:p>
          </table:table-cell>
          <table:table-cell office:value-type="float" office:value="91004030531" table:style-name="ce34">
            <text:p>91004030531</text:p>
          </table:table-cell>
          <table:table-cell office:value-type="currency" office:value="1307.4000000000001" table:style-name="ce37">
            <text:p><text:s/>€ 1.307,40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6">
            <text:p>CONDOMINIOVIA CHERUBINI 8/10 GROSSETO</text:p>
          </table:table-cell>
          <table:table-cell office:value-type="float" office:value="9201288537" table:style-name="ce34">
            <text:p>9201288537</text:p>
          </table:table-cell>
          <table:table-cell office:value-type="currency" office:value="1312.52" table:style-name="ce37">
            <text:p><text:s/>€ 1.312,52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6">
            <text:p>CONDOMINIO VIA DELLA PACE 119/121 FOLLONICA</text:p>
          </table:table-cell>
          <table:table-cell office:value-type="float" office:value="90005660536" table:style-name="ce34">
            <text:p>90005660536</text:p>
          </table:table-cell>
          <table:table-cell office:value-type="currency" office:value="1412.85" table:style-name="ce37">
            <text:p><text:s/>€ 1.412,85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6">
            <text:p>CONDOMINIO ATER 2</text:p>
          </table:table-cell>
          <table:table-cell office:value-type="float" office:value="91014700537" table:style-name="ce34">
            <text:p>91014700537</text:p>
          </table:table-cell>
          <table:table-cell office:value-type="currency" office:value="2495.1799999999998" table:style-name="ce37">
            <text:p><text:s/>€ 2.495,18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3">
            <text:p>CONDOMINIO VIA CLODIA 30-32-GROSSETO</text:p>
          </table:table-cell>
          <table:table-cell office:value-type="float" office:value="92045440531" table:style-name="ce34">
            <text:p>92045440531</text:p>
          </table:table-cell>
          <table:table-cell office:value-type="currency" office:value="1165.08" table:style-name="ce37">
            <text:p><text:s/>€ 1.165,08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10.2.2014 <text:s text:c="2"/>16.6.2014 <text:s/>22.10.2014</text:p>
          </table:table-cell>
          <table:table-cell office:value-type="string" table:style-name="ce32">
            <text:p>disp. n°485 disp. n°1664 disp. n° <text:s/>2779</text:p>
          </table:table-cell>
          <table:table-cell office:value-type="string" table:style-name="ce33">
            <text:p>CONDOMINIO VIA <text:s/>ROSSINI 3A 3B 3C - GROSSETO</text:p>
          </table:table-cell>
          <table:table-cell office:value-type="float" office:value="92065880533" table:style-name="ce34">
            <text:p>92065880533</text:p>
          </table:table-cell>
          <table:table-cell office:value-type="currency" office:value="1244.8800000000001" table:style-name="ce37">
            <text:p><text:s/>€ 1.244,88<text:s/></text:p>
          </table:table-cell>
          <table:table-cell office:value-type="string" table:style-name="ce7">
            <text:p>Art.31 Legge Regione Tscana 20 dicembre 1996 n.96 -</text:p>
          </table:table-cell>
          <table:table-cell office:value-type="string" table:style-name="ce13">
            <text:p>Inquilinato</text:p>
          </table:table-cell>
          <table:table-cell office:value-type="string" table:style-name="ce7">
            <text:p>Eliano Meloni</text:p>
          </table:table-cell>
          <table:table-cell office:value-type="string" table:style-name="ce7">
            <text:p>Richiesta ai sensi art.31 Legge Regione Tscana 20 dicembre 1996 n.96 -</text:p>
          </table:table-cell>
          <table:table-cell table:number-columns-repeated="16375"/>
        </table:table-row>
        <table:table-row table:number-rows-repeated="1048545" table:style-name="ro1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46in" fo:margin-left="0.75in" fo:margin-right="0.42in" style:print-orientation="landscape" style:print-page-order="ttb" style:first-page-number="continue" style:scale-to="6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3-12-06T09:46:53Z</meta:creation-date>
    <dc:date>2014-12-23T09:47:43Z</dc:date>
    <meta:print-date>2014-07-07T09:18:45Z</meta:print-date>
  </office:meta>
</office:document-meta>
</file>