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TASSI DI ASSENZA <text:s/>ANNO 2014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4">
            <text:p>TASSI DI ASSENZA<text:s text:c="3"/></text:p>
          </table:table-cell>
          <table:table-cell office:value-type="string" table:style-name="ce5">
            <text:p><text:s/>di cui MALATTIA</text:p>
          </table:table-cell>
          <table:table-cell office:value-type="string" table:style-name="ce6">
            <text:p>di cui <text:s text:c="8"/>FERIE<text:s text:c="12"/></text:p>
          </table:table-cell>
          <table:table-cell office:value-type="string" table:style-name="ce7">
            <text:p>di cui <text:s text:c="5"/>ALTRE ASSENZE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5">
          <table:table-cell office:value-type="string" table:style-name="ce9">
            <text:p>AREA DIREZIONE GENERALE- SEGRETERIA – PERSONALE- <text:s/>AFFARI GENERALI</text:p>
          </table:table-cell>
          <table:table-cell office:value-type="percentage" office:value="0.139442231075697" table:style-name="ce13">
            <text:p>13,94%</text:p>
          </table:table-cell>
          <table:table-cell office:value-type="percentage" office:value="1.7928286852589601E-2" table:style-name="ce14">
            <text:p>1,79%</text:p>
          </table:table-cell>
          <table:table-cell office:value-type="percentage" office:value="0.106573705179283" table:style-name="ce14">
            <text:p>10,66%</text:p>
          </table:table-cell>
          <table:table-cell office:value-type="percentage" office:value="1.49402390438247E-2" table:style-name="ce14">
            <text:p>1,49%</text:p>
          </table:table-cell>
          <table:table-cell table:number-columns-repeated="1017" table:style-name="ce3"/>
          <table:table-cell table:number-columns-repeated="15362"/>
        </table:table-row>
        <table:table-row table:style-name="ro6">
          <table:table-cell table:style-name="ce10"/>
          <table:table-cell table:style-name="ce15"/>
          <table:table-cell table:number-columns-repeated="3" table:style-name="ce16"/>
          <table:table-cell table:number-columns-repeated="1017" table:style-name="ce3"/>
          <table:table-cell table:number-columns-repeated="15362"/>
        </table:table-row>
        <table:table-row table:style-name="ro7">
          <table:table-cell office:value-type="string" table:style-name="ce9">
            <text:p>AREA SERVIZI <text:s/>AMMINISTRATIVI</text:p>
          </table:table-cell>
          <table:table-cell office:value-type="percentage" office:value="0.174302788844622" table:style-name="ce13">
            <text:p>17,43%</text:p>
          </table:table-cell>
          <table:table-cell office:value-type="percentage" office:value="5.9760956175298804E-3" table:style-name="ce14">
            <text:p>0,60%</text:p>
          </table:table-cell>
          <table:table-cell office:value-type="percentage" office:value="0.101925630810093" table:style-name="ce14">
            <text:p>10,19%</text:p>
          </table:table-cell>
          <table:table-cell office:value-type="percentage" office:value="6.6401062416998696E-2" table:style-name="ce14">
            <text:p>6,64%</text:p>
          </table:table-cell>
          <table:table-cell table:number-columns-repeated="1017" table:style-name="ce3"/>
          <table:table-cell table:number-columns-repeated="15362"/>
        </table:table-row>
        <table:table-row table:style-name="ro8">
          <table:table-cell table:style-name="ce10"/>
          <table:table-cell table:style-name="ce15"/>
          <table:table-cell table:number-columns-repeated="3" table:style-name="ce16"/>
          <table:table-cell table:number-columns-repeated="1017" table:style-name="ce3"/>
          <table:table-cell table:number-columns-repeated="15362"/>
        </table:table-row>
        <table:table-row table:style-name="ro5">
          <table:table-cell office:value-type="string" table:style-name="ce9">
            <text:p>AREA TECNICA – SETTORE PROGETTAZIONE E DIREZIONE LAVORI</text:p>
          </table:table-cell>
          <table:table-cell office:value-type="percentage" office:value="0.24766751484308699" table:style-name="ce13">
            <text:p>24,77%</text:p>
          </table:table-cell>
          <table:table-cell office:value-type="percentage" office:value="0.150127226463104" table:style-name="ce14">
            <text:p>15,01%</text:p>
          </table:table-cell>
          <table:table-cell office:value-type="percentage" office:value="8.9906700593723493E-2" table:style-name="ce14">
            <text:p>8,99%</text:p>
          </table:table-cell>
          <table:table-cell office:value-type="percentage" office:value="7.63358778625954E-3" table:style-name="ce14">
            <text:p>0,76%</text:p>
          </table:table-cell>
          <table:table-cell table:number-columns-repeated="1017" table:style-name="ce3"/>
          <table:table-cell table:number-columns-repeated="15362"/>
        </table:table-row>
        <table:table-row table:style-name="ro9">
          <table:table-cell table:style-name="ce10"/>
          <table:table-cell table:style-name="ce15"/>
          <table:table-cell table:number-columns-repeated="3" table:style-name="ce16"/>
          <table:table-cell table:number-columns-repeated="1017" table:style-name="ce3"/>
          <table:table-cell table:number-columns-repeated="15362"/>
        </table:table-row>
        <table:table-row table:style-name="ro5">
          <table:table-cell office:value-type="string" table:style-name="ce9">
            <text:p>AREA TECNICA – SETTORE MANUTENZIONE E PATRIMONIO</text:p>
          </table:table-cell>
          <table:table-cell office:value-type="percentage" office:value="0.11633466135458199" table:style-name="ce13">
            <text:p>11,63%</text:p>
          </table:table-cell>
          <table:table-cell office:value-type="percentage" office:value="3.9840637450199202E-3" table:style-name="ce14">
            <text:p>0,40%</text:p>
          </table:table-cell>
          <table:table-cell office:value-type="percentage" office:value="0.103585657370518" table:style-name="ce14">
            <text:p>10,36%</text:p>
          </table:table-cell>
          <table:table-cell office:value-type="percentage" office:value="8.7649402390438304E-3" table:style-name="ce14">
            <text:p>0,88%</text:p>
          </table:table-cell>
          <table:table-cell table:number-columns-repeated="1017" table:style-name="ce3"/>
          <table:table-cell table:number-columns-repeated="15362"/>
        </table:table-row>
        <table:table-row table:style-name="ro10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10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16383"/>
        </table:table-row>
        <table:table-row table:style-name="ro10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Foglio1.A3:Foglio1.C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Alessandra Rossi</dc:creator>
    <meta:creation-date>2015-09-24T12:13:32Z</meta:creation-date>
    <dc:date>2015-10-19T10:10:13Z</dc:date>
    <meta:print-date>2015-10-19T10:09:11Z</meta:print-date>
    <meta:editing-cycles>5</meta:editing-cycles>
    <meta:editing-duration>PT2250S</meta:editing-duration>
  </office:meta>
</office:document-meta>
</file>