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2">
      <style:table-cell-properties style:vertical-align="middle"/>
    </style:style>
    <style:style style:name="ce9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8.122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5" table:number-rows-spanned="1" table:style-name="ce6">
            <text:p>COSTI CONTABILIZZATI ANNO 2014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anoni di locazione alloggi di ERP</text:p>
          </table:table-cell>
          <table:table-cell office:value-type="float" office:value="3506729" table:style-name="ce5">
            <text:p>3.506.729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1099.6328002508624" table:formula="of:=[.B4]/[.B5]" table:number-columns-spanned="1" table:number-rows-spanned="2" table:style-name="ce8">
            <text:p>1099,63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91.636066687571869" table:formula="of:=[.D4]/12" table:number-columns-spanned="1" table:number-rows-spanned="2" table:style-name="ce9">
            <text:p>91,64</text:p>
          </table:table-cell>
          <table:table-cell office:value-type="string" table:number-columns-spanned="1" table:number-rows-spanned="2" table:style-name="ce10">
            <text:p>Canone medio mensile alloggi ERP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di ERP</text:p>
          </table:table-cell>
          <table:table-cell office:value-type="float" office:value="3189" table:style-name="ce3">
            <text:p>3.18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osto del personale</text:p>
          </table:table-cell>
          <table:table-cell office:value-type="float" office:value="1451007" table:style-name="ce5">
            <text:p>1.451.007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439.03388804841148" table:formula="of:=[.B8]/[.B9]" table:number-columns-spanned="1" table:number-rows-spanned="2" table:style-name="ce8">
            <text:p>439,03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36.586157337367624" table:formula="of:=[.D8]/12" table:number-columns-spanned="1" table:number-rows-spanned="2" table:style-name="ce9">
            <text:p>36,59</text:p>
          </table:table-cell>
          <table:table-cell office:value-type="string" table:number-columns-spanned="1" table:number-rows-spanned="2" table:style-name="ce10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305" table:style-name="ce3">
            <text:p>3.30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osto organi sociali</text:p>
          </table:table-cell>
          <table:table-cell office:value-type="float" office:value="81458" table:style-name="ce5">
            <text:p>81.458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24.646898638426627" table:formula="of:=[.B12]/[.B13]" table:number-columns-spanned="1" table:number-rows-spanned="2" table:style-name="ce8">
            <text:p>24,65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2.0539082198688856" table:formula="of:=[.D12]/12" table:number-columns-spanned="1" table:number-rows-spanned="2" table:style-name="ce9">
            <text:p>2,05</text:p>
          </table:table-cell>
          <table:table-cell office:value-type="string" table:number-columns-spanned="1" table:number-rows-spanned="2" table:style-name="ce10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305" table:style-name="ce3">
            <text:p>3.30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pese di gestione servizi</text:p>
          </table:table-cell>
          <table:table-cell office:value-type="float" office:value="2241" table:style-name="ce5">
            <text:p>2.241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0.67806354009077152" table:formula="of:=[.B15]/[.B16]" table:number-columns-spanned="1" table:number-rows-spanned="2" table:style-name="ce8">
            <text:p>0,68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5.6505295007564293E-2" table:formula="of:=[.D15]/12" table:number-columns-spanned="1" table:number-rows-spanned="2" table:style-name="ce9">
            <text:p>0,06</text:p>
          </table:table-cell>
          <table:table-cell office:value-type="string" table:number-columns-spanned="1" table:number-rows-spanned="2" table:style-name="ce10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305" table:style-name="ce3">
            <text:p>3.30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pese manutenzione stabili</text:p>
          </table:table-cell>
          <table:table-cell office:value-type="float" office:value="884516" table:style-name="ce5">
            <text:p>884.516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267.62965204236008" table:formula="of:=[.B18]/[.B19]" table:number-columns-spanned="1" table:number-rows-spanned="2" table:style-name="ce8">
            <text:p>267,63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22.302471003530005" table:formula="of:=[.D18]/12" table:number-columns-spanned="1" table:number-rows-spanned="2" table:style-name="ce9">
            <text:p>22,30</text:p>
          </table:table-cell>
          <table:table-cell office:value-type="string" table:number-columns-spanned="1" table:number-rows-spanned="2" table:style-name="ce10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305" table:style-name="ce3">
            <text:p>3.30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mposte indirette, tasse contributi</text:p>
          </table:table-cell>
          <table:table-cell office:value-type="float" office:value="193127" table:style-name="ce5">
            <text:p>193.127</text:p>
          </table:table-cell>
          <table:table-cell office:value-type="string" table:number-columns-spanned="1" table:number-rows-spanned="2" table:style-name="ce7">
            <text:p>=</text:p>
          </table:table-cell>
          <table:table-cell office:value-type="float" office:value="58.434795763993947" table:formula="of:=[.B21]/[.B22]" table:number-columns-spanned="1" table:number-rows-spanned="2" table:style-name="ce8">
            <text:p>58,43</text:p>
          </table:table-cell>
          <table:table-cell office:value-type="string" table:number-columns-spanned="1" table:number-rows-spanned="2" table:style-name="ce7">
            <text:p>:12</text:p>
          </table:table-cell>
          <table:table-cell office:value-type="float" office:value="4.8695663136661622" table:formula="of:=[.D21]/12" table:number-columns-spanned="1" table:number-rows-spanned="2" table:style-name="ce9">
            <text:p>4,87</text:p>
          </table:table-cell>
          <table:table-cell office:value-type="string" table:number-columns-spanned="1" table:number-rows-spanned="2" table:style-name="ce10">
            <text:p>mensi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° alloggi e locali gestiti</text:p>
          </table:table-cell>
          <table:table-cell office:value-type="float" office:value="3305" table:style-name="ce3">
            <text:p>3.30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Alessandra Rossi</dc:creator>
    <meta:creation-date>2013-11-29T13:16:07Z</meta:creation-date>
    <dc:date>2015-11-17T08:53:35Z</dc:date>
    <meta:print-date>2015-11-16T13:11:36Z</meta:print-date>
    <meta:editing-cycles>3</meta:editing-cycles>
    <meta:editing-duration>PT2397S</meta:editing-duration>
  </office:meta>
</office:document-meta>
</file>