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">
            <text:p>EPG SPA <text:s text:c="2"/>- <text:s text:c="2"/>GROSSE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COSTO DEL PERSONALE A TEMPO INDETERMINATO ANNO 20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N° UNITA' AL 31-12-2014</text:p>
          </table:table-cell>
          <table:table-cell office:value-type="string" table:style-name="ce5">
            <text:p>TOTALE RETRIBUZIONI LORDE (comprese retrib accessorie ) liquidate nel 201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IRIGENTI</text:p>
          </table:table-cell>
          <table:table-cell office:value-type="float" office:value="1" table:style-name="ce7">
            <text:p>1</text:p>
          </table:table-cell>
          <table:table-cell office:value-type="float" office:value="119877.16" table:style-name="ce8">
            <text:p><text:s/>119.877,1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REA QUADRI</text:p>
          </table:table-cell>
          <table:table-cell office:value-type="float" office:value="3" table:style-name="ce7">
            <text:p>3</text:p>
          </table:table-cell>
          <table:table-cell office:value-type="float" office:value="202996.76" table:style-name="ce8">
            <text:p><text:s/>202.996,76<text:s/>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AREA A</text:p>
          </table:table-cell>
          <table:table-cell office:value-type="float" office:value="8" table:style-name="ce7">
            <text:p>8</text:p>
          </table:table-cell>
          <table:table-cell office:value-type="float" office:value="350613.16" table:style-name="ce8">
            <text:p><text:s/>350.613,1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REA B</text:p>
          </table:table-cell>
          <table:table-cell office:value-type="float" office:value="13" table:style-name="ce7">
            <text:p>13</text:p>
          </table:table-cell>
          <table:table-cell office:value-type="float" office:value="412058.1" table:style-name="ce8">
            <text:p><text:s/>412.058,10<text:s/>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TOTALE<text:s/></text:p>
          </table:table-cell>
          <table:table-cell office:value-type="float" office:value="25" table:formula="of:=SUM([.B7:.B10])" table:style-name="ce9">
            <text:p>25</text:p>
          </table:table-cell>
          <table:table-cell office:value-type="float" office:value="1085545.1800000002" table:formula="of:=SUM([.C7:.C10])" table:style-name="ce10">
            <text:p><text:s/>1.085.545,18<text:s/></text:p>
          </table:table-cell>
          <table:table-cell table:number-columns-repeated="16381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2">
            <text:p>I dati relativi al n° unità o inquadramento nelle aree sono rilevati al 31-12-2014 e non tengono conto delle variazioni e/o modifiche <text:s/>intervenute nel corso dell'anno. <text:s/>I dati relativi al costo del personale includono le variazioni intercorse nell'anno di competenza per effetto della cessazione di un dipendente <text:s/>di categ A.</text:p>
          </table:table-cell>
          <table:covered-table-cell table:number-columns-repeated="2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Alessandra Rossi</dc:creator>
    <meta:creation-date>2016-01-27T11:31:38Z</meta:creation-date>
    <dc:date>2016-01-28T11:22:52Z</dc:date>
    <meta:print-date>2016-01-28T10:08:38Z</meta:print-date>
  </office:meta>
</office:document-meta>
</file>