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EPG SPA <text:s text:c="2"/>- <text:s text:c="2"/>GROSSE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COSTO DEL PERSONALE A TEMPO INDETERMINATO ANNO 20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N° UNITA' AL 31-12-2015</text:p>
          </table:table-cell>
          <table:table-cell office:value-type="string" table:style-name="ce5">
            <text:p>TOTALE RETRIBUZIONI LORDE (comprese retrib accessorie ) liquidate nel 2015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115097.11" table:style-name="ce8">
            <text:p><text:s/>115.097,11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AREA QUADRI</text:p>
          </table:table-cell>
          <table:table-cell office:value-type="float" office:value="3" table:style-name="ce7">
            <text:p>3</text:p>
          </table:table-cell>
          <table:table-cell office:value-type="float" office:value="196013.7" table:style-name="ce8">
            <text:p><text:s/>196.013,70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AREA A</text:p>
          </table:table-cell>
          <table:table-cell office:value-type="float" office:value="7" table:style-name="ce7">
            <text:p>7</text:p>
          </table:table-cell>
          <table:table-cell office:value-type="float" office:value="266524.73" table:style-name="ce8">
            <text:p><text:s/>266.524,73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AREA B</text:p>
          </table:table-cell>
          <table:table-cell office:value-type="float" office:value="13" table:style-name="ce7">
            <text:p>13</text:p>
          </table:table-cell>
          <table:table-cell office:value-type="float" office:value="393363.99" table:style-name="ce8">
            <text:p><text:s/>393.363,99<text:s/>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TOTALE<text:s/></text:p>
          </table:table-cell>
          <table:table-cell office:value-type="float" office:value="24" table:formula="of:=SUM([.B7:.B10])" table:style-name="ce9">
            <text:p>24</text:p>
          </table:table-cell>
          <table:table-cell office:value-type="float" office:value="970999.53" table:formula="of:=SUM([.C7:.C10])" table:style-name="ce10">
            <text:p><text:s/>970.999,53<text:s/>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">
            <text:p><text:s/>I dati relativi al costo del personale includono le somme corrisposte per competenze accessorie dell'anno 2014 corrisposte al personale cessato dal servizio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Alessandra Rossi</dc:creator>
    <meta:creation-date>2016-01-27T11:31:38Z</meta:creation-date>
    <dc:date>2016-01-28T11:22:20Z</dc:date>
    <meta:print-date>2016-01-28T09:21:22Z</meta:print-date>
  </office:meta>
</office:document-meta>
</file>