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9933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0.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2" table:default-cell-style-name="ce2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2">
            <text:p>COLLEGIO SINDACALE <text:s/>ANNO 2014</text:p>
          </table:table-cell>
          <table:covered-table-cell table:number-columns-repeated="4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estremi atto di conferimento dell'incarico</text:p>
          </table:table-cell>
          <table:table-cell office:value-type="string" table:style-name="ce4">
            <text:p>descrizione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5">
            <text:p>importo erogato</text:p>
          </table:table-cell>
          <table:table-cell office:value-type="string" table:style-name="ce4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2"/>BARGAGLI ENRIC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Presid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table:style-name="ce7"/>
          <table:table-cell office:value-type="string" table:style-name="ce9">
            <text:p>15.807,83 oltre IVA e oneri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7">
            <text:p>CARLOTTI ALESSANDR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table:style-name="ce7"/>
          <table:table-cell office:value-type="string" table:style-name="ce9">
            <text:p>10.238,67 oltre IVA e oneri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style-name="ce7">
            <text:p>PRISCIANDARO PAOL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table:style-name="ce11"/>
          <table:table-cell office:value-type="string" table:style-name="ce9">
            <text:p>10.656,94 oltre IVA e oneri</text:p>
          </table:table-cell>
          <table:table-cell table:style-name="ce10"/>
          <table:table-cell table:number-columns-repeated="16377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Alessandra Rossi</dc:creator>
    <meta:creation-date>2015-09-01T10:26:21Z</meta:creation-date>
    <dc:date>2016-04-04T07:50:48Z</dc:date>
    <meta:print-date>2016-03-17T11:35:18Z</meta:print-date>
    <meta:editing-cycles>9</meta:editing-cycles>
    <meta:editing-duration>PT3382S</meta:editing-duration>
  </office:meta>
</office:document-meta>
</file>