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COLLEGIO SINDACALE <text:s/>ANNO 2015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erogato</text:p>
          </table:table-cell>
          <table:table-cell office:value-type="string" table:style-name="ce4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/>BARGAGLI ENRIC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8"/>
          <table:table-cell office:value-type="string" table:style-name="ce9">
            <text:p>14.931,34 oltre IVA e oneri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CARLOTTI ALESSANDR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8"/>
          <table:table-cell office:value-type="string" table:style-name="ce9">
            <text:p>9.294,30 oltre IVA e oneri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PRISCIANDARO PAOL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11"/>
          <table:table-cell office:value-type="string" table:style-name="ce9">
            <text:p>9.433,74 oltre IVA e oneri</text:p>
          </table:table-cell>
          <table:table-cell table:style-name="ce10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Alessandra Rossi</dc:creator>
    <meta:creation-date>2015-09-01T10:26:21Z</meta:creation-date>
    <dc:date>2016-12-01T11:41:23Z</dc:date>
    <meta:print-date>2016-03-17T11:38:20Z</meta:print-date>
    <meta:editing-cycles>8</meta:editing-cycles>
    <meta:editing-duration>PT3195S</meta:editing-duration>
  </office:meta>
</office:document-meta>
</file>