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EPG SPA <text:s text:c="2"/>- <text:s text:c="2"/>GROSSE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2">
            <text:p>COSTO DEL PERSONALE A TEMPO INDETERMINATO ANNO 20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N° UNITA' AL 31-12-2016</text:p>
          </table:table-cell>
          <table:table-cell office:value-type="string" table:style-name="ce5">
            <text:p>TOTALE RETRIBUZIONI LORDE (comprese retrib accessorie ) liquidate nel 2016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122473.83" table:style-name="ce8">
            <text:p><text:s/>122.473,83<text:s/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REA QUADRI</text:p>
          </table:table-cell>
          <table:table-cell office:value-type="float" office:value="3" table:style-name="ce7">
            <text:p>3</text:p>
          </table:table-cell>
          <table:table-cell office:value-type="float" office:value="200465.15" table:style-name="ce8">
            <text:p><text:s/>200.465,15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A</text:p>
          </table:table-cell>
          <table:table-cell office:value-type="float" office:value="7" table:style-name="ce7">
            <text:p>7</text:p>
          </table:table-cell>
          <table:table-cell office:value-type="float" office:value="263926.82" table:style-name="ce8">
            <text:p><text:s/>263.926,82<text:s/>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AREA B</text:p>
          </table:table-cell>
          <table:table-cell office:value-type="float" office:value="13" table:style-name="ce7">
            <text:p>13</text:p>
          </table:table-cell>
          <table:table-cell office:value-type="float" office:value="404234.58" table:style-name="ce8">
            <text:p><text:s/>404.234,58<text:s/>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TOTALE<text:s/></text:p>
          </table:table-cell>
          <table:table-cell office:value-type="float" office:value="24" table:formula="of:=SUM([.B7:.B10])" table:style-name="ce9">
            <text:p>24</text:p>
          </table:table-cell>
          <table:table-cell office:value-type="float" office:value="991100.38000000012" table:formula="of:=SUM([.C7:.C10])" table:style-name="ce10">
            <text:p><text:s/>991.100,38<text:s/>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0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6-01-27T11:31:38Z</meta:creation-date>
    <dc:date>2017-02-01T10:29:46Z</dc:date>
    <meta:print-date>2017-02-01T10:26:07Z</meta:print-date>
  </office:meta>
</office:document-meta>
</file>