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4"/>
        <table:table-row table:style-name="ro1">
          <table:table-cell office:value-type="string" table:style-name="ce2">
            <text:p>EPG SPA - GROSSE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ERSONALE A TEMPO INDETERMINATO <text:s/>AL 31-12-2016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4">
          <table:table-cell table:style-name="ce4"/>
          <table:table-cell office:value-type="string" table:style-name="ce6">
            <text:p>DIPENDENTI A TEMPO PIENO</text:p>
          </table:table-cell>
          <table:table-cell office:value-type="string" table:style-name="ce6">
            <text:p>DIPENDENTI PART TIME <text:s/>INF. AL 50%</text:p>
          </table:table-cell>
          <table:table-cell office:value-type="string" table:style-name="ce6">
            <text:p>DIPENDENTI PART TIME <text:s/>SUP. AL 50%</text:p>
          </table:table-cell>
          <table:table-cell office:value-type="string" table:style-name="ce6">
            <text:p>TOTALE DIPENDENTI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IRIGEN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6:.D6])" table:style-name="ce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Q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B7:.D7])" table:style-name="ce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B8:.D8])" table:style-name="ce8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9:.D9])" table:style-name="ce8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B10:.D10])" table:style-name="ce8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formula="of:=SUM([.B11:.D11])" table:style-name="ce8">
            <text:p>11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B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B12:.D12])" table:style-name="ce8">
            <text:p>2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float" office:value="19" table:formula="of:=SUM([.B6:.B12])" table:style-name="ce6">
            <text:p>19</text:p>
          </table:table-cell>
          <table:table-cell office:value-type="float" office:value="0" table:formula="of:=SUM([.C6:.C12])" table:style-name="ce6">
            <text:p>0</text:p>
          </table:table-cell>
          <table:table-cell office:value-type="float" office:value="5" table:formula="of:=SUM([.D6:.D12])" table:style-name="ce6">
            <text:p>5</text:p>
          </table:table-cell>
          <table:table-cell office:value-type="float" office:value="24" table:formula="of:=SUM([.E6:.E12])" table:style-name="ce6">
            <text:p>24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58in" style:print-orientation="portrait" style:print-page-order="ttb" style:first-page-number="continue" style:scale-to="97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6-01-20T07:25:53Z</meta:creation-date>
    <dc:date>2017-02-28T12:59:54Z</dc:date>
    <meta:print-date>2016-01-20T08:07:51Z</meta:print-date>
  </office:meta>
</office:document-meta>
</file>