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12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7">
            <text:p>COSTI CONTABILIZZATI ANNO 2015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noni di locazione alloggi di ERP</text:p>
          </table:table-cell>
          <table:table-cell office:value-type="float" office:value="3512233.75" table:style-name="ce5">
            <text:p>3.512.234</text:p>
          </table:table-cell>
          <table:table-cell office:value-type="string" table:number-columns-spanned="1" table:number-rows-spanned="2" table:style-name="ce8">
            <text:p>=</text:p>
          </table:table-cell>
          <table:table-cell office:value-type="float" office:value="1106.5638783868935" table:formula="of:=[.B4]/[.B5]" table:number-columns-spanned="1" table:number-rows-spanned="2" table:style-name="ce9">
            <text:p>1106,56</text:p>
          </table:table-cell>
          <table:table-cell office:value-type="string" table:number-columns-spanned="1" table:number-rows-spanned="2" table:style-name="ce8">
            <text:p>:12</text:p>
          </table:table-cell>
          <table:table-cell office:value-type="float" office:value="92.213656532241131" table:formula="of:=[.D4]/12" table:number-columns-spanned="1" table:number-rows-spanned="2" table:style-name="ce10">
            <text:p>92,21</text:p>
          </table:table-cell>
          <table:table-cell office:value-type="string" table:number-columns-spanned="1" table:number-rows-spanned="2" table:style-name="ce11">
            <text:p>Canone medio mensile alloggi ER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di ERP</text:p>
          </table:table-cell>
          <table:table-cell office:value-type="float" office:value="3174" table:style-name="ce3">
            <text:p>3.17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del personale</text:p>
          </table:table-cell>
          <table:table-cell office:value-type="float" office:value="1288073" table:style-name="ce5">
            <text:p>1.288.073</text:p>
          </table:table-cell>
          <table:table-cell office:value-type="string" table:number-columns-spanned="1" table:number-rows-spanned="2" table:style-name="ce8">
            <text:p>=</text:p>
          </table:table-cell>
          <table:table-cell office:value-type="float" office:value="391.98813146682897" table:formula="of:=[.B8]/[.B9]" table:number-columns-spanned="1" table:number-rows-spanned="2" table:style-name="ce9">
            <text:p>391,99</text:p>
          </table:table-cell>
          <table:table-cell office:value-type="string" table:number-columns-spanned="1" table:number-rows-spanned="2" table:style-name="ce8">
            <text:p>:12</text:p>
          </table:table-cell>
          <table:table-cell office:value-type="float" office:value="32.665677622235748" table:formula="of:=[.D8]/12" table:number-columns-spanned="1" table:number-rows-spanned="2" table:style-name="ce10">
            <text:p>32,67</text:p>
          </table:table-cell>
          <table:table-cell office:value-type="string" table:number-columns-spanned="1" table:number-rows-spanned="2" table:style-name="ce11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6" table:style-name="ce3">
            <text:p>3.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organi sociali</text:p>
          </table:table-cell>
          <table:table-cell office:value-type="float" office:value="73173" table:style-name="ce5">
            <text:p>73.173</text:p>
          </table:table-cell>
          <table:table-cell office:value-type="string" table:number-columns-spanned="1" table:number-rows-spanned="2" table:style-name="ce8">
            <text:p>=</text:p>
          </table:table-cell>
          <table:table-cell office:value-type="float" office:value="22.268107121119904" table:formula="of:=[.B12]/[.B13]" table:number-columns-spanned="1" table:number-rows-spanned="2" table:style-name="ce9">
            <text:p>22,27</text:p>
          </table:table-cell>
          <table:table-cell office:value-type="string" table:number-columns-spanned="1" table:number-rows-spanned="2" table:style-name="ce8">
            <text:p>:12</text:p>
          </table:table-cell>
          <table:table-cell office:value-type="float" office:value="1.8556755934266587" table:formula="of:=[.D12]/12" table:number-columns-spanned="1" table:number-rows-spanned="2" table:style-name="ce10">
            <text:p>1,86</text:p>
          </table:table-cell>
          <table:table-cell office:value-type="string" table:number-columns-spanned="1" table:number-rows-spanned="2" table:style-name="ce11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6" table:style-name="ce3">
            <text:p>3.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di gestione servizi</text:p>
          </table:table-cell>
          <table:table-cell office:value-type="float" office:value="2387" table:style-name="ce6">
            <text:p>2.387</text:p>
          </table:table-cell>
          <table:table-cell office:value-type="string" table:number-columns-spanned="1" table:number-rows-spanned="2" table:style-name="ce8">
            <text:p>=</text:p>
          </table:table-cell>
          <table:table-cell office:value-type="float" office:value="0.72641509433962259" table:formula="of:=[.B15]/[.B16]" table:number-columns-spanned="1" table:number-rows-spanned="2" table:style-name="ce9">
            <text:p>0,73</text:p>
          </table:table-cell>
          <table:table-cell office:value-type="string" table:number-columns-spanned="1" table:number-rows-spanned="2" table:style-name="ce8">
            <text:p>:12</text:p>
          </table:table-cell>
          <table:table-cell office:value-type="float" office:value="6.0534591194968547E-2" table:formula="of:=[.D15]/12" table:number-columns-spanned="1" table:number-rows-spanned="2" table:style-name="ce10">
            <text:p>0,06</text:p>
          </table:table-cell>
          <table:table-cell office:value-type="string" table:number-columns-spanned="1" table:number-rows-spanned="2" table:style-name="ce11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6" table:style-name="ce3">
            <text:p>3.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manutenzione stabili</text:p>
          </table:table-cell>
          <table:table-cell office:value-type="float" office:value="879242" table:style-name="ce5">
            <text:p>879.242</text:p>
          </table:table-cell>
          <table:table-cell office:value-type="string" table:number-columns-spanned="1" table:number-rows-spanned="2" table:style-name="ce8">
            <text:p>=</text:p>
          </table:table-cell>
          <table:table-cell office:value-type="float" office:value="267.57212416311626" table:formula="of:=[.B18]/[.B19]" table:number-columns-spanned="1" table:number-rows-spanned="2" table:style-name="ce9">
            <text:p>267,57</text:p>
          </table:table-cell>
          <table:table-cell office:value-type="string" table:number-columns-spanned="1" table:number-rows-spanned="2" table:style-name="ce8">
            <text:p>:12</text:p>
          </table:table-cell>
          <table:table-cell office:value-type="float" office:value="22.29767701359302" table:formula="of:=[.D18]/12" table:number-columns-spanned="1" table:number-rows-spanned="2" table:style-name="ce10">
            <text:p>22,30</text:p>
          </table:table-cell>
          <table:table-cell office:value-type="string" table:number-columns-spanned="1" table:number-rows-spanned="2" table:style-name="ce11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6" table:style-name="ce3">
            <text:p>3.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poste indirette, tasse contributi</text:p>
          </table:table-cell>
          <table:table-cell office:value-type="float" office:value="170889.07" table:style-name="ce6">
            <text:p>170.889</text:p>
          </table:table-cell>
          <table:table-cell office:value-type="string" table:number-columns-spanned="1" table:number-rows-spanned="2" table:style-name="ce8">
            <text:p>=</text:p>
          </table:table-cell>
          <table:table-cell office:value-type="float" office:value="52.005194765672549" table:formula="of:=[.B21]/[.B22]" table:number-columns-spanned="1" table:number-rows-spanned="2" table:style-name="ce9">
            <text:p>52,01</text:p>
          </table:table-cell>
          <table:table-cell office:value-type="string" table:number-columns-spanned="1" table:number-rows-spanned="2" table:style-name="ce8">
            <text:p>:12</text:p>
          </table:table-cell>
          <table:table-cell office:value-type="float" office:value="4.3337662304727127" table:formula="of:=[.D21]/12" table:number-columns-spanned="1" table:number-rows-spanned="2" table:style-name="ce10">
            <text:p>4,33</text:p>
          </table:table-cell>
          <table:table-cell office:value-type="string" table:number-columns-spanned="1" table:number-rows-spanned="2" table:style-name="ce11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6" table:style-name="ce3">
            <text:p>3.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3-11-29T13:16:07Z</meta:creation-date>
    <dc:date>2017-02-28T13:01:05Z</dc:date>
    <meta:print-date>2015-11-16T13:11:36Z</meta:print-date>
    <meta:editing-cycles>3</meta:editing-cycles>
    <meta:editing-duration>PT2397S</meta:editing-duration>
  </office:meta>
</office:document-meta>
</file>