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stonormale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Testonormale">GRADUATORIA DELLA SELEZIONE DI CANDIDATI AD ATTIVITA' DI TIROCINIO FORMATIVO<text:s/></text:p>
      <text:p text:style-name="Testonormale">E DI ORIENTAMENTO EX ART. 17 BIS L.R.T. 32/2002</text:p>
      <text:p text:style-name="Testonormale"/>
      <text:p text:style-name="Testonormale">Con deliberazione del CDA <text:s/>n° 2/113 del 19.6.2014 è stata approvata la<text:s/></text:p>
      <text:p text:style-name="Testonormale">graduatoria del progetto di tirocinio n° 2 "Area <text:s/>tecnica - settore<text:s/></text:p>
      <text:p text:style-name="Testonormale">Manutenzione e Patrimonio"</text:p>
      <text:p text:style-name="Testonormale"/>
      <text:p text:style-name="Testonormale">1° <text:s text:c="5"/>NELLI SAMUELE <text:s text:c="20"/>punti <text:s text:c="5"/>80/100</text:p>
      <text:p text:style-name="Testonormale">2° <text:s text:c="5"/>GRECHI NICCOLO' <text:s text:c="17"/>punti <text:s text:c="5"/>75/100</text:p>
      <text:p text:style-name="Testonormale">3° <text:s text:c="5"/>BARTALUCCI FEDERICO <text:s text:c="5"/>punti <text:s text:c="5"/>72/100</text:p>
      <text:p text:style-name="Testonormale">4° <text:s text:c="5"/>ESPOSITO ANDREA <text:s text:c="14"/>punti <text:s text:c="5"/>65/100</text:p>
      <text:p text:style-name="Testonormale">5° <text:s text:c="5"/>COLUZZI GIULIA <text:s text:c="19"/>punti <text:s text:c="5"/>62/100</text:p>
      <text:p text:style-name="Testonormale"/>
      <text:p text:style-name="Testonormale"/>
      <text:p text:style-name="Testonormale"/>
      <text:p text:style-name="Testonormale">Per il progetto di <text:s/>tirocinio n° 1 "Area Tecnica - settore Progettazione e<text:s/></text:p>
      <text:p text:style-name="Testonormale">Direzione lavori" nessun candidato ha presentato domanda di partecipazione<text:s/></text:p>
      <text:p text:style-name="Testonormale">valida.<text:s/></text:p>
      <text:p text:style-name="Testo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paragraph-properties fo:margin-bottom="0in" fo:line-height="100%"/>
      <style:text-properties style:font-name="Calibri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Rossi</meta:initial-creator>
    <dc:creator>Alessandra Rossi</dc:creator>
    <meta:creation-date>2014-06-20T10:20:00Z</meta:creation-date>
    <dc:date>2014-06-20T10:20:00Z</dc:date>
    <meta:template xlink:href="Normal.dotm" xlink:type="simple"/>
    <meta:editing-cycles>1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