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Pica" svg:font-family="Pica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style:line-height-at-least="0.1666in" fo:margin-left="4.0361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e" style:family="paragraph">
      <style:paragraph-properties fo:text-align="start" style:line-height-at-least="0.1666in" fo:margin-left="4.0361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start" style:line-height-at-least="0.1666in" fo:margin-left="0.4923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start" style:line-height-at-least="0.1666in" fo:margin-left="0.4923in" fo:text-indent="0.4923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" style:parent-style-name="Normale" style:family="paragraph">
      <style:paragraph-properties fo:text-align="start" style:line-height-at-least="0.1666in">
        <style:tab-stops>
          <style:tab-stop style:type="left" style:position="2.7083in"/>
        </style:tab-stops>
      </style:paragraph-properties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2" style:parent-style-name="Normale" style:family="paragraph">
      <style:paragraph-properties fo:text-align="start" style:line-height-at-least="0.1666in" fo:margin-left="0.4923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13" style:parent-style-name="Car.predefinitoparagrafo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P20" style:parent-style-name="Normale" style:family="paragraph">
      <style:paragraph-properties fo:line-height="150%"/>
      <style:text-properties style:font-name="Times New Roman" fo:font-size="10pt" style:font-size-asian="10pt"/>
    </style:style>
    <style:style style:name="TableColumn22" style:family="table-column">
      <style:table-column-properties style:column-width="0.2958in" style:use-optimal-column-width="false"/>
    </style:style>
    <style:style style:name="Table21" style:family="table">
      <style:table-properties style:width="0.2958in" fo:margin-left="0.442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2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27" style:parent-style-name="Didascalia" style:family="paragraph">
      <style:paragraph-properties fo:margin-left="4.4298in" fo:text-indent="-4.077in">
        <style:tab-stops/>
      </style:paragraph-properties>
      <style:text-properties fo:font-size="10pt" style:font-size-asian="10pt"/>
    </style:style>
    <style:style style:name="TableColumn29" style:family="table-column">
      <style:table-column-properties style:column-width="0.2958in" style:use-optimal-column-width="false"/>
    </style:style>
    <style:style style:name="Table28" style:family="table">
      <style:table-properties style:width="0.2958in" fo:margin-left="0.442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33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34" style:parent-style-name="Didascalia" style:family="paragraph">
      <style:paragraph-properties fo:margin-left="4.4298in" fo:text-indent="-4.077in">
        <style:tab-stops/>
      </style:paragraph-properties>
      <style:text-properties fo:font-size="10pt" style:font-size-asian="10pt"/>
    </style:style>
    <style:style style:name="P35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TableColumn37" style:family="table-column">
      <style:table-column-properties style:column-width="0.2958in" style:use-optimal-column-width="false"/>
    </style:style>
    <style:style style:name="Table36" style:family="table">
      <style:table-properties style:width="0.2958in" fo:margin-left="0.442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41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42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43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TableColumn45" style:family="table-column">
      <style:table-column-properties style:column-width="0.2958in" style:use-optimal-column-width="false"/>
    </style:style>
    <style:style style:name="Table44" style:family="table">
      <style:table-properties style:width="0.2958in" fo:margin-left="0.442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49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50" style:parent-style-name="Didascalia" style:family="paragraph">
      <style:text-properties fo:font-size="10pt" style:font-size-asian="10pt"/>
    </style:style>
    <style:style style:name="P51" style:parent-style-name="Normale" style:family="paragraph">
      <style:text-properties style:font-name="Times New Roman" fo:font-size="10pt" style:font-size-asian="10pt"/>
    </style:style>
    <style:style style:name="TableColumn53" style:family="table-column">
      <style:table-column-properties style:column-width="0.2958in" style:use-optimal-column-width="false"/>
    </style:style>
    <style:style style:name="Table52" style:family="table">
      <style:table-properties style:width="0.2958in" fo:margin-left="0.442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57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58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59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60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61" style:parent-style-name="Corpodeltesto2" style:family="paragraph">
      <style:paragraph-properties fo:text-align="justify" fo:text-indent="0.2916in"/>
      <style:text-properties fo:font-weight="normal" style:font-weight-asian="normal" style:font-weight-complex="bold" fo:font-size="10pt" style:font-size-asian="10pt" style:text-underline-type="none"/>
    </style:style>
    <style:style style:name="P62" style:parent-style-name="Corpodeltesto3" style:family="paragraph">
      <style:paragraph-properties fo:line-height="100%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63" style:parent-style-name="Normale" style:family="paragraph">
      <style:text-properties style:font-name="Times New Roman" fo:font-size="10pt" style:font-size-asian="10pt"/>
    </style:style>
    <style:style style:name="P64" style:parent-style-name="Rientrocorpodeltesto" style:family="paragraph">
      <style:text-properties fo:font-size="10pt" style:font-size-asian="10pt"/>
    </style:style>
    <style:style style:name="P65" style:parent-style-name="Rientrocorpodeltesto" style:family="paragraph">
      <style:paragraph-properties fo:margin-left="0in" fo:text-indent="0.295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66" style:parent-style-name="Rientrocorpodeltesto" style:family="paragraph">
      <style:paragraph-properties fo:margin-left="0in" fo:text-indent="0.2958in">
        <style:tab-stops/>
      </style:paragraph-properties>
    </style:style>
    <style:style style:name="T6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0pt" style:font-size-asian="10pt"/>
    </style:style>
    <style:style style:name="P69" style:parent-style-name="Rientrocorpodeltesto" style:family="paragraph">
      <style:paragraph-properties fo:margin-left="0in" fo:text-indent="0.2958in">
        <style:tab-stops/>
      </style:paragraph-properties>
      <style:text-properties fo:font-size="10pt" style:font-size-asian="10pt"/>
    </style:style>
    <style:style style:name="P70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1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2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4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6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78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79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0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1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2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4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5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6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7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8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89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90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91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92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93" style:parent-style-name="Normale" style:family="paragraph">
      <style:paragraph-properties style:line-height-at-least="0.1666in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94" style:parent-style-name="Normale" style:family="paragraph">
      <style:paragraph-properties fo:text-align="start" style:line-height-at-least="0.1666in"/>
      <style:text-properties style:font-name="Times New Roman" fo:font-size="10pt" style:font-size-asian="10pt"/>
    </style:style>
    <style:style style:name="P95" style:parent-style-name="BodyText2" style:family="paragraph">
      <style:paragraph-properties fo:line-height="100%"/>
    </style:style>
    <style:style style:name="P96" style:parent-style-name="Normale" style:family="paragraph">
      <style:paragraph-properties style:line-height-at-least="0.1666in" fo:margin-left="0.2958in">
        <style:tab-stops/>
      </style:paragraph-properties>
    </style:style>
    <style:style style:name="T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9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102" style:parent-style-name="Normale" style:family="paragraph">
      <style:paragraph-properties style:line-height-at-least="0.1666in" fo:margin-left="0.2958in" fo:text-indent="-0.2958in">
        <style:tab-stops/>
      </style:paragraph-properties>
    </style:style>
    <style:style style:name="T103" style:parent-style-name="Car.predefinitoparagrafo" style:family="text">
      <style:text-properties style:font-name="Times New Roman" fo:font-size="10pt" style:font-size-asian="10pt"/>
    </style:style>
    <style:style style:name="T104" style:parent-style-name="Car.predefinitoparagrafo" style:family="text">
      <style:text-properties style:font-name="Times New Roman" fo:font-size="10pt" style:font-size-asian="10pt"/>
    </style:style>
    <style:style style:name="T105" style:parent-style-name="Car.predefinitoparagrafo" style:family="text">
      <style:text-properties style:font-name="Times New Roman" fo:font-size="10pt" style:font-size-asian="10pt"/>
    </style:style>
    <style:style style:name="P106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107" style:parent-style-name="Normale" style:family="paragraph">
      <style:paragraph-properties style:line-height-at-least="0.1666in"/>
      <style:text-properties style:font-name="Times New Roman" fo:font-size="10pt" style:font-size-asian="10pt"/>
    </style:style>
    <style:style style:name="P108" style:parent-style-name="Normale" style:family="paragraph">
      <style:paragraph-properties style:line-height-at-least="0.1666in" fo:margin-left="1.9694in" fo:text-indent="0.4923in">
        <style:tab-stops/>
      </style:paragraph-properties>
      <style:text-properties style:font-name="Times New Roman" fo:font-size="10pt" style:font-size-asian="10pt"/>
    </style:style>
    <style:style style:name="P109" style:parent-style-name="Normale" style:family="paragraph">
      <style:paragraph-properties style:line-height-at-least="0.1666in" fo:margin-left="1.9694in" fo:text-indent="0.4923in">
        <style:tab-stops/>
      </style:paragraph-properties>
      <style:text-properties style:font-name="Times New Roman" fo:font-size="10pt" style:font-size-asian="10pt"/>
    </style:style>
    <style:style style:name="P110" style:parent-style-name="Normale" style:family="paragraph">
      <style:paragraph-properties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2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16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18" style:parent-style-name="Corpodeltesto2" style:family="paragraph">
      <style:text-properties style:font-weight-complex="bold" fo:font-size="10pt" style:font-size-asian="10pt"/>
    </style:style>
    <style:style style:name="P119" style:parent-style-name="Corpodeltesto2" style:family="paragraph">
      <style:text-properties style:font-weight-complex="bold" fo:font-size="10pt" style:font-size-asian="10pt"/>
    </style:style>
    <style:style style:name="P120" style:parent-style-name="Corpotesto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Batang" fo:font-size="9pt" style:font-size-asian="9pt"/>
    </style:style>
    <style:style style:name="T122" style:parent-style-name="Car.predefinitoparagrafo" style:family="text">
      <style:text-properties style:font-name="Batang" fo:font-size="9pt" style:font-size-asian="9pt"/>
    </style:style>
    <style:style style:name="T123" style:parent-style-name="Car.predefinitoparagrafo" style:family="text">
      <style:text-properties style:font-name="Batang" fo:font-size="9pt" style:font-size-asian="9pt"/>
    </style:style>
    <style:style style:name="P124" style:parent-style-name="Corpotesto" style:family="paragraph">
      <style:paragraph-properties fo:text-align="justify" fo:line-height="150%"/>
      <style:text-properties style:font-name="Batang" style:font-name-asian="Batang" fo:font-size="9pt" style:font-size-asian="9pt"/>
    </style:style>
    <style:style style:name="P125" style:parent-style-name="Corpotesto" style:family="paragraph">
      <style:paragraph-properties fo:text-align="justify" fo:line-height="150%"/>
      <style:text-properties style:font-name="Batang" style:font-name-asian="Batang" fo:font-size="9pt" style:font-size-asian="9pt"/>
    </style:style>
    <style:style style:name="P126" style:parent-style-name="Corpotesto" style:family="paragraph">
      <style:paragraph-properties fo:line-height="150%"/>
      <style:text-properties style:font-name="Batang" style:font-name-asian="Batang" fo:font-size="9pt" style:font-size-asian="9pt"/>
    </style:style>
    <style:style style:name="P127" style:parent-style-name="Corpotesto" style:family="paragraph">
      <style:paragraph-properties fo:line-height="150%"/>
      <style:text-properties style:font-name="Batang" fo:font-size="9pt" style:font-size-asian="9pt"/>
    </style:style>
    <style:style style:name="P128" style:parent-style-name="Normale" style:family="paragraph">
      <style:paragraph-properties style:line-height-at-least="0.1666in"/>
    </style:style>
    <style:style style:name="T129" style:parent-style-name="Car.predefinitoparagrafo" style:family="text">
      <style:text-properties style:font-name="Batang"/>
    </style:style>
    <style:style style:name="T130" style:parent-style-name="Car.predefinitoparagrafo" style:family="text">
      <style:text-properties style:font-name="Batang"/>
    </style:style>
    <style:style style:name="T131" style:parent-style-name="Car.predefinitoparagrafo" style:family="text">
      <style:text-properties style:font-name="Batang"/>
    </style:style>
    <style:style style:name="T132" style:parent-style-name="Car.predefinitoparagrafo" style:family="text">
      <style:text-properties style:font-name="Batang"/>
    </style:style>
    <style:style style:name="T133" style:parent-style-name="Car.predefinitoparagrafo" style:family="text">
      <style:text-properties style:font-name="Batang"/>
    </style:style>
    <style:style style:name="T134" style:parent-style-name="Car.predefinitoparagrafo" style:family="text">
      <style:text-properties style:font-name="Batang"/>
    </style:style>
    <style:style style:name="T135" style:parent-style-name="Car.predefinitoparagrafo" style:family="text">
      <style:text-properties style:font-name="Batang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Spett. le EDILIZIA PROVINCIALE GROSSETANA <text:s text:c="2"/>S.p.a.</text:p>
      <text:p text:style-name="P4"><text:span text:style-name="T5">Via Arno, 2</text:span></text:p>
      <text:p text:style-name="P6"><text:span text:style-name="T7"><text:s text:c="23"/></text:span><text:span text:style-name="T8">58100 GROSSETO<text:s/></text:span><text:span text:style-name="T9"><text:tab/></text:span><text:span text:style-name="T10"><text:tab/></text:span><text:span text:style-name="T11"><text:tab/></text:span></text:p>
      <text:p text:style-name="P12"/>
      <text:p text:style-name="Corpotesto"/>
      <text:p text:style-name="Corpotesto"/>
      <text:p text:style-name="Corpotesto"><text:span text:style-name="T13">OGGETTO</text:span><text:span text:style-name="T14"><text:s/>: Domanda di voltura dell’ intestazione della <text:s/>locazione.</text:span></text:p>
      <text:p text:style-name="P15"/>
      <text:p text:style-name="P16"/>
      <text:h text:style-name="Titolo2" text:outline-level="2">Dichiarazione sostitutiva di atto di notorietà<text:s/></text:h>
      <text:p text:style-name="P17"/>
      <text:p text:style-name="P18"/>
      <text:p text:style-name="P19"><text:tab/>Il sottoscritto ___________________________ nato a _________________________</text:p>
      <text:p text:style-name="P20"><text:s/>il__________,occupante l’alloggio <text:s/>n°_______, posto in ________________________________Via___________________n.____, CodiceFiscale n°______________________________ <text:s/>gia’ titolare il Sig. _______________________, chiede la voltura della intestazione della <text:s/>locazione a proprio nome, <text:s/>trovandosi <text:s/>nella <text:s/>seguente posizione:</text:p>
      <table:table table:style-name="Table21">
        <table:table-columns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/>
              <text:p text:style-name="P26"/>
            </table:table-cell>
          </table:table-row>
        </table:table-header-rows>
      </table:table>
      <text:p text:style-name="P27">Vedovo/a del titolare della locazione<text:tab/></text:p>
      <table:table table:style-name="Table28">
        <table:table-columns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/>
              <text:p text:style-name="P33"/>
            </table:table-cell>
          </table:table-row>
        </table:table-header-rows>
      </table:table>
      <text:p text:style-name="P34">Figlio /a del titolare della locazione<text:tab/></text:p>
      <text:p text:style-name="P35"><text:s text:c="8"/><text:tab/><text:s/></text:p>
      <table:table table:style-name="Table36">
        <table:table-columns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/>
              <text:p text:style-name="P41"/>
            </table:table-cell>
          </table:table-row>
        </table:table-header-rows>
      </table:table>
      <text:p text:style-name="P42"><text:s text:c="8"/>Separato/a dal coniuge, titolare della locazione</text:p>
      <text:p text:style-name="P43"><text:s/></text:p>
      <table:table table:style-name="Table44">
        <table:table-columns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/>
              <text:p text:style-name="P49"/>
            </table:table-cell>
          </table:table-row>
        </table:table-header-rows>
      </table:table>
      <text:p text:style-name="P50"><text:s text:c="9"/>Causa trasferimento del titolare o contitolare della locazione</text:p>
      <text:p text:style-name="P51"/>
      <table:table table:style-name="Table52">
        <table:table-columns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/>
              <text:p text:style-name="P57"/>
            </table:table-cell>
          </table:table-row>
        </table:table-header-rows>
      </table:table>
      <text:p text:style-name="P58"><text:tab/>Altro (specificare)________________________________</text:p>
      <text:p text:style-name="P59"/>
      <text:p text:style-name="P60"/>
      <text:p text:style-name="P61">A tal fine, dopo essere stato ammonito/a secondo quanto prescritto dall'art. 76 del DPR 28.12.2000 N° 445 sulla responsabilità penale in cui può andare incontro in caso di dichiarazione mendace, ha reso e sottoscritto quanto segue:</text:p>
      <text:p text:style-name="P62"/>
      <text:p text:style-name="P63"/>
      <text:list text:style-name="LFO1" text:continue-numbering="true">
        <text:list-item>
          <text:p text:style-name="P64">Dichiara che il titolare della locazione Sig. /Sig. ra _______________________________<text:s/></text:p>
        </text:list-item>
      </text:list>
      <text:p text:style-name="P65"/>
      <text:p text:style-name="P66"><text:span text:style-name="T67">e’ deceduto/a</text:span><text:span text:style-name="T68"><text:s text:c="2"/>in data ______________ a _____________________________________.</text:span></text:p>
      <text:p text:style-name="P69">si e’trasferito</text:p>
      <text:p text:style-name="P70"/>
      <text:p text:style-name="P71"/>
      <text:p text:style-name="P72"/>
      <text:p text:style-name="P73"><text:s/>2) <text:s/>Dichiara di essere separato/a dal coniuge, titolare della locazione, a seguito di sentenza <text:s text:c="12"/>omologata dal Tribunale di _____________________ in data _________ n°_________ -</text:p>
      <text:p text:style-name="P74"/>
      <text:p text:style-name="P75"/>
      <text:p text:style-name="P76"><text:s/>3)<text:tab/>Dichiara <text:s/>che nella sentenza di cui sopra la casa e’ stata assegnata al/alla Sottoscritto/a-</text:p>
      <text:p text:style-name="P77"/>
      <text:p text:style-name="P78"/>
      <text:p text:style-name="P79"/>
      <text:p text:style-name="P80"/>
      <text:p text:style-name="P81"/>
      <text:p text:style-name="P82"/>
      <text:p text:style-name="P83">4) <text:s text:c="3"/>Dichiara che trattasi dell’ unico nucleo familiare occupante l’ alloggio -</text:p>
      <text:p text:style-name="P84"/>
      <text:p text:style-name="P85">5) <text:s text:c="3"/>Dichiara che il /la Sottoscritto/a e i componenti del <text:s/>proprio nucleo familiare di cui sopra, non sono titolari di diritti di proprietà usufrutto uso e abitazione su <text:s/>alloggi anche sfitti ubicati in tutto il territorio nazionale adeguato alle proprie esigenze del nucleo familiare così come indicato alle lettere<text:s/>d1 e d2<text:s/>dell’ allegato A della legge R.T. <text:s/>2/2019</text:p>
      <text:p text:style-name="P86"/>
      <text:p text:style-name="P87">6) <text:s text:c="2"/>Dichiara di essere in regola con il pagamento dei canoni di locazione, ovvero di assumersi in proprio onere eventuali precedenti crediti vantati da terzi, per quote condominiali, conguagli per servizi e/o qualsiasi somma dovuta dal Soggetto Gestore riferite all’alloggio in questione -</text:p>
      <text:p text:style-name="P88"/>
      <text:p text:style-name="P89">7)<text:tab/>Dichiara di essere a conoscenza che il limite prefissato ai sensi dell’art. 2 <text:s/>della Legge n. 241/90 è da considerarsi attuabile solo in caso di avvenuta <text:s/>presentazione di tutta la documentazione idonea a determinare nel tempo previsto <text:s/>la <text:s/>decisione sulla richiesta<text:s/>–</text:p>
      <text:p text:style-name="P90"/>
      <text:p text:style-name="P91">8) <text:s text:c="4"/>Dichiara di essere anagraficamente residente nell’alloggio posto in ____________Via____________ dal________________</text:p>
      <text:p text:style-name="P92"/>
      <text:p text:style-name="P93">9) <text:s text:c="4"/>Dichiara di essere/non essere<text:s/>ricompreso tra i soggetti aventi titolo all’assegnazione<text:s/>ordinaria ai sensi dell’art. 17,comma 8. L.R.T. 2/2019 (figli nati, adottati, in affidamento preadottivo, coniuge, convivente di cui alla legge 76/2016 e il convivente more uxorio)</text:p>
      <text:p text:style-name="P94"/>
      <text:p text:style-name="P95">N.B.: Ai sensi e per gli effetti del D.lgs n. 196/2003, si informa che i dati personali acquisiti sono raccolti e trattati dall’EDILIZIA PROVINCIALE GROSSETANA S.p.A. ai soli fini previsti dalla L.R.T.<text:s/>2/2019.</text:p>
      <text:p text:style-name="P96"><text:span text:style-name="T97">La VERIDICITA’ delle dichiarazioni rese con il presente modulo potrà essere verificata da questa Società presso le competenti amministrazioni</text:span><text:span text:style-name="T98"><text:s/></text:span><text:span text:style-name="T99">(</text:span><text:span text:style-name="T100">Comune, Provincia, Agenzia delle Entrate, Guardia di Finanza, Tribunale etc.)</text:span><text:span text:style-name="T101">.<text:s/></text:span></text:p>
      <text:p text:style-name="P102"><text:span text:style-name="T103"><draw:frame draw:z-index="0" draw:id="id0" draw:style-name="a0" draw:name="Object 1" text:anchor-type="as-char" svg:x="0in" svg:y="0in" svg:width="0.22917in" svg:height="0.15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4"><text:tab/></text:span><text:span text:style-name="T105"><text:tab/>In attesa di notizie al riguardo, porge distinti saluti.</text:span></text:p>
      <text:p text:style-name="P106"><text:tab/><text:tab/><text:tab/></text:p>
      <text:p text:style-name="P107"/>
      <text:p text:style-name="P108"><text:s text:c="9"/>Il Dichiarante ________________________________</text:p>
      <text:p text:style-name="P109"/>
      <text:h text:style-name="Titolo4" text:outline-level="4">AVVERTENZE</text:h>
      <text:p text:style-name="P110"/>
      <text:p text:style-name="Corpodeltesto3"><text:span text:style-name="T111">Per la validità della presente dichiarazione sostitutiva di atto notorio, è necessario che il presente documento<text:s/></text:span><text:span text:style-name="T112">sia sottoscritto alla presenza del dipendente addetto</text:span><text:span text:style-name="T113"><text:s/>al ricevimento della documentazione, oppure<text:s/></text:span><text:span text:style-name="T114">può</text:span><text:span text:style-name="T115"><text:s/>essere trasmesso per posta o tramite fax<text:s/></text:span><text:span text:style-name="T116">accompagnato</text:span><text:span text:style-name="T117"><text:s/>da una fotocopia non autenticata di un documento di identità del dichiarante stesso.</text:span></text:p>
      <text:p text:style-name="P118">Si ricorda che per le dichiarazioni risultate false o mendaci sono previste sanzioni penali.</text:p>
      <text:p text:style-name="P119"/>
      <text:p text:style-name="P120"><text:span text:style-name="T121">---------------------------------------------------------------------------</text:span><text:span text:style-name="T122">RISERVATO ALL’ UFFICIO</text:span><text:span text:style-name="T123"><text:s/></text:span></text:p>
      <text:p text:style-name="P124">ESAMINATA LA RICHIESTA IN DATA _____________</text:p>
      <text:p text:style-name="P125">SI ESPRIME PARERE _____________________________________________________________________ <text:s/>__________________________________________________________________________________________</text:p>
      <text:p text:style-name="P126">CON DECORRENZA <text:s/>____________________________________</text:p>
      <text:p text:style-name="P127"><text:tab/><text:tab/><text:tab/><text:tab/><text:tab/><text:tab/><text:s text:c="5"/>Il RESP. UFFICIO CED/INQUILINATO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20"/>(</text:span><text:span text:style-name="T134">DOTT.SSA BAMBAGIONI SILVIA</text:span><text:span text:style-name="T1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Pica" svg:font-family="Pica" style:font-family-generic="modern" style:font-pitch="fixed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M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 style:line-height-at-least="0.1666in" fo:margin-left="4.5284in">
        <style:tab-stops/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1666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1666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style:font-name="Pica" fo:font-size="9pt" style:font-size-asian="9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start" style:line-height-at-least="0.1666in">
        <style:tab-stops>
          <style:tab-stop style:type="left" style:position="0.8861in"/>
        </style:tab-stops>
      </style:paragraph-properties>
      <style:text-properties style:font-name="Times New Roman"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style:line-height-at-least="0.1666in" fo:margin-left="0.2958in" fo:text-indent="-0.2958in">
        <style:tab-stops/>
      </style:paragraph-properties>
      <style:text-properties style:font-name="Times New Roman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start" style:line-height-at-least="0.1666in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style:line-height-at-least="0.1666in"/>
      <style:text-properties style:font-name="Times New Roman" fo:font-size="11pt" style:font-size-asian="11pt" fo:hyphenate="false"/>
    </style:style>
    <style:style style:name="Didascalia" style:display-name="Didascalia" style:family="paragraph" style:parent-style-name="Normale" style:next-style-name="Normale">
      <style:paragraph-properties fo:text-align="start" style:line-height-at-least="0.1666in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e">
      <style:paragraph-properties style:punctuation-wrap="simple" style:text-autospace="none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smissione modello voltura</dc:title>
    <dc:subject/>
    <meta:initial-creator>Ater Davitti Virgilio</meta:initial-creator>
    <dc:creator>Scheggi</dc:creator>
    <meta:creation-date>2020-10-30T09:59:00Z</meta:creation-date>
    <dc:date>2020-10-30T09:59:00Z</dc:date>
    <meta:print-date>2015-03-26T12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2" meta:character-count="4561" meta:row-count="32" meta:non-whitespace-character-count="3888"/>
  </office:meta>
</office:document-meta>
</file>