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Trebuchet MS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P3" style:parent-style-name="Normale" style:family="paragraph">
      <style:paragraph-properties fo:text-align="justify" fo:margin-bottom="0in" fo:line-height="100%" fo:background-color="#FFFFFF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4" style:parent-style-name="Normale" style:family="paragraph">
      <style:paragraph-properties fo:text-align="justify" fo:margin-bottom="0in" fo:line-height="100%" fo:background-color="#FFFFFF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fo:text-align="justify" fo:margin-bottom="0in" fo:line-height="100%" fo:background-color="#FFFFFF"/>
    </style:style>
    <style:style style:name="T6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7" style:parent-style-name="Car.predefinitoparagrafo" style:family="text"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8" style:parent-style-name="Normale" style:family="paragraph">
      <style:paragraph-properties fo:text-align="justify" fo:margin-bottom="0in" fo:line-height="100%" fo:background-color="#FFFFFF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9" style:parent-style-name="Normale" style:family="paragraph">
      <style:paragraph-properties fo:text-align="justify" fo:margin-bottom="0in" fo:line-height="100%" fo:background-color="#FFFFFF"/>
    </style:style>
    <style:style style:name="T10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11" style:parent-style-name="Car.predefinitoparagrafo" style:family="text"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12" style:parent-style-name="Normale" style:family="paragraph">
      <style:paragraph-properties fo:text-align="justify" fo:margin-bottom="0in" fo:line-height="100%" fo:background-color="#FFFFFF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13" style:parent-style-name="Normale" style:family="paragraph">
      <style:paragraph-properties fo:text-align="justify" fo:margin-bottom="0in" fo:line-height="100%" fo:background-color="#FFFFFF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14" style:parent-style-name="Normale" style:family="paragraph">
      <style:paragraph-properties fo:text-align="justify" fo:margin-bottom="0in" fo:line-height="100%" fo:background-color="#FFFFFF"/>
    </style:style>
    <style:style style:name="T15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16" style:parent-style-name="Car.predefinitoparagrafo" style:family="text"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17" style:parent-style-name="Normale" style:family="paragraph">
      <style:paragraph-properties fo:text-align="justify" fo:margin-bottom="0in" fo:line-height="100%" fo:background-color="#FFFFFF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18" style:parent-style-name="Normale" style:family="paragraph">
      <style:paragraph-properties fo:text-align="justify" fo:margin-bottom="0in" fo:line-height="100%" fo:background-color="#FFFFFF"/>
    </style:style>
    <style:style style:name="T19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20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21" style:parent-style-name="Car.predefinitoparagrafo" style:family="text"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22" style:parent-style-name="Normale" style:family="paragraph">
      <style:paragraph-properties fo:text-align="justify" fo:margin-bottom="0in" fo:line-height="100%" fo:background-color="#FFFFFF"/>
    </style:style>
    <style:style style:name="T23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24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25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</style:style>
    <style:style style:name="T27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28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>Manutenzione</text:p>
      <text:p text:style-name="P2"/>
      <text:p text:style-name="P3">Quali sono i lavori a carico dell'inquilino?</text:p>
      <text:p text:style-name="P4"><text:line-break/>- Tutti quelli di ordinaria manutenzione all'alloggio e alle parti comuni del fabbricato previsti dal Regolamento di Utenza approvato dalla Regione Toscana. In sintesi sono tutti quelli che riguardano la normale conduzione dell'alloggio per pulire, mantenere, riparare o sostituire quanto deteriorato o danneggiato a seguito di uso, negligenza o colpa.</text:p>
      <text:p text:style-name="P5"><text:span text:style-name="T6"><text:line-break/></text:span><text:span text:style-name="T7">Quali sono i lavori a carico dell'Autogestione?</text:span></text:p>
      <text:p text:style-name="P8"><text:line-break/>- Dove è presente l'Autogestione i lavori di manutenzione corrente sulle parti comuni sono a cura dell'Autogestione stessa, che riceve a tal fine un apposito finanziamento dal Comune proprietario tramite l'EPG spa.</text:p>
      <text:p text:style-name="P9"><text:span text:style-name="T10"><text:line-break/></text:span><text:span text:style-name="T11">Quali sono i lavori a carico del Comune tramite l'EPG spa?</text:span></text:p>
      <text:p text:style-name="P12"/>
      <text:p text:style-name="P13">- Sono tutti quelli di straordinaria manutenzione, ovvero interventi che interessano le strutture dell'alloggio, o le parti comuni dell'edificio come, ad esempio, un rifacimento totale o parziale del tetto, un intervento strutturale sui solai, la riparazione di tubazioni dell'acqua o delle colonne condominiali di scarico, ecc.</text:p>
      <text:p text:style-name="P14"><text:span text:style-name="T15"><text:line-break/></text:span><text:span text:style-name="T16">Ho un guasto in casa. Cosa devo fare?</text:span></text:p>
      <text:p text:style-name="P17"><text:line-break/>- Valutare se si tratta di un intervento di ordinaria manutenzione a cui deve provvedere l'inquilino, facendo intervenire a proprie spese la ditta di riparazioni.</text:p>
      <text:p text:style-name="P18"><text:span text:style-name="T19"><text:line-break/></text:span><text:span text:style-name="T20"><text:line-break/></text:span><text:span text:style-name="T21">Ho bisogno di un intervento urgente di competenza del Comune tramite l'EPG spa: chi chiamo?</text:span></text:p>
      <text:p text:style-name="P22"><text:span text:style-name="T23"><text:line-break/></text:span><text:span text:style-name="T24">-<text:s/></text:span><text:span text:style-name="T25">L'Ufficio Manutenzione dell'EPG spa.</text:span></text:p>
      <text:p text:style-name="P26"><text:span text:style-name="T27"><text:line-break/></text:span><text:span text:style-name="T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Rossi</meta:initial-creator>
    <dc:creator>Alessandra Rossi</dc:creator>
    <meta:creation-date>2017-06-16T07:55:00Z</meta:creation-date>
    <dc:date>2017-06-16T08:20:00Z</dc:date>
    <meta:template xlink:href="Normal.dotm" xlink:type="simple"/>
    <meta:editing-cycles>1</meta:editing-cycles>
    <meta:editing-duration>PT1080S</meta:editing-duration>
    <meta:document-statistic meta:page-count="1" meta:paragraph-count="2" meta:word-count="210" meta:character-count="1406" meta:row-count="9" meta:non-whitespace-character-count="1198"/>
  </office:meta>
</office:document-meta>
</file>