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pt" style:use-optimal-row-height="true" fo:break-before="page"/>
    </style:style>
    <style:style style:name="ro8" style:family="table-row">
      <style:table-row-properties style:row-height="18pt" style:use-optimal-row-height="true" fo:break-before="page"/>
    </style:style>
    <style:style style:name="ro9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EPILOGO" table:style-name="ta1">
        <table:table-column table:style-name="co1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number-columns-spanned="3" table:number-rows-spanned="1" table:style-name="ce10">
            <text:p>INDICATORE DI TEMPESTIVITA' DEI PAGAMENTI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11">
            <text:p>Periodo di riferimento: 1° trimestre 2018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3" table:style-name="ce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15">
            <text:p>FATTURE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style-name="ce3">
            <text:p>NUMERO FATTURE LIQUIDATE</text:p>
          </table:table-cell>
          <table:table-cell office:value-type="string" table:style-name="ce3">
            <text:p>IMPORTO COMPLESSIVO<text:s text:c="12"/></text:p>
          </table:table-cell>
          <table:table-cell office:value-type="string" table:style-name="ce3">
            <text:p>VALORE INDICATORE<text:s/></text:p>
          </table:table-cell>
          <table:table-cell table:number-columns-repeated="16381"/>
        </table:table-row>
        <table:table-row table:style-name="ro6">
          <table:table-cell office:value-type="float" office:value="170" table:style-name="ce4">
            <text:p>170</text:p>
          </table:table-cell>
          <table:table-cell office:value-type="float" office:value="277064.25" table:style-name="ce5">
            <text:p>277.064,25</text:p>
          </table:table-cell>
          <table:table-cell office:value-type="float" office:value="-2.8" table:style-name="ce6">
            <text:p>-2,80</text:p>
          </table:table-cell>
          <table:table-cell table:number-columns-repeated="16381"/>
        </table:table-row>
        <table:table-row table:style-name="ro7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10">
            <text:p>INDICATORE DI TEMPESTIVITA' DEI PAGAMENTI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11">
            <text:p>Periodo di riferimento: 2° trimestre 2018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3" table:style-name="ce7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15">
            <text:p>FATTURE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style-name="ce3">
            <text:p>NUMERO FATTURE LIQUIDATE</text:p>
          </table:table-cell>
          <table:table-cell office:value-type="string" table:style-name="ce3">
            <text:p>IMPORTO COMPLESSIVO<text:s text:c="12"/></text:p>
          </table:table-cell>
          <table:table-cell office:value-type="string" table:style-name="ce3">
            <text:p>VALORE INDICATORE<text:s/></text:p>
          </table:table-cell>
          <table:table-cell table:number-columns-repeated="16381"/>
        </table:table-row>
        <table:table-row table:style-name="ro6">
          <table:table-cell office:value-type="float" office:value="164" table:style-name="ce4">
            <text:p>164</text:p>
          </table:table-cell>
          <table:table-cell office:value-type="float" office:value="381438.41" table:style-name="ce5">
            <text:p>381.438,41</text:p>
          </table:table-cell>
          <table:table-cell office:value-type="float" office:value="-6.32" table:style-name="ce6">
            <text:p>-6,32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10">
            <text:p>INDICATORE DI TEMPESTIVITA' DEI PAGAMENTI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11">
            <text:p>Periodo di riferimento: 3° trimestre 2018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3" table:style-name="ce8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9">
          <table:table-cell office:value-type="string" table:number-columns-spanned="3" table:number-rows-spanned="1" table:style-name="ce15">
            <text:p>FATTURE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style-name="ce3">
            <text:p>NUMERO FATTURE LIQUIDATE</text:p>
          </table:table-cell>
          <table:table-cell office:value-type="string" table:style-name="ce3">
            <text:p>IMPORTO COMPLESSIVO<text:s text:c="12"/></text:p>
          </table:table-cell>
          <table:table-cell office:value-type="string" table:style-name="ce3">
            <text:p>VALORE INDICATORE<text:s/></text:p>
          </table:table-cell>
          <table:table-cell table:number-columns-repeated="16381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float" office:value="433992.09" table:style-name="ce5">
            <text:p>433.992,09</text:p>
          </table:table-cell>
          <table:table-cell office:value-type="float" office:value="-4.09" table:style-name="ce6">
            <text:p>-4,09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0">
            <text:p>INDICATORE DI TEMPESTIVITA' DEI PAGAMENTI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11">
            <text:p>Periodo di riferimento: 4° trimestre 2018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3" table:style-name="ce9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9">
          <table:table-cell office:value-type="string" table:number-columns-spanned="3" table:number-rows-spanned="1" table:style-name="ce15">
            <text:p>FATTURE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style-name="ce3">
            <text:p>NUMERO FATTURE LIQUIDATE</text:p>
          </table:table-cell>
          <table:table-cell office:value-type="string" table:style-name="ce3">
            <text:p>IMPORTO COMPLESSIVO<text:s text:c="12"/></text:p>
          </table:table-cell>
          <table:table-cell office:value-type="string" table:style-name="ce3">
            <text:p>VALORE INDICATORE<text:s/></text:p>
          </table:table-cell>
          <table:table-cell table:number-columns-repeated="16381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float" office:value="302216.73" table:style-name="ce5">
            <text:p>302.216,73</text:p>
          </table:table-cell>
          <table:table-cell office:value-type="float" office:value="-2.66" table:style-name="ce6">
            <text:p>-2,66</text:p>
          </table:table-cell>
          <table:table-cell table:number-columns-repeated="16381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nuela Vivi 2</meta:initial-creator>
    <dc:creator>Scheggi</dc:creator>
    <meta:creation-date>2018-05-30T07:12:39Z</meta:creation-date>
    <dc:date>2019-01-14T11:39:14Z</dc:date>
    <meta:print-date>2018-10-01T06:57:15Z</meta:print-date>
  </office:meta>
</office:document-meta>
</file>