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rebuchet MS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it" style:country-asian="IT"/>
    </style:style>
    <style:style style:name="P3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4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6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P7" style:parent-style-name="Normale" style:family="paragraph">
      <style:paragraph-properties fo:text-align="justify" fo:margin-bottom="0.1666in" fo:line-height="100%"/>
      <style:text-properties style:font-name="Trebuchet MS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8" style:parent-style-name="Normale" style:family="paragraph">
      <style:paragraph-properties fo:text-align="justify" fo:margin-bottom="0.1666in" fo:line-height="100%"/>
    </style:style>
    <style:style style:name="T9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10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  <style:style style:name="T11" style:parent-style-name="Car.predefinitoparagrafo" style:family="text">
      <style:text-properties style:font-name="Trebuchet MS" style:font-name-asian="Times New Roman" style:font-name-complex="Times New Roman" fo:font-size="10.5pt" style:font-size-asian="10.5pt" style:font-size-complex="10.5pt" style:language-asian="it" style:country-asian="IT"/>
    </style:style>
  </office:automatic-styles>
  <office:body>
    <office:text text:use-soft-page-breaks="true">
      <text:p text:style-name="P1">Utenza</text:p>
      <text:p text:style-name="P2"/>
      <text:p text:style-name="P3">E' possibile il subentro nel contratto di locazione?</text:p>
      <text:p text:style-name="P4">- Il subentro nel contratto di locazione è possibile<text:s/>in base ai requisiti previsti all’articolo 40 bis della legge regionale n. 96 del 1996.</text:p>
      <text:p text:style-name="P5">Il nucleo familiare si può ampliare con nuovi soggetti dopo l'assegnazione?</text:p>
      <text:p text:style-name="P6">- Si - Possono entrare a far parte del nucleo familiare i soggetti<text:s/>non assegnatari secondo le modalità previste dall'articolo 18<text:s/>della Legge regionale n.41 del 2015.</text:p>
      <text:p text:style-name="P7">Cos'è<text:s/>e come si ottiene l'autorizzazione all'ospitalità temporanea?</text:p>
      <text:p text:style-name="P8"><text:span text:style-name="T9">- E' possibile ospitare temporaneamen</text:span><text:span text:style-name="T10">te nell'alloggio terze persone per un periodo non superiore a due anni. Qualora l’ospitalità si protragga altre 2 anni l’assegnatario è tenuto a corrispondere un’indennità aggiuntiva mensile pari al 25 per cento del canone di locazione in essere. E’ ammessa la coabitazione di terze persone, previa motivata e documentata comunicazione dell’assegnatario al soggetto gestore, per assistenza ai componenti del nucleo familiare, legate allo stesso esclusivamente da rapporti di lavoro o di impiego, senza limiti temporali. In tal caso non si applica l’indennità aggiuntiva di cui al comma 1.<text:s/></text:span><text:span text:style-name="T11">L'ospitalità temporanea non dà nessun diritto al subentro nel contratto di locazione e non incide sul canon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Rossi</meta:initial-creator>
    <dc:creator>Alessandra Rossi</dc:creator>
    <meta:creation-date>2017-06-16T10:43:00Z</meta:creation-date>
    <dc:date>2017-06-16T11:04:00Z</dc:date>
    <meta:template xlink:href="Normal.dotm" xlink:type="simple"/>
    <meta:editing-cycles>1</meta:editing-cycles>
    <meta:editing-duration>PT1260S</meta:editing-duration>
    <meta:document-statistic meta:page-count="1" meta:paragraph-count="2" meta:word-count="186" meta:character-count="1247" meta:row-count="8" meta:non-whitespace-character-count="1063"/>
  </office:meta>
</office:document-meta>
</file>