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Migliaia" style:data-style-name="N36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VVENZ_CONT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5" table:default-cell-style-name="ce39"/>
        <table:table-column table:style-name="co6" table:default-cell-style-name="ce1"/>
        <table:table-column table:style-name="co7" table:default-cell-style-name="ce38"/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40">
            <text:p>Sovvenzioni, contributi, sussidi, vantaggi economici</text:p>
          </table:table-cell>
          <table:covered-table-cell table:number-columns-repeated="4"/>
          <table:table-cell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41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3">
          <table:table-cell table:number-columns-repeated="2" table:style-name="ce5"/>
          <table:table-cell table:number-columns-spanned="3" table:number-rows-spanned="1" table:style-name="ce42"/>
          <table:covered-table-cell table:number-columns-repeated="2"/>
          <table:table-cell table:style-name="ce6"/>
          <table:table-cell table:style-name="ce7"/>
          <table:table-cell table:style-name="ce5"/>
          <table:table-cell table:style-name="ce8"/>
          <table:table-cell table:number-columns-repeated="16375" table:style-name="ce5"/>
        </table:table-row>
        <table:table-row table:style-name="ro4">
          <table:table-cell table:number-columns-repeated="3" table:style-name="ce2"/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style-name="ce11"/>
          <table:table-cell table:number-columns-repeated="16375" table:style-name="ce2"/>
        </table:table-row>
        <table:table-row table:style-name="ro5">
          <table:table-cell table:number-columns-repeated="2" table:style-name="ce5"/>
          <table:table-cell table:style-name="ce12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14">
            <text:p>DATA</text:p>
          </table:table-cell>
          <table:table-cell office:value-type="string" table:style-name="ce14">
            <text:p>ATTO N°<text:s/></text:p>
          </table:table-cell>
          <table:table-cell office:value-type="string" table:style-name="ce15">
            <text:p><text:s/>nome dell'impresa o dell'ente o il nome di altro soggetto beneficiario</text:p>
          </table:table-cell>
          <table:table-cell office:value-type="string" table:style-name="ce14">
            <text:p>codice fiscale condominio</text:p>
          </table:table-cell>
          <table:table-cell office:value-type="string" table:style-name="ce16">
            <text:p><text:s/>importo del vantaggio economico corrisposto</text:p>
          </table:table-cell>
          <table:table-cell office:value-type="string" table:style-name="ce17">
            <text:p><text:s/>norma o titolo a base dell'attribuzione</text:p>
          </table:table-cell>
          <table:table-cell office:value-type="string" table:style-name="ce17">
            <text:p><text:s/>ufficio responsabile del relativo procedimento amministrativo</text:p>
          </table:table-cell>
          <table:table-cell office:value-type="string" table:style-name="ce17">
            <text:p><text:s/>responsabile del relativo procedimento amministrativo</text:p>
          </table:table-cell>
          <table:table-cell office:value-type="string" table:style-name="ce17">
            <text:p><text:s/>modalità seguita per l'individuazione del beneficiari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4">
            <text:p><text:s/>23/1/13</text:p>
          </table:table-cell>
          <table:table-cell office:value-type="string" table:style-name="ce18">
            <text:p>Delibera CDA <text:s/>n° 4/101</text:p>
          </table:table-cell>
          <table:table-cell office:value-type="string" table:style-name="ce19">
            <text:p>FEDERCASA<text:s/></text:p>
          </table:table-cell>
          <table:table-cell office:value-type="string" table:style-name="ce20">
            <text:p>02468630583</text:p>
          </table:table-cell>
          <table:table-cell office:value-type="float" office:value="15007" table:style-name="ce16">
            <text:p><text:s/>15.007,00<text:s/></text:p>
          </table:table-cell>
          <table:table-cell office:value-type="string" table:style-name="ce18">
            <text:p>Delibera CDA <text:s/>n° 5/101</text:p>
          </table:table-cell>
          <table:table-cell office:value-type="string" table:style-name="ce17">
            <text:p>Ragioneria</text:p>
          </table:table-cell>
          <table:table-cell office:value-type="string" table:style-name="ce17">
            <text:p>Tiziano Comandi</text:p>
          </table:table-cell>
          <table:table-cell table:style-name="ce17"/>
          <table:table-cell table:number-columns-repeated="16375" table:style-name="ce8"/>
        </table:table-row>
        <table:table-row table:style-name="ro8">
          <table:table-cell office:value-type="string" table:style-name="ce14">
            <text:p><text:s/>23/1/13</text:p>
          </table:table-cell>
          <table:table-cell office:value-type="string" table:style-name="ce18">
            <text:p>Delibera CDA <text:s/>n° 4/101</text:p>
          </table:table-cell>
          <table:table-cell office:value-type="string" table:style-name="ce19">
            <text:p>CISPEL CONFSERVIZI TOSCANA</text:p>
          </table:table-cell>
          <table:table-cell office:value-type="string" table:style-name="ce20">
            <text:p>94011160481</text:p>
          </table:table-cell>
          <table:table-cell office:value-type="float" office:value="2600" table:style-name="ce16">
            <text:p><text:s/>2.600,00<text:s/></text:p>
          </table:table-cell>
          <table:table-cell office:value-type="string" table:style-name="ce18">
            <text:p>Delibera CDA <text:s/>n° 5/101</text:p>
          </table:table-cell>
          <table:table-cell office:value-type="string" table:style-name="ce17">
            <text:p>Ragioneria</text:p>
          </table:table-cell>
          <table:table-cell office:value-type="string" table:style-name="ce17">
            <text:p>Tiziano Comandi</text:p>
          </table:table-cell>
          <table:table-cell table:style-name="ce17"/>
          <table:table-cell table:number-columns-repeated="16375" table:style-name="ce8"/>
        </table:table-row>
        <table:table-row table:style-name="ro9">
          <table:table-cell office:value-type="string" table:style-name="ce21">
            <text:p>12/06/2013</text:p>
            <text:p>18/10/2013</text:p>
          </table:table-cell>
          <table:table-cell office:value-type="string" table:style-name="ce22">
            <text:p>disposizione n°1531</text:p>
            <text:p>disposizione n°2541</text:p>
          </table:table-cell>
          <table:table-cell office:value-type="string" table:style-name="ce23">
            <text:p><text:s/>CONDOMINIO VIA CIPRO 22-GROSSETO</text:p>
          </table:table-cell>
          <table:table-cell office:value-type="float" office:value="91014700537" table:style-name="ce24">
            <text:p>91014700537</text:p>
          </table:table-cell>
          <table:table-cell office:value-type="currency" office:value="1832.56" table:style-name="ce25">
            <text:p><text:s/>€ 1.832,56<text:s/></text:p>
          </table:table-cell>
          <table:table-cell office:value-type="string" table:style-name="ce26">
            <text:p>Art.31 Legge Regione Tscana 20 dicembre 1996 n.96 -</text:p>
          </table:table-cell>
          <table:table-cell office:value-type="string" table:style-name="ce27">
            <text:p>Inquilinato</text:p>
          </table:table-cell>
          <table:table-cell office:value-type="string" table:style-name="ce26">
            <text:p>Eliano Meloni</text:p>
          </table:table-cell>
          <table:table-cell office:value-type="string" table:style-name="ce26">
            <text:p>Richiesta ai sensi art.31 Legge Regione Tscana 20 dicembre 1996 n.96 -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21">
            <text:p>12/06/2013</text:p>
            <text:p>18/10/2013</text:p>
          </table:table-cell>
          <table:table-cell office:value-type="string" table:style-name="ce22">
            <text:p>disposizione n°1531</text:p>
            <text:p>disposizione n°2541</text:p>
          </table:table-cell>
          <table:table-cell office:value-type="string" table:style-name="ce23">
            <text:p>CONDOMINIO VIA CLODIA 30/32-GROSSETO</text:p>
          </table:table-cell>
          <table:table-cell office:value-type="float" office:value="92031260539" table:style-name="ce24">
            <text:p>92031260539</text:p>
          </table:table-cell>
          <table:table-cell office:value-type="currency" office:value="1135.95" table:style-name="ce25">
            <text:p><text:s/>€ 1.135,95<text:s/></text:p>
          </table:table-cell>
          <table:table-cell office:value-type="string" table:style-name="ce26">
            <text:p>Art.31 Legge Regione Tscana 20 dicembre 1996 n.96 -</text:p>
          </table:table-cell>
          <table:table-cell office:value-type="string" table:style-name="ce27">
            <text:p>Inquilinato</text:p>
          </table:table-cell>
          <table:table-cell office:value-type="string" table:style-name="ce26">
            <text:p>Eliano Meloni</text:p>
          </table:table-cell>
          <table:table-cell office:value-type="string" table:style-name="ce26">
            <text:p>Richiesta ai sensi art.31 Legge Regione Tscana 20 dicembre 1996 n.96 -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21">
            <text:p>12/06/2013</text:p>
            <text:p>18/10/2013</text:p>
          </table:table-cell>
          <table:table-cell office:value-type="string" table:style-name="ce22">
            <text:p>disposizione n°1531</text:p>
            <text:p>disposizione n°2541</text:p>
          </table:table-cell>
          <table:table-cell office:value-type="string" table:style-name="ce23">
            <text:p>CONDOMINIO VIA FIESOLE 1/3 STATONIA 35- GROSSETO</text:p>
          </table:table-cell>
          <table:table-cell office:value-type="float" office:value="92061590532" table:style-name="ce24">
            <text:p>92061590532</text:p>
          </table:table-cell>
          <table:table-cell office:value-type="currency" office:value="1129.92" table:style-name="ce25">
            <text:p><text:s/>€ 1.129,92<text:s/></text:p>
          </table:table-cell>
          <table:table-cell office:value-type="string" table:style-name="ce26">
            <text:p>Art.31 Legge Regione Tscana 20 dicembre 1996 n.96 -</text:p>
          </table:table-cell>
          <table:table-cell office:value-type="string" table:style-name="ce27">
            <text:p>Inquilinato</text:p>
          </table:table-cell>
          <table:table-cell office:value-type="string" table:style-name="ce26">
            <text:p>Eliano Meloni</text:p>
          </table:table-cell>
          <table:table-cell office:value-type="string" table:style-name="ce26">
            <text:p>Richiesta ai sensi art.31 Legge Regione Tscana 20 dicembre 1996 n.96 -</text:p>
          </table:table-cell>
          <table:table-cell table:number-columns-repeated="16375" table:style-name="ce28"/>
        </table:table-row>
        <table:table-row table:style-name="ro10">
          <table:table-cell office:value-type="string" table:style-name="ce21">
            <text:p>12/06/2013</text:p>
            <text:p>18/10/2013</text:p>
          </table:table-cell>
          <table:table-cell office:value-type="string" table:style-name="ce22">
            <text:p>disposizione n°1531</text:p>
            <text:p>disposizione n°2541</text:p>
          </table:table-cell>
          <table:table-cell office:value-type="string" table:style-name="ce23">
            <text:p><text:s/>CONDOMINIO AUTOGESTIONE VIA TRAMONTANA,4-PORTO ERCOLE</text:p>
          </table:table-cell>
          <table:table-cell office:value-type="float" office:value="92060280531" table:style-name="ce24">
            <text:p>92060280531</text:p>
          </table:table-cell>
          <table:table-cell office:value-type="currency" office:value="1950.24" table:style-name="ce25">
            <text:p><text:s/>€ 1.950,24<text:s/></text:p>
          </table:table-cell>
          <table:table-cell office:value-type="string" table:style-name="ce26">
            <text:p>Art.31 Legge Regione Tscana 20 dicembre 1996 n.96 -</text:p>
          </table:table-cell>
          <table:table-cell office:value-type="string" table:style-name="ce27">
            <text:p>Inquilinato</text:p>
          </table:table-cell>
          <table:table-cell office:value-type="string" table:style-name="ce26">
            <text:p>Eliano Meloni</text:p>
          </table:table-cell>
          <table:table-cell office:value-type="string" table:style-name="ce26">
            <text:p>Richiesta ai sensi art.31 Legge Regione Tscana 20 dicembre 1996 n.96 -</text:p>
          </table:table-cell>
          <table:table-cell table:number-columns-repeated="16375" table:style-name="ce28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0">
            <text:p>disposizione n°2541</text:p>
          </table:table-cell>
          <table:table-cell office:value-type="string" table:style-name="ce23">
            <text:p>CONDOMINIO VIA JUGOSLAVIA 9/17-GROSSETO</text:p>
          </table:table-cell>
          <table:table-cell office:value-type="float" office:value="92013140535" table:style-name="ce31">
            <text:p>92013140535</text:p>
          </table:table-cell>
          <table:table-cell office:value-type="string" table:style-name="ce26">
            <text:p>€. <text:s text:c="2"/>2.486,88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 table:style-name="ce5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0">
            <text:p>disposizione n°2541</text:p>
          </table:table-cell>
          <table:table-cell office:value-type="string" table:style-name="ce23">
            <text:p><text:s/>AUTOGESTIONE ATER VIA ORIONE 2 /O.MINORE 3 CASTIGLIONE D.PESCAIA</text:p>
          </table:table-cell>
          <table:table-cell office:value-type="float" office:value="92015310532" table:style-name="ce31">
            <text:p>92015310532</text:p>
          </table:table-cell>
          <table:table-cell office:value-type="currency" office:value="1103.52" table:style-name="ce25">
            <text:p><text:s/>€ 1.103,52<text:s/>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0">
            <text:p>disposizione n°2541</text:p>
          </table:table-cell>
          <table:table-cell office:value-type="string" table:style-name="ce33">
            <text:p>CONDOMINIO VIA XX SETTEM.45/DE-SCANSANO</text:p>
          </table:table-cell>
          <table:table-cell office:value-type="float" office:value="92015050534" table:style-name="ce34">
            <text:p>92015050534</text:p>
          </table:table-cell>
          <table:table-cell office:value-type="currency" office:value="2680.68" table:style-name="ce25">
            <text:p><text:s/>€ 2.680,68<text:s/>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0">
            <text:p>disposizione n°2541</text:p>
          </table:table-cell>
          <table:table-cell office:value-type="string" table:style-name="ce23">
            <text:p><text:s/>CONDOMINIO <text:s/>VIA BELVEDERE,27/29 GAVORRANO</text:p>
          </table:table-cell>
          <table:table-cell office:value-type="float" office:value="92012880537" table:style-name="ce31">
            <text:p>92012880537</text:p>
          </table:table-cell>
          <table:table-cell office:value-type="currency" office:value="1484.58" table:style-name="ce25">
            <text:p><text:s/>€ 1.484,58<text:s/>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0">
            <text:p>disposizione n°2541</text:p>
          </table:table-cell>
          <table:table-cell office:value-type="string" table:style-name="ce23">
            <text:p><text:s/>CONDOMINIO VIA MARSILIANA 7/15-GROSSETO</text:p>
          </table:table-cell>
          <table:table-cell office:value-type="float" office:value="92049430538" table:style-name="ce31">
            <text:p>92049430538</text:p>
          </table:table-cell>
          <table:table-cell office:value-type="currency" office:value="1935.96" table:style-name="ce25">
            <text:p><text:s/>€ 1.935,96<text:s/>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0">
            <text:p>disposizione n°2541</text:p>
          </table:table-cell>
          <table:table-cell office:value-type="string" table:style-name="ce23">
            <text:p>CONDOMINIO CASE NUOVE V.GIOBERTI 1/A-1/B-ORBETELLO</text:p>
          </table:table-cell>
          <table:table-cell office:value-type="float" office:value="91014740533" table:style-name="ce31">
            <text:p>91014740533</text:p>
          </table:table-cell>
          <table:table-cell office:value-type="currency" office:value="2320.14" table:style-name="ce25">
            <text:p><text:s/>€ 2.320,14<text:s/>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0">
            <text:p>disposizione n°2541</text:p>
          </table:table-cell>
          <table:table-cell office:value-type="string" table:style-name="ce23">
            <text:p><text:s/>CONDOMINIO V.CLODIA 1/3-GROSSETO</text:p>
          </table:table-cell>
          <table:table-cell office:value-type="float" office:value="92061590532" table:style-name="ce31">
            <text:p>92061590532</text:p>
          </table:table-cell>
          <table:table-cell office:value-type="currency" office:value="1087.68" table:style-name="ce25">
            <text:p><text:s/>€ 1.087,68<text:s/>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0">
            <text:p>disposizione n°2541</text:p>
          </table:table-cell>
          <table:table-cell office:value-type="string" table:style-name="ce23">
            <text:p>CONDOMINIO V. SERGIO LEONE 2 14 GROSSETO<text:s/></text:p>
          </table:table-cell>
          <table:table-cell office:value-type="float" office:value="92060180533" table:style-name="ce31">
            <text:p>92060180533</text:p>
          </table:table-cell>
          <table:table-cell office:value-type="string" table:style-name="ce35">
            <text:p>€. <text:s/>1.536,48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/>
        </table:table-row>
        <table:table-row table:style-name="ro10">
          <table:table-cell office:value-type="date" office:date-value="2013-10-18T00:00:00" table:style-name="ce29">
            <text:p>18/10/13</text:p>
          </table:table-cell>
          <table:table-cell office:value-type="string" table:style-name="ce36">
            <text:p>disposizione n°2541</text:p>
          </table:table-cell>
          <table:table-cell office:value-type="string" table:style-name="ce23">
            <text:p>CONDOMINIO VIA ROSSINI 3A 3B 3C-GROSSETO</text:p>
          </table:table-cell>
          <table:table-cell office:value-type="float" office:value="92065880533" table:style-name="ce31">
            <text:p>92065880533</text:p>
          </table:table-cell>
          <table:table-cell office:value-type="currency" office:value="2851.2" table:style-name="ce25">
            <text:p><text:s/>€ 2.851,20<text:s/></text:p>
          </table:table-cell>
          <table:table-cell office:value-type="string" table:style-name="ce32">
            <text:p>Art.31 Legge Regione Tscana 20 dicembre 1996 n.96 -</text:p>
          </table:table-cell>
          <table:table-cell office:value-type="string" table:style-name="ce14">
            <text:p>Inquilinato</text:p>
          </table:table-cell>
          <table:table-cell office:value-type="string" table:style-name="ce32">
            <text:p>Eliano Meloni</text:p>
          </table:table-cell>
          <table:table-cell office:value-type="string" table:style-name="ce32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table:number-columns-repeated="2" table:style-name="ce1"/>
          <table:table-cell table:style-name="ce28"/>
          <table:table-cell table:style-name="ce1"/>
          <table:table-cell table:style-name="ce37"/>
          <table:table-cell table:style-name="ce1"/>
          <table:table-cell table:style-name="ce38"/>
          <table:table-cell table:style-name="ce1"/>
          <table:table-cell table:style-name="ce38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ncioni</meta:initial-creator>
    <dc:creator>Alessio</dc:creator>
    <meta:creation-date>2013-12-06T09:46:53Z</meta:creation-date>
    <dc:date>2014-01-23T10:44:40Z</dc:date>
    <meta:print-date>2013-12-19T10:26:30Z</meta:print-date>
  </office:meta>
</office:document-meta>
</file>