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6">
            <text:p>COSTI CONTABILIZZATI ANNO 2013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noni di locazione alloggi di ERP</text:p>
          </table:table-cell>
          <table:table-cell office:value-type="float" office:value="3453503" table:style-name="ce5">
            <text:p>3.453.503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097.3952971083572" table:formula="of:=[.B4]/[.B5]" table:number-columns-spanned="1" table:number-rows-spanned="2" table:style-name="ce8">
            <text:p>1097,40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91.449608092363107" table:formula="of:=[.D4]/12" table:number-columns-spanned="1" table:number-rows-spanned="2" table:style-name="ce9">
            <text:p>91,45</text:p>
          </table:table-cell>
          <table:table-cell office:value-type="string" table:number-columns-spanned="1" table:number-rows-spanned="2" table:style-name="ce10">
            <text:p>Canone medio mensile alloggi ER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di ERP</text:p>
          </table:table-cell>
          <table:table-cell office:value-type="float" office:value="3147" table:style-name="ce3">
            <text:p>3.14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del personale</text:p>
          </table:table-cell>
          <table:table-cell office:value-type="float" office:value="1345000" table:style-name="ce5">
            <text:p>1.345.000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412.57668711656441" table:formula="of:=[.B8]/[.B9]" table:number-columns-spanned="1" table:number-rows-spanned="2" table:style-name="ce8">
            <text:p>412,58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34.381390593047037" table:formula="of:=[.D8]/12" table:number-columns-spanned="1" table:number-rows-spanned="2" table:style-name="ce9">
            <text:p>34,38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60" table:style-name="ce3">
            <text:p>3.2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organi sociali</text:p>
          </table:table-cell>
          <table:table-cell office:value-type="float" office:value="86997" table:style-name="ce5">
            <text:p>86.997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6.686196319018403" table:formula="of:=[.B12]/[.B13]" table:number-columns-spanned="1" table:number-rows-spanned="2" table:style-name="ce8">
            <text:p>26,69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.2238496932515335" table:formula="of:=[.D12]/12" table:number-columns-spanned="1" table:number-rows-spanned="2" table:style-name="ce9">
            <text:p>2,22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60" table:style-name="ce3">
            <text:p>3.2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di gestione servizi</text:p>
          </table:table-cell>
          <table:table-cell office:value-type="float" office:value="1837.71" table:style-name="ce5">
            <text:p>1.838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0.56371472392638033" table:formula="of:=[.B15]/[.B16]" table:number-columns-spanned="1" table:number-rows-spanned="2" table:style-name="ce8">
            <text:p>0,56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4.6976226993865028E-2" table:formula="of:=[.D15]/12" table:number-columns-spanned="1" table:number-rows-spanned="2" table:style-name="ce9">
            <text:p>0,05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60" table:style-name="ce3">
            <text:p>3.2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manutenzione stabili</text:p>
          </table:table-cell>
          <table:table-cell office:value-type="float" office:value="1060688.69" table:style-name="ce5">
            <text:p>1.060.689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325.36462883435581" table:formula="of:=[.B18]/[.B19]" table:number-columns-spanned="1" table:number-rows-spanned="2" table:style-name="ce8">
            <text:p>325,36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7.113719069529651" table:formula="of:=[.D18]/12" table:number-columns-spanned="1" table:number-rows-spanned="2" table:style-name="ce9">
            <text:p>27,11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60" table:style-name="ce3">
            <text:p>3.2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oste indirette, tasse contributi</text:p>
          </table:table-cell>
          <table:table-cell office:value-type="float" office:value="184939" table:style-name="ce5">
            <text:p>184.939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56.729754601226993" table:formula="of:=[.B21]/[.B22]" table:number-columns-spanned="1" table:number-rows-spanned="2" table:style-name="ce8">
            <text:p>56,7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4.7274795501022497" table:formula="of:=[.D21]/12" table:number-columns-spanned="1" table:number-rows-spanned="2" table:style-name="ce9">
            <text:p>4,73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260" table:style-name="ce3">
            <text:p>3.26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1-29T13:16:07Z</meta:creation-date>
    <dc:date>2014-07-07T10:50:01Z</dc:date>
    <meta:print-date>2014-07-02T10:24:51Z</meta:print-date>
    <meta:editing-cycles>2</meta:editing-cycles>
    <meta:editing-duration>PT0S</meta:editing-duration>
  </office:meta>
</office:document-meta>
</file>