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47.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5"/>
        <table:table-column table:style-name="co10" table:default-cell-style-name="ce24"/>
        <table:table-column table:style-name="co11" table:default-cell-style-name="ce25"/>
        <table:table-column table:style-name="co12" table:default-cell-style-name="ce24"/>
        <table:table-column table:style-name="co13" table:number-columns-repeated="16371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TABELLA <text:s/>LAVORI SERVIZI FORNITURE</text:p>
          </table:table-cell>
          <table:table-cell table:number-columns-repeated="3" table:style-name="ce5"/>
          <table:table-cell office:value-type="float" office:value="2012" table:style-name="ce6">
            <text:p>2012</text:p>
          </table:table-cell>
          <table:table-cell table:style-name="ce7"/>
          <table:table-cell table:number-columns-spanned="2" table:number-rows-spanned="1" table:style-name="ce27"/>
          <table:covered-table-cell/>
          <table:table-cell table:style-name="ce3"/>
          <table:table-cell table:style-name="ce2"/>
          <table:table-cell table:number-columns-repeated="16371" table:style-name="ce7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C.F.</text:p>
          </table:table-cell>
          <table:table-cell office:value-type="string" table:style-name="ce8">
            <text:p>Resp. procedimento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Scelta del contraente</text:p>
          </table:table-cell>
          <table:table-cell office:value-type="string" table:style-name="ce8">
            <text:p>Elenco operatori invitati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8">
            <text:p>Tipologia</text:p>
          </table:table-cell>
          <table:table-cell office:value-type="string" table:style-name="ce8">
            <text:p><text:s/>Importo liquidato<text:s/>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10">
            <text:p>Z30077F37E</text:p>
          </table:table-cell>
          <table:table-cell office:value-type="string" table:style-name="ce10">
            <text:p>EPG s.p.a</text:p>
          </table:table-cell>
          <table:table-cell office:value-type="float" office:value="1311090532" table:style-name="ce11">
            <text:p>1311090532</text:p>
          </table:table-cell>
          <table:table-cell office:value-type="string" table:style-name="ce10">
            <text:p>Ing. Luciano Ranocchiai</text:p>
          </table:table-cell>
          <table:table-cell office:value-type="string" table:style-name="ce10">
            <text:p>Sostituzione portone ingresso secondario sede EPG spa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<text:s/>- Metal 3 di GUIDONI &amp; c. SAS <text:s text:c="2"/>C.F.1264740532<text:s text:c="3"/></text:p>
            <text:p><text:s/>- DECOS SRL C.F.7867780632<text:s text:c="2"/></text:p>
            <text:p><text:s/>- TECNOINFISSI SRL C.F.1175580537<text:s text:c="16"/></text:p>
            <text:p><text:s/>- LAME SRL C.F.1458800537<text:s/></text:p>
            <text:p><text:s/>- C.I.M.A. snc Infissi C.F. 01012350532</text:p>
            <text:p><text:s/>- METAL SYSTEM Snc C.F. 01463260537<text:s/></text:p>
          </table:table-cell>
          <table:table-cell office:value-type="string" table:style-name="ce10">
            <text:p>Metal 3 di GUIDONI &amp; c. SAS <text:s text:c="2"/>C.F.1264740532</text:p>
          </table:table-cell>
          <table:table-cell office:value-type="string" table:style-name="ce10">
            <text:p>1.500 euro</text:p>
          </table:table-cell>
          <table:table-cell office:value-type="date" office:date-value="2012-12-03T00:00:00" table:style-name="ce12">
            <text:p>03/12/2012</text:p>
          </table:table-cell>
          <table:table-cell office:value-type="date" office:date-value="2013-01-30T00:00:00" table:style-name="ce13">
            <text:p>30/01/2013</text:p>
          </table:table-cell>
          <table:table-cell office:value-type="string" table:style-name="ce11">
            <text:p>LAVORI</text:p>
          </table:table-cell>
          <table:table-cell office:value-type="string" table:style-name="ce10">
            <text:p>1.500 euro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Z7F077F723</text:p>
          </table:table-cell>
          <table:table-cell office:value-type="string" table:style-name="ce10">
            <text:p>EPG s.p.a</text:p>
          </table:table-cell>
          <table:table-cell office:value-type="float" office:value="1311090532" table:style-name="ce11">
            <text:p>1311090532</text:p>
          </table:table-cell>
          <table:table-cell office:value-type="string" table:style-name="ce10">
            <text:p>Ing. Luciano Ranocchiai</text:p>
          </table:table-cell>
          <table:table-cell office:value-type="string" table:style-name="ce10">
            <text:p>Rimozione n. 2 cisterne per contenimento gasolio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<text:s/>- Busisi Ecologia srl C.F.00951000538;<text:s text:c="4"/></text:p>
            <text:p><text:s/>- Ecoteti srl C.F. 01479740530<text:s/></text:p>
            <text:p><text:s/>- COMIT Consorzio Maremmano Termoidraulico C.F. 00173470535</text:p>
          </table:table-cell>
          <table:table-cell office:value-type="string" table:style-name="ce10">
            <text:p><text:s/>Ecoteti srl C.F. 01479740530</text:p>
          </table:table-cell>
          <table:table-cell office:value-type="string" table:style-name="ce10">
            <text:p>10.310 euro</text:p>
          </table:table-cell>
          <table:table-cell office:value-type="date" office:date-value="2012-12-03T00:00:00" table:style-name="ce12">
            <text:p>03/12/2012</text:p>
          </table:table-cell>
          <table:table-cell office:value-type="date" office:date-value="2012-10-03T00:00:00" table:style-name="ce13">
            <text:p>03/10/2012</text:p>
          </table:table-cell>
          <table:table-cell office:value-type="string" table:style-name="ce11">
            <text:p>LAVORI</text:p>
          </table:table-cell>
          <table:table-cell office:value-type="string" table:style-name="ce10">
            <text:p>10.310 euro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Z010788A90</text:p>
          </table:table-cell>
          <table:table-cell office:value-type="string" table:style-name="ce10">
            <text:p>EPG s.p.a</text:p>
          </table:table-cell>
          <table:table-cell office:value-type="float" office:value="1311090532" table:style-name="ce11">
            <text:p>1311090532</text:p>
          </table:table-cell>
          <table:table-cell office:value-type="string" table:style-name="ce10">
            <text:p>Ing. Luciano Ranocchiai</text:p>
          </table:table-cell>
          <table:table-cell office:value-type="string" table:style-name="ce10">
            <text:p>Automezzi proprietà EPG spa e polizza infortuni conducenti (Triennio 2013 - 2015)</text:p>
          </table:table-cell>
          <table:table-cell office:value-type="string" table:style-name="ce10">
            <text:p>Procedura ristretta</text:p>
          </table:table-cell>
          <table:table-cell office:value-type="string" table:style-name="ce10">
            <text:p><text:s/>- ASSICOOP Grosseto (Unipol assicurazioni) C.F. 01915405338<text:s text:c="5"/></text:p>
            <text:p><text:s/>- Fondaria Divisione SAI <text:s text:c="2"/>C.F. 818570012</text:p>
            <text:p>- ASSICURAZIONI GENERALI C.F.00409920584<text:s/></text:p>
            <text:p>- REALE MUTUA ASSICURAZIONI C.F.00875360018</text:p>
            <text:p>- INA - ASSITALIA C.F. 00409920584</text:p>
            <text:p>- ALLIANZ LLOYD ADRIATICO C.F. 05032630963</text:p>
            <text:p>- AXA ASSICURAZIONI &amp; INVESIMENTI C.F.00902170018</text:p>
          </table:table-cell>
          <table:table-cell office:value-type="string" table:style-name="ce10">
            <text:p>ASSICOOP Grosseto (Unipol assicurazioni) C.F. 01915405338</text:p>
          </table:table-cell>
          <table:table-cell office:value-type="string" table:style-name="ce10">
            <text:p>5.307 euro</text:p>
          </table:table-cell>
          <table:table-cell office:value-type="date" office:date-value="2012-12-04T00:00:00" table:style-name="ce12">
            <text:p>04/12/2012</text:p>
          </table:table-cell>
          <table:table-cell office:value-type="date" office:date-value="2015-12-31T00:00:00" table:style-name="ce13">
            <text:p>31/12/2015</text:p>
          </table:table-cell>
          <table:table-cell office:value-type="string" table:style-name="ce11">
            <text:p>SERVIZI</text:p>
          </table:table-cell>
          <table:table-cell office:value-type="string" table:style-name="ce14">
            <text:p>5.271,30 euro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Z6307B09C5</text:p>
          </table:table-cell>
          <table:table-cell office:value-type="string" table:style-name="ce10">
            <text:p>EPG s.p.a</text:p>
          </table:table-cell>
          <table:table-cell office:value-type="float" office:value="1311090532" table:style-name="ce11">
            <text:p>1311090532</text:p>
          </table:table-cell>
          <table:table-cell office:value-type="string" table:style-name="ce10">
            <text:p>Ing. Luciano Ranocchiai</text:p>
          </table:table-cell>
          <table:table-cell office:value-type="string" table:style-name="ce10">
            <text:p>Copertura assicurativa RCT/O dal 1/12/12 al 1/12/14</text:p>
          </table:table-cell>
          <table:table-cell office:value-type="string" table:style-name="ce10">
            <text:p>Affidamento in economia - Cottimo fiduciario</text:p>
          </table:table-cell>
          <table:table-cell office:value-type="string" table:style-name="ce10">
            <text:p>Banchero Costa Insurance Broker spa <text:s text:c="4"/>C.F. 609560107</text:p>
          </table:table-cell>
          <table:table-cell office:value-type="string" table:style-name="ce10">
            <text:p>Banchero Costa Insurance Broker spa <text:s text:c="4"/>C.F. 609560107</text:p>
          </table:table-cell>
          <table:table-cell office:value-type="string" table:style-name="ce10">
            <text:p>9.000 euro</text:p>
          </table:table-cell>
          <table:table-cell office:value-type="date" office:date-value="2012-12-12T00:00:00" table:style-name="ce12">
            <text:p>12/12/2012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1">
            <text:p>SERVIZI</text:p>
          </table:table-cell>
          <table:table-cell office:value-type="float" office:value="9369.86" table:style-name="ce15">
            <text:p>9.369,86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ZBD07D53D6</text:p>
          </table:table-cell>
          <table:table-cell office:value-type="string" table:style-name="ce16">
            <text:p>EPG s.p.a</text:p>
          </table:table-cell>
          <table:table-cell office:value-type="float" office:value="1311090532" table:style-name="ce17">
            <text:p>1311090532</text:p>
          </table:table-cell>
          <table:table-cell office:value-type="string" table:style-name="ce16">
            <text:p>Ing. Luciano Ranocchiai</text:p>
          </table:table-cell>
          <table:table-cell office:value-type="string" table:style-name="ce16">
            <text:p>Attività sistemistica straordinaria rete informatica</text:p>
          </table:table-cell>
          <table:table-cell office:value-type="string" table:style-name="ce16">
            <text:p>Affidamento in economia- Affidamento diretto</text:p>
          </table:table-cell>
          <table:table-cell office:value-type="string" table:style-name="ce16">
            <text:p>GCS spa <text:s text:c="42"/>C.F. 2818990158</text:p>
          </table:table-cell>
          <table:table-cell office:value-type="string" table:style-name="ce16">
            <text:p>GCS spa <text:s text:c="42"/>C.F. 2818990158</text:p>
          </table:table-cell>
          <table:table-cell office:value-type="string" table:style-name="ce16">
            <text:p>2.900 euro</text:p>
          </table:table-cell>
          <table:table-cell office:value-type="date" office:date-value="2012-12-19T00:00:00" table:style-name="ce18">
            <text:p>19/12/2012</text:p>
          </table:table-cell>
          <table:table-cell office:value-type="date" office:date-value="2012-12-31T00:00:00" table:style-name="ce19">
            <text:p>31/12/2012</text:p>
          </table:table-cell>
          <table:table-cell office:value-type="string" table:style-name="ce17">
            <text:p>SERVIZI</text:p>
          </table:table-cell>
          <table:table-cell office:value-type="string" table:style-name="ce16">
            <text:p>2,900 euro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Z9707D555C</text:p>
          </table:table-cell>
          <table:table-cell office:value-type="string" table:style-name="ce20">
            <text:p>EPG s.p.a</text:p>
          </table:table-cell>
          <table:table-cell office:value-type="float" office:value="1311090532" table:style-name="ce21">
            <text:p>1311090532</text:p>
          </table:table-cell>
          <table:table-cell office:value-type="string" table:style-name="ce20">
            <text:p>Ing. Luciano Ranocchiai</text:p>
          </table:table-cell>
          <table:table-cell office:value-type="string" table:style-name="ce20">
            <text:p>Contratto assistenza e manutenzione software gestionali anno 2013</text:p>
          </table:table-cell>
          <table:table-cell office:value-type="string" table:style-name="ce20">
            <text:p>Affidamento in economia - Affidamento diretto</text:p>
          </table:table-cell>
          <table:table-cell office:value-type="string" table:style-name="ce16">
            <text:p>GCS spa <text:s text:c="42"/>C.F. 2818990158</text:p>
          </table:table-cell>
          <table:table-cell office:value-type="string" table:style-name="ce16">
            <text:p>GCS spa <text:s text:c="42"/>C.F. 2818990158</text:p>
          </table:table-cell>
          <table:table-cell office:value-type="string" table:style-name="ce20">
            <text:p>11.328 euro</text:p>
          </table:table-cell>
          <table:table-cell office:value-type="date" office:date-value="2012-12-19T00:00:00" table:style-name="ce22">
            <text:p>19/12/2012</text:p>
          </table:table-cell>
          <table:table-cell office:value-type="date" office:date-value="2013-12-31T00:00:00" table:style-name="ce23">
            <text:p>31/12/2013</text:p>
          </table:table-cell>
          <table:table-cell office:value-type="string" table:style-name="ce21">
            <text:p>SERVIZI</text:p>
          </table:table-cell>
          <table:table-cell office:value-type="string" table:style-name="ce20">
            <text:p>11.328 euro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Z4907DA749</text:p>
          </table:table-cell>
          <table:table-cell office:value-type="string" table:style-name="ce10">
            <text:p>EPG s.p.a</text:p>
          </table:table-cell>
          <table:table-cell office:value-type="float" office:value="1311090532" table:style-name="ce11">
            <text:p>1311090532</text:p>
          </table:table-cell>
          <table:table-cell office:value-type="string" table:style-name="ce10">
            <text:p>Ing. Luciano Ranocchiai</text:p>
          </table:table-cell>
          <table:table-cell office:value-type="string" table:style-name="ce10">
            <text:p>Manutenzione ordinaria alloggi ERP</text:p>
          </table:table-cell>
          <table:table-cell office:value-type="string" table:style-name="ce10">
            <text:p>Affidamento in economia - Affidamento diretto</text:p>
          </table:table-cell>
          <table:table-cell office:value-type="string" table:style-name="ce10">
            <text:p>COOP De Vito a.r.l <text:s text:c="11"/>C.F. 04055420634</text:p>
          </table:table-cell>
          <table:table-cell office:value-type="string" table:style-name="ce10">
            <text:p>COOP De Vito a.r.l <text:s text:c="11"/>C.F. 04055420634</text:p>
          </table:table-cell>
          <table:table-cell office:value-type="string" table:style-name="ce10">
            <text:p>36.753.64 euro</text:p>
          </table:table-cell>
          <table:table-cell office:value-type="date" office:date-value="2012-12-20T00:00:00" table:style-name="ce12">
            <text:p>20/12/2012</text:p>
          </table:table-cell>
          <table:table-cell office:value-type="date" office:date-value="2013-02-12T00:00:00" table:style-name="ce13">
            <text:p>12/02/2013</text:p>
          </table:table-cell>
          <table:table-cell office:value-type="string" table:style-name="ce11">
            <text:p>LAVORI</text:p>
          </table:table-cell>
          <table:table-cell office:value-type="string" table:style-name="ce10">
            <text:p>36.753.64 euro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4" table:style-name="ce25"/>
          <table:table-cell table:number-columns-repeated="4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1"/>
        </table:table-row>
        <table:table-row table:number-rows-repeated="1048565" table:style-name="ro9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Alessandra Rossi</dc:creator>
    <meta:creation-date>2013-11-20T11:50:15Z</meta:creation-date>
    <dc:date>2015-01-30T10:06:36Z</dc:date>
    <meta:print-date>2013-12-06T10:58:19Z</meta:print-date>
  </office:meta>
</office:document-meta>
</file>