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LEGGI STATALI <text:s/>CHE REGOLANO L'ISTITUZIONE, L'ORGANIZZAZIONE, E L'ATTIV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.Lgs 33/13</text:p>
          </table:table-cell>
          <table:table-cell table:style-name="ce1"/>
          <table:table-cell office:value-type="string" table:style-name="ce1">
            <text:p>DECRETO LEGISLATIVO 14 marzo 2013, n. 33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decreto.legislativo:2013-03-14;33">http://www.normattiva.it/uri-res/N2Ls?urn:nir:stato:decreto.legislativo:2013-03-14;33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Riordino della disciplina riguardante gli obblighi di pubblicita', trasparenza e diffusione di informazioni da parte delle pubbliche amministrazioni. (13G00076) (GU n.80 del 5-4-2013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.Lgs 81-08</text:p>
          </table:table-cell>
          <table:table-cell table:style-name="ce1"/>
          <table:table-cell office:value-type="string" table:style-name="ce1">
            <text:p>DECRETO LEGISLATIVO 9 aprile 2008, n. 81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decreto.legislativo:2008-04-09;81!vig">http://www.normattiva.it/uri-res/N2Ls?urn:nir:stato:decreto.legislativo:2008-04-09;81!vig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Attuazione dell'articolo 1 della legge 3 agosto 2007, n. 123, in materia di tutela della salute e della sicurezza nei luoghi di lavoro. (GU n.101 del 30-4-2008 - Suppl. Ordinario n. 108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. Lgs 150-09</text:p>
          </table:table-cell>
          <table:table-cell table:style-name="ce4"/>
          <table:table-cell office:value-type="string" table:style-name="ce1">
            <text:p>DECRETO LEGISLATIVO 27 ottobre 2009, n. 150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decreto.legislativo:2009-10-27;150">http://www.normattiva.it/uri-res/N2Ls?urn:nir:stato:decreto.legislativo:2009-10-27;150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Attuazione della legge 4 marzo 2009, n. 15, in materia di ottimizzazione della produttivita' del lavoro pubblico e di efficienza e trasparenza delle pubbliche amministrazioni.(GU n.254 del 31-10-2009 - Suppl. Ordinario n. 197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. Lgs 163-06</text:p>
          </table:table-cell>
          <table:table-cell table:style-name="ce1"/>
          <table:table-cell office:value-type="string" table:style-name="ce1">
            <text:p>DECRETO LEGISLATIVO 12 aprile 2006, n. 163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6">
            <text:p><text:a xlink:href="http://www.normattiva.it/uri-res/N2Ls?urn:nir:stato:legge:2006-04-12;163!vig">http://www.normattiva.it/uri-res/N2Ls?urn:nir:stato:legge:2006-04-12;163!vig</text:a>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Codice dei contratti pubblici relativi a lavori, servizi e forniture in attuazione delle direttive 2004/17/CE e 2004/18/CE. (GU n.100 del 2-5-2006 - Suppl. Ordinario n. 107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PR 207-10</text:p>
          </table:table-cell>
          <table:table-cell table:style-name="ce1"/>
          <table:table-cell office:value-type="string" table:style-name="ce1">
            <text:p>DECRETO DEL PRESIDENTE DELLA REPUBBLICA 5 ottobre 2010, n. 207</text:p>
          </table:table-cell>
          <table:table-cell table:number-columns-repeated="6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presidente.repubblica:decreto:2010-10-05;207">http://www.normattiva.it/uri-res/N2Ls?urn:nir:presidente.repubblica:decreto:2010-10-05;207</text:a>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Regolamento di esecuzione ed attuazione del D.lgs 12-4-2006, n. 163, recante «Codice dei contratti pubblici relativi a lavori, servizi e forniture in attuazione delle direttive 2004/17/CE e 2004/18/CE». (GU n.288 del 10-12-2010 - Suppl. Ord. n. 270 )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PR 445-00</text:p>
          </table:table-cell>
          <table:table-cell table:style-name="ce1"/>
          <table:table-cell office:value-type="string" table:style-name="ce1">
            <text:p>DECRETO DEL PRESIDENTE DELLA REPUBBLICA 28 dicembre 2000, n. 445</text:p>
          </table:table-cell>
          <table:table-cell table:number-columns-repeated="6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decreto.del.presidente.della.repubblica:2000-12-28;445!vig">http://www.normattiva.it/uri-res/N2Ls?urn:nir:stato:decreto.del.presidente.della.repubblica:2000-12-28;445!vig</text:a>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Testo unico delle disposizioni legislative e regolamentari in materia di documentazione amministrativa. (Testo A). (GU n.42 del 20-2-2001 - Suppl. Ordinario n. 30 )<text:s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L. 136-10</text:p>
          </table:table-cell>
          <table:table-cell table:style-name="ce1"/>
          <table:table-cell office:value-type="string" table:style-name="ce1">
            <text:p>LEGGE 13 agosto 2010, n. 136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legge:2010;136">http://www.normattiva.it/uri-res/N2Ls?urn:nir:stato:legge:2010;136</text:a>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Piano straordinario contro le mafie, nonche' delega al Governo in materia di normativa antimafia. (10G0162) (GU n.196 del 23-8-2010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L. 190-12</text:p>
          </table:table-cell>
          <table:table-cell table:style-name="ce1"/>
          <table:table-cell office:value-type="string" table:style-name="ce1">
            <text:p>LEGGE 6 novembre 2012, n. 190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legge:2012-11-06;190!vig=2013-10-25">http://www.normattiva.it/uri-res/N2Ls?urn:nir:stato:legge:2012-11-06;190!vig=2013-10-25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Disposizioni per la prevenzione e la repressione della corruzione e dell'illegalita' nella pubblica amministrazione. (12G0213) (GU n.265 del 13-11-2012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.Lgs 231-01</text:p>
          </table:table-cell>
          <table:table-cell table:style-name="ce1"/>
          <table:table-cell office:value-type="string" table:style-name="ce1">
            <text:p>DECRETO LEGISLATIVO 8 giugno 2001, n. 231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decreto.legislativo:2001-06-08;231">http://www.normattiva.it/uri-res/N2Ls?urn:nir:stato:decreto.legislativo:2001-06-08;231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Disciplina della responsabilita' amministrativa delle persone giuridiche, delle societa' e delle associazioni anche prive di personalita' giuridica, a norma dell'articolo 11 della L. 29-9-2000, n. 300. (GU n.140 del 19-6-2001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L. 241-90</text:p>
          </table:table-cell>
          <table:table-cell table:style-name="ce1"/>
          <table:table-cell office:value-type="string" table:style-name="ce1">
            <text:p>LEGGE 7 agosto 1990, n. 241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uri-res/N2Ls?urn:nir:stato:legge:1990-08-07;241!vig">http://www.normattiva.it/uri-res/N2Ls?urn:nir:stato:legge:1990-08-07;241!vig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Nuove norme in materia di procedimento amministrativo e di diritto di accesso ai documenti amministrativi. (GU n.192 del 18-8-1990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L. 560-93</text:p>
          </table:table-cell>
          <table:table-cell table:style-name="ce1"/>
          <table:table-cell office:value-type="string" table:style-name="ce1">
            <text:p>LEGGE 24 dicembre 1993, n. 560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6">
            <text:p><text:a xlink:href="http://www.normattiva.it/uri-res/N2Ls?urn:nir:stato:legge:1993-12-24;560">http://www.normattiva.it/uri-res/N2Ls?urn:nir:stato:legge:1993-12-24;560</text:a>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Norme in materia di alienazione degli alloggi di edilizia residenziale pubblica. (GU n.306 del 31-12-1993 )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L. 513-77</text:p>
          </table:table-cell>
          <table:table-cell table:style-name="ce1"/>
          <table:table-cell office:value-type="string" table:style-name="ce7">
            <text:p>LEGGE 8 agosto 1977, n. 513</text:p>
          </table:table-cell>
          <table:table-cell table:number-columns-repeated="4" table:style-name="ce1"/>
          <table:table-cell office:value-type="string" table:style-name="ce3">
            <text:p>LINK</text:p>
          </table:table-cell>
          <table:table-cell office:value-type="string" table:style-name="ce5">
            <text:p><text:a xlink:href="http://www.normattiva.it/atto/caricaDettaglioAtto?atto.dataPubblicazioneGazzetta=1977-08-17&amp;atto.codiceRedazionale=077U0513&amp;currentPage=1">http://www.normattiva.it/atto/caricaDettaglioAtto?atto.dataPubblicazioneGazzetta=1977-08-17&amp;atto.codiceRedazionale=077U0513&amp;currentPage=1</text:a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8">
            <text:p>Provvedimenti urgenti per l'accelerazione dei programmi in corso, finanziamento di un programma straordinario e canone minimo dell'edilizia residenziale pubblica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5in" fo:margin-left="0.75in" fo:margin-right="0.1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ni valentina</meta:initial-creator>
    <dc:creator>Alessandra Rossi</dc:creator>
    <meta:creation-date>2014-10-07T10:02:13Z</meta:creation-date>
    <dc:date>2015-03-31T10:07:34Z</dc:date>
    <meta:print-date>2015-03-25T12:33:45Z</meta:print-date>
  </office:meta>
</office:document-meta>
</file>