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fo:background-color="transparen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21">
            <text:p>MONITORAGGIO <text:s/>PROCEDIMENTI DI AUTORIZZAZIONE E CONCESSIONE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 text:c="4"/>2° semestre 2014</text:p>
          </table:table-cell>
          <table:covered-table-cell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6" table:style-name="ce5"/>
          <table:table-cell table:number-columns-repeated="16377" table:style-name="ce3"/>
        </table:table-row>
        <table:table-row table:style-name="ro2">
          <table:table-cell table:number-columns-repeated="6" table:style-name="ce5"/>
          <table:table-cell table:number-columns-repeated="16378" table:style-name="ce3"/>
        </table:table-row>
        <table:table-row table:style-name="ro3">
          <table:table-cell office:value-type="string" table:style-name="ce6">
            <text:p>TIPO PROCEDIMENTO</text:p>
          </table:table-cell>
          <table:table-cell office:value-type="string" table:style-name="ce6">
            <text:p>CONTENUTO</text:p>
          </table:table-cell>
          <table:table-cell office:value-type="string" table:style-name="ce6">
            <text:p>STRUTTURA COMPETENTE PER L'ISTRUTTORIA</text:p>
          </table:table-cell>
          <table:table-cell office:value-type="string" table:style-name="ce6">
            <text:p>TIPOLOGIA ATTO FINALE</text:p>
          </table:table-cell>
          <table:table-cell office:value-type="string" table:style-name="ce7">
            <text:p>TEMPI CONCLUSIONE DEL PROCEDIMENTO</text:p>
          </table:table-cell>
          <table:table-cell office:value-type="string" table:style-name="ce8">
            <text:p>TEMPI MEDI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10">
            <text:p>OSPITALITA' TEMPORANEA</text:p>
          </table:table-cell>
          <table:table-cell office:value-type="string" table:style-name="ce11">
            <text:p>Richiesta assegnatario <text:s text:c="55"/>Esame richiesta <text:s text:c="54"/>Autorizzazione o comunicazione diniego</text:p>
          </table:table-cell>
          <table:table-cell office:value-type="string" table:style-name="ce12">
            <text:p>UFFICIO INQUILINATO</text:p>
          </table:table-cell>
          <table:table-cell office:value-type="string" table:style-name="ce12">
            <text:p>Autorizzazione o comunicazione di diniego</text:p>
          </table:table-cell>
          <table:table-cell office:value-type="string" table:style-name="ce10">
            <text:p>Dalla conclusione dell'istruttoria 30 giorni.</text:p>
          </table:table-cell>
          <table:table-cell office:value-type="float" office:value="17" table:style-name="ce12">
            <text:p>17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0">
            <text:p>VARIAZIONE NUCLEO FAMILIARE</text:p>
          </table:table-cell>
          <table:table-cell office:value-type="string" table:style-name="ce11">
            <text:p>Richiesta assegnatario per reinserimento o nuovo inserimento Esame della richiesta Atto di variazione o diniego</text:p>
          </table:table-cell>
          <table:table-cell office:value-type="string" table:style-name="ce12">
            <text:p>UFFICIO INQUILINATO</text:p>
          </table:table-cell>
          <table:table-cell office:value-type="string" table:style-name="ce12">
            <text:p>Atto di variazione o diniego</text:p>
          </table:table-cell>
          <table:table-cell office:value-type="string" table:style-name="ce10">
            <text:p>30 gg.</text:p>
          </table:table-cell>
          <table:table-cell office:value-type="float" office:value="20" table:style-name="ce12">
            <text:p>20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0">
            <text:p>SUBENTRO NELL'ASSEGNAZIONE</text:p>
          </table:table-cell>
          <table:table-cell office:value-type="string" table:style-name="ce11">
            <text:p>Richiesta assegnatario Istruttoria Atto di subentro o diniego</text:p>
          </table:table-cell>
          <table:table-cell office:value-type="string" table:style-name="ce12">
            <text:p>UFFICIO INQUILINATO</text:p>
          </table:table-cell>
          <table:table-cell office:value-type="string" table:style-name="ce12">
            <text:p>Atto di subentro o comunicazione di diniego</text:p>
          </table:table-cell>
          <table:table-cell office:value-type="string" table:style-name="ce10">
            <text:p>30 gg. Dalla conclusione dell'istruttoria</text:p>
          </table:table-cell>
          <table:table-cell office:value-type="float" office:value="23" table:style-name="ce12">
            <text:p>23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10">
            <text:p>CONTRIBUTI STRAORDINARI</text:p>
          </table:table-cell>
          <table:table-cell office:value-type="string" table:style-name="ce11">
            <text:p>Verifica requisiti <text:s text:c="48"/>Rilascio nulla osta <text:s text:c="39"/>Verifica congruità fatture <text:s/>e regolare esecuzione lavori <text:s text:c="71"/>Rimborso con emissione di certificato di pagamento<text:s text:c="26"/></text:p>
          </table:table-cell>
          <table:table-cell office:value-type="string" table:style-name="ce12">
            <text:p>UFFICIO MANUTENZIONE</text:p>
          </table:table-cell>
          <table:table-cell office:value-type="string" table:style-name="ce12">
            <text:p>Trasmissione certificato di rimborso alla Ragioneria</text:p>
          </table:table-cell>
          <table:table-cell office:value-type="string" table:style-name="ce14">
            <text:p>Da 30 a 90 giorni</text:p>
          </table:table-cell>
          <table:table-cell office:value-type="float" office:value="43" table:style-name="ce12">
            <text:p>43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10">
            <text:p>RILASCIO AUTORIZZAZIONE LAVORI A CARICO UTENTI</text:p>
          </table:table-cell>
          <table:table-cell office:value-type="string" table:style-name="ce11">
            <text:p>Richiesta assegnatario <text:s text:c="40"/>Verifica lavori <text:s text:c="54"/>Rilascio autorizzazione o diniego</text:p>
          </table:table-cell>
          <table:table-cell office:value-type="string" table:style-name="ce12">
            <text:p>UFFICIO PATRIMONIO</text:p>
          </table:table-cell>
          <table:table-cell office:value-type="string" table:style-name="ce12">
            <text:p>Autorizzazione o comunicazione di diniego</text:p>
          </table:table-cell>
          <table:table-cell office:value-type="string" table:style-name="ce14">
            <text:p>Entro 30 giorni</text:p>
          </table:table-cell>
          <table:table-cell office:value-type="float" office:value="2" table:style-name="ce12">
            <text:p>2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0">
            <text:p>RIMBORSO SPESE STRAORDINARIE NEI CONDOMINI AMMINISTRATI</text:p>
          </table:table-cell>
          <table:table-cell office:value-type="string" table:style-name="ce11">
            <text:p>Rilascio di nulla osta previa verifica preventivi e approvazioni assembleari <text:s text:c="36"/>Verifica congruità fatture e regolare esecuzione dei lavori <text:s text:c="45"/>Ripartizione importo per alloggio locato <text:s text:c="18"/>Emissione di certificato a rimborso</text:p>
          </table:table-cell>
          <table:table-cell office:value-type="string" table:style-name="ce12">
            <text:p>UFFICIO PATRIMONIO</text:p>
          </table:table-cell>
          <table:table-cell office:value-type="string" table:style-name="ce12">
            <text:p>Rilascio nulla osta <text:s text:c="6"/>Trasmissione <text:s/>certificato di rimborso alla Ragioneria</text:p>
          </table:table-cell>
          <table:table-cell office:value-type="string" table:style-name="ce14">
            <text:p>30 giorni</text:p>
          </table:table-cell>
          <table:table-cell office:value-type="float" office:value="8" table:style-name="ce12">
            <text:p>8</text:p>
          </table:table-cell>
          <table:table-cell table:number-columns-repeated="16378" table:style-name="ce13"/>
        </table:table-row>
        <table:table-row table:style-name="ro4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number-columns-repeated="16378" table:style-name="ce9"/>
        </table:table-row>
        <table:table-row table:style-name="ro7">
          <table:table-cell table:style-name="ce19"/>
          <table:table-cell table:style-name="ce20"/>
          <table:table-cell table:number-columns-repeated="16382" table:style-name="ce3"/>
        </table:table-row>
        <table:table-row table:number-rows-repeated="1048564" table:style-name="ro8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Alessandra Rossi</dc:creator>
    <meta:creation-date>2013-11-28T11:14:43Z</meta:creation-date>
    <dc:date>2015-07-20T07:12:29Z</dc:date>
    <meta:print-date>2015-07-17T14:01:41Z</meta:print-date>
    <meta:editing-cycles>3</meta:editing-cycles>
    <meta:editing-duration>PT425S</meta:editing-duration>
  </office:meta>
</office:document-meta>
</file>