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Migliaia" style:data-style-name="N36">
      <style:table-cell-properties style:vertical-align="middle" fo:wrap-option="wrap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Excel_BuiltIn_Comma" style:data-style-name="N37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Migliaia" style:data-style-name="N36">
      <style:table-cell-properties style:vertical-align="automatic" fo:background-color="transparent" style:cell-protect="protected"/>
    </style:style>
    <style:style style:name="ce45" style:family="table-cell" style:parent-style-name="Default" style:data-style-name="N37"/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44"/>
        <table:table-column table:style-name="co6" table:default-cell-style-name="ce1"/>
        <table:table-column table:style-name="co7" table:default-cell-style-name="ce43"/>
        <table:table-column table:style-name="co8" table:default-cell-style-name="ce1"/>
        <table:table-column table:style-name="co9" table:default-cell-style-name="ce4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6">
            <text:p>Sovvenzioni, contributi, sussidi, vantaggi economici</text:p>
          </table:table-cell>
          <table:covered-table-cell table:number-columns-repeated="4"/>
          <table:table-cell table:style-name="ce4"/>
          <table:table-cell table:style-name="ce5"/>
          <table:table-cell table:number-columns-repeated="2" table:style-name="ce4"/>
          <table:table-cell table:number-columns-repeated="16373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7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2" table:style-name="ce4"/>
          <table:table-cell table:number-columns-repeated="16373" table:style-name="ce3"/>
        </table:table-row>
        <table:table-row table:style-name="ro2">
          <table:table-cell table:style-name="ce6"/>
          <table:table-cell table:style-name="ce7"/>
          <table:table-cell table:number-columns-spanned="3" table:number-rows-spanned="1" table:style-name="ce48"/>
          <table:covered-table-cell table:number-columns-repeated="2"/>
          <table:table-cell table:style-name="ce8"/>
          <table:table-cell table:style-name="ce9"/>
          <table:table-cell table:style-name="ce7"/>
          <table:table-cell table:style-name="ce6"/>
          <table:table-cell table:number-columns-repeated="16375" table:style-name="ce7"/>
        </table:table-row>
        <table:table-row table:style-name="ro3">
          <table:table-cell table:style-name="ce2"/>
          <table:table-cell table:number-columns-repeated="2" table:style-name="ce3"/>
          <table:table-cell table:style-name="ce10"/>
          <table:table-cell table:style-name="ce11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6"/>
          <table:table-cell table:style-name="ce7"/>
          <table:table-cell office:value-type="string" table:style-name="ce12">
            <text:p>SOTTO-SEZIONE</text:p>
          </table:table-cell>
          <table:table-cell office:value-type="string" table:number-columns-spanned="3" table:number-rows-spanned="1" table:style-name="ce49">
            <text:p>Atti di concessione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16375" table:style-name="ce7"/>
        </table:table-row>
        <table:table-row table:style-name="ro4">
          <table:table-cell table:style-name="ce6"/>
          <table:table-cell table:style-name="ce7"/>
          <table:table-cell table:style-name="ce13"/>
          <table:table-cell table:style-name="ce7"/>
          <table:table-cell table:style-name="ce14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8">
            <text:p><text:s/>ufficio responsabile del relativo procedimento amministrativo</text:p>
          </table:table-cell>
          <table:table-cell office:value-type="string" table:style-name="ce18">
            <text:p><text:s/>responsabile del relativo procedimento amministrativo</text:p>
          </table:table-cell>
          <table:table-cell office:value-type="string" table:style-name="ce18">
            <text:p><text:s/>modalità seguita per l'individuazione del beneficiario</text:p>
          </table:table-cell>
          <table:table-cell table:number-columns-repeated="16375" table:style-name="ce6"/>
        </table:table-row>
        <table:table-row table:style-name="ro6">
          <table:table-cell office:value-type="date" office:date-value="2015-02-11T00:00:00" table:style-name="ce19">
            <text:p>11/02/2015</text:p>
          </table:table-cell>
          <table:table-cell office:value-type="string" table:style-name="ce20">
            <text:p>Delibera CDA <text:s/>n° 3/118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float" office:value="15460" table:style-name="ce23">
            <text:p>€ 15.460,00</text:p>
          </table:table-cell>
          <table:table-cell office:value-type="string" table:style-name="ce20">
            <text:p>Delibera CDA <text:s/>n° 3/118</text:p>
          </table:table-cell>
          <table:table-cell office:value-type="string" table:style-name="ce18">
            <text:p>Ragioneria</text:p>
          </table:table-cell>
          <table:table-cell office:value-type="string" table:style-name="ce18">
            <text:p>Tiziano Comandi</text:p>
          </table:table-cell>
          <table:table-cell table:style-name="ce18"/>
          <table:table-cell table:number-columns-repeated="16375" table:style-name="ce6"/>
        </table:table-row>
        <table:table-row table:style-name="ro7">
          <table:table-cell office:value-type="date" office:date-value="2015-02-11T00:00:00" table:style-name="ce19">
            <text:p>11/02/2015</text:p>
          </table:table-cell>
          <table:table-cell office:value-type="string" table:style-name="ce20">
            <text:p>Delibera CDA <text:s/>n° 3/118</text:p>
          </table:table-cell>
          <table:table-cell office:value-type="string" table:style-name="ce21">
            <text:p>CISPEL CONFSERVIZI TOSCANA</text:p>
          </table:table-cell>
          <table:table-cell office:value-type="string" table:style-name="ce22">
            <text:p>94011160481</text:p>
          </table:table-cell>
          <table:table-cell office:value-type="float" office:value="2900" table:style-name="ce23">
            <text:p>€ 2.900,00</text:p>
          </table:table-cell>
          <table:table-cell office:value-type="string" table:style-name="ce20">
            <text:p>Delibera CDA <text:s/>n° 3/118</text:p>
          </table:table-cell>
          <table:table-cell office:value-type="string" table:style-name="ce18">
            <text:p>Ragioneria</text:p>
          </table:table-cell>
          <table:table-cell office:value-type="string" table:style-name="ce18">
            <text:p>Tiziano Comandi</text:p>
          </table:table-cell>
          <table:table-cell table:style-name="ce18"/>
          <table:table-cell table:number-columns-repeated="16375" table:style-name="ce6"/>
        </table:table-row>
        <table:table-row table:style-name="ro8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26">
            <text:p>AUTOGESTIONE V.NENNI 8-FOLLONICA</text:p>
          </table:table-cell>
          <table:table-cell office:value-type="float" office:value="90004220530" table:style-name="ce27">
            <text:p>90004220530</text:p>
          </table:table-cell>
          <table:table-cell office:value-type="float" office:value="1500.24" table:style-name="ce28">
            <text:p>€ 1.500,24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29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12">
            <text:p>Richiesta ai sensi art.31 Legge Regione Tscana 20 dicembre 1996 n.96 -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24">
            <text:p>9/2/2015</text:p>
            <text:p>18/6/2015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31">
            <text:p>AUTOGESTIONE ATER VIA ORIONE 2 /O.MINORE 3 CASTIGLIONE D.PESCAIA</text:p>
          </table:table-cell>
          <table:table-cell office:value-type="float" office:value="92015310532" table:style-name="ce27">
            <text:p>92015310532</text:p>
          </table:table-cell>
          <table:table-cell office:value-type="float" office:value="1643.14" table:style-name="ce32">
            <text:p>€ 1.643,14</text:p>
          </table:table-cell>
          <table:table-cell office:value-type="string" table:style-name="ce33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26">
            <text:p>CONDOMINIO VIA CIPRO 22-GROSSETO</text:p>
          </table:table-cell>
          <table:table-cell office:value-type="float" office:value="92017030534" table:style-name="ce27">
            <text:p>92017030534</text:p>
          </table:table-cell>
          <table:table-cell office:value-type="float" office:value="1744.96" table:style-name="ce32">
            <text:p>€ 1.744,96</text:p>
          </table:table-cell>
          <table:table-cell office:value-type="string" table:style-name="ce33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31">
            <text:p>CONDOMINIO ATER 2</text:p>
          </table:table-cell>
          <table:table-cell office:value-type="float" office:value="91014700537" table:style-name="ce27">
            <text:p>91014700537</text:p>
          </table:table-cell>
          <table:table-cell office:value-type="float" office:value="1597.33" table:style-name="ce32">
            <text:p>€ 1.597,33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26">
            <text:p>CONDOMINIO VIA CLODIA 18-20 GROSSETO</text:p>
          </table:table-cell>
          <table:table-cell office:value-type="float" office:value="92045440531" table:style-name="ce27">
            <text:p>92045440531</text:p>
          </table:table-cell>
          <table:table-cell office:value-type="float" office:value="1694" table:style-name="ce32">
            <text:p>€ 1.694,00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4">
            <text:p>9/2/2015</text:p>
            <text:p>18/6/2015</text:p>
          </table:table-cell>
          <table:table-cell office:value-type="string" table:style-name="ce25">
            <text:p>disp. n° 355</text:p>
            <text:p>n° 1635</text:p>
          </table:table-cell>
          <table:table-cell office:value-type="string" table:style-name="ce26">
            <text:p>CONDOMINIO VIA FIESOLE 1/3 <text:s/>E STATONIA 35 -GROSSETO</text:p>
          </table:table-cell>
          <table:table-cell office:value-type="float" office:value="92045440531" table:style-name="ce27">
            <text:p>92045440531</text:p>
          </table:table-cell>
          <table:table-cell office:value-type="float" office:value="1138.48" table:style-name="ce32">
            <text:p>€ 1.138,48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26">
            <text:p>CONDOMINIO VIA SERGIO LEONE 2-14 GROSSETO</text:p>
          </table:table-cell>
          <table:table-cell office:value-type="float" office:value="92045440531" table:style-name="ce27">
            <text:p>92045440531</text:p>
          </table:table-cell>
          <table:table-cell office:value-type="float" office:value="2362.08" table:style-name="ce32">
            <text:p>€ 2.362,08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 table:style-name="ce1"/>
        </table:table-row>
        <table:table-row table:style-name="ro12">
          <table:table-cell office:value-type="date" office:date-value="2015-10-12T00:00:00" table:style-name="ce34">
            <text:p>12/10/15</text:p>
          </table:table-cell>
          <table:table-cell office:value-type="string" table:style-name="ce35">
            <text:p>disp.</text:p>
            <text:p>N° 2612</text:p>
          </table:table-cell>
          <table:table-cell office:value-type="string" table:style-name="ce36">
            <text:p>AUTOG.L.17 IMMOBILE DI VIA AUSTRALIA N.42/50 GROSSETO</text:p>
          </table:table-cell>
          <table:table-cell office:value-type="float" office:value="92015020537" table:style-name="ce37">
            <text:p>92015020537</text:p>
          </table:table-cell>
          <table:table-cell office:value-type="float" office:value="2619.6799999999998" table:style-name="ce38">
            <text:p>€ 2.619,68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36">
            <text:p>AUTOGESTIONE VIA GRAMSCI 31-33 MONTEROTONDO M.MO</text:p>
          </table:table-cell>
          <table:table-cell office:value-type="float" office:value="90011290534" table:style-name="ce37">
            <text:p>90011290534</text:p>
          </table:table-cell>
          <table:table-cell office:value-type="float" office:value="1053.3599999999999" table:style-name="ce38">
            <text:p>€ 1.053,36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date" office:date-value="2015-10-12T00:00:00" table:style-name="ce34">
            <text:p>12/10/15</text:p>
          </table:table-cell>
          <table:table-cell office:value-type="string" table:style-name="ce35">
            <text:p>disp.</text:p>
            <text:p>N° 2612</text:p>
          </table:table-cell>
          <table:table-cell office:value-type="string" table:style-name="ce36">
            <text:p>CONDOMINIO <text:s/>VIA GIOVANNI CINI, 32/a-32/b-PITIGLIANO</text:p>
          </table:table-cell>
          <table:table-cell office:value-type="float" office:value="91015680530" table:style-name="ce37">
            <text:p>91015680530</text:p>
          </table:table-cell>
          <table:table-cell office:value-type="float" office:value="3127.9" table:style-name="ce38">
            <text:p>€ 3.127,90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date" office:date-value="2015-10-12T00:00:00" table:style-name="ce34">
            <text:p>12/10/15</text:p>
          </table:table-cell>
          <table:table-cell office:value-type="string" table:style-name="ce35">
            <text:p>disp.</text:p>
            <text:p>N° 2612</text:p>
          </table:table-cell>
          <table:table-cell office:value-type="string" table:style-name="ce36">
            <text:p>AUTOG.CONDOMINIO ROCCASTRADA L.MONTE VII TR.</text:p>
          </table:table-cell>
          <table:table-cell office:value-type="float" office:value="92015080531" table:style-name="ce37">
            <text:p>92015080531</text:p>
          </table:table-cell>
          <table:table-cell office:value-type="float" office:value="2700.9" table:style-name="ce38">
            <text:p>€ 2.700,90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39">
            <text:p>CONDOMINIO VIA XX SETTEM.45 E D -SCANSANO</text:p>
          </table:table-cell>
          <table:table-cell office:value-type="float" office:value="92015050534" table:style-name="ce40">
            <text:p>92015050534</text:p>
          </table:table-cell>
          <table:table-cell office:value-type="float" office:value="1234.24" table:style-name="ce38">
            <text:p>€ 1.234,24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date" office:date-value="2015-10-12T00:00:00" table:style-name="ce34">
            <text:p>12/10/15</text:p>
          </table:table-cell>
          <table:table-cell office:value-type="string" table:style-name="ce35">
            <text:p>disp.</text:p>
            <text:p>N° 2612</text:p>
          </table:table-cell>
          <table:table-cell office:value-type="string" table:style-name="ce36">
            <text:p>AUTOGESTIONE POGGIO PERELLO FONTEBLANDA</text:p>
          </table:table-cell>
          <table:table-cell office:value-type="float" office:value="91004040530" table:style-name="ce37">
            <text:p>91004040530</text:p>
          </table:table-cell>
          <table:table-cell office:value-type="float" office:value="5095.9399999999996" table:style-name="ce38">
            <text:p>€ 5.095,94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9/2/2015</text:p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355</text:p>
            <text:p>n° 1635</text:p>
            <text:p>N° 2612</text:p>
          </table:table-cell>
          <table:table-cell office:value-type="string" table:style-name="ce36">
            <text:p>CONDOMINIO VIA DELLA PACE 119/121-FOLLONICA</text:p>
          </table:table-cell>
          <table:table-cell office:value-type="float" office:value="90005660536" table:style-name="ce37">
            <text:p>90005660536</text:p>
          </table:table-cell>
          <table:table-cell office:value-type="float" office:value="1244.8800000000001" table:style-name="ce38">
            <text:p>€ 1.244,88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date" office:date-value="2015-10-12T00:00:00" table:style-name="ce34">
            <text:p>12/10/15</text:p>
          </table:table-cell>
          <table:table-cell office:value-type="string" table:style-name="ce35">
            <text:p>disp.</text:p>
            <text:p>N° 2612</text:p>
          </table:table-cell>
          <table:table-cell office:value-type="string" table:style-name="ce36">
            <text:p>CONDOMINIO VIA CADUTI SUL LAVORO 93A-PITIGLIANO</text:p>
          </table:table-cell>
          <table:table-cell office:value-type="float" office:value="93000700539" table:style-name="ce37">
            <text:p>93000700539</text:p>
          </table:table-cell>
          <table:table-cell office:value-type="float" office:value="4442.22" table:style-name="ce38">
            <text:p>€ 4.442,22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date" office:date-value="2015-10-12T00:00:00" table:style-name="ce34">
            <text:p>12/10/15</text:p>
          </table:table-cell>
          <table:table-cell office:value-type="string" table:style-name="ce35">
            <text:p>disp.</text:p>
            <text:p>N° 2612</text:p>
          </table:table-cell>
          <table:table-cell office:value-type="string" table:style-name="ce36">
            <text:p>CONDOMINIO VIA DELLA PACE 117 117/A IN AUTOGESTIONE-FOLLONICA</text:p>
          </table:table-cell>
          <table:table-cell office:value-type="float" office:value="90008590532" table:style-name="ce37">
            <text:p>90008590532</text:p>
          </table:table-cell>
          <table:table-cell office:value-type="float" office:value="2013.62" table:style-name="ce38">
            <text:p>€ 2.013,62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date" office:date-value="2015-10-12T00:00:00" table:style-name="ce34">
            <text:p>12/10/15</text:p>
          </table:table-cell>
          <table:table-cell office:value-type="string" table:style-name="ce35">
            <text:p>disp.</text:p>
            <text:p>N° 2612</text:p>
          </table:table-cell>
          <table:table-cell office:value-type="string" table:style-name="ce36">
            <text:p>CONDOMINIO AUTOGESTIONE VIA TRAMONTANA,4-PORTO ERCOLE</text:p>
          </table:table-cell>
          <table:table-cell office:value-type="float" office:value="91016300534" table:style-name="ce37">
            <text:p>91016300534</text:p>
          </table:table-cell>
          <table:table-cell office:value-type="float" office:value="1872.64" table:style-name="ce38">
            <text:p>€ 1.872,64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/>
            <text:p>18/6/2015</text:p>
            <text:p><text:span text:style-name="T1">12/10/2015</text:span></text:p>
          </table:table-cell>
          <table:table-cell office:value-type="string" table:style-name="ce25">
            <text:p>disp.</text:p>
            <text:p>n° 1635</text:p>
            <text:p>N° 2612</text:p>
          </table:table-cell>
          <table:table-cell office:value-type="string" table:style-name="ce41">
            <text:p>CONDOMINIO VIA S. GUIDONI 21/23</text:p>
          </table:table-cell>
          <table:table-cell office:value-type="float" office:value="92083350535" table:style-name="ce42">
            <text:p>92083350535</text:p>
          </table:table-cell>
          <table:table-cell office:value-type="float" office:value="2215.7800000000002" table:style-name="ce38">
            <text:p>€ 2.215,78</text:p>
          </table:table-cell>
          <table:table-cell office:value-type="string" table:style-name="ce12">
            <text:p>Art.31 Legge Regione Toscana 20 dicembre 1996 n.96 -</text:p>
          </table:table-cell>
          <table:table-cell office:value-type="string" table:style-name="ce15">
            <text:p>Inquilinato</text:p>
          </table:table-cell>
          <table:table-cell office:value-type="string" table:style-name="ce12">
            <text:p>Patrizia Perini</text:p>
          </table:table-cell>
          <table:table-cell office:value-type="string" table:style-name="ce33">
            <text:p>Richiesta ai sensi art.31 Legge Regione Tscana 20 dicembre 1996 n.96 -</text:p>
          </table:table-cell>
          <table:table-cell table:number-columns-repeated="16375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5"/>
          <table:table-cell table:style-name="ce45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integer-digits="1" number:grouping="true"/>
    </number:number-style>
    <number:number-style style:name="N37">
      <number:text>-€ </number:text>
      <number:number number:decimal-places="2" number:min-integer-digits="1" number:grouping="true"/>
      <style:map style:condition="value()&gt;=0" style:apply-style-name="N37P0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9842519685039in" fo:margin-left="0.75in" fo:margin-right="0.42007874015748in" style:print-orientation="portrait" style:print-page-order="ttb" style:first-page-number="continue" style:scale-to="47%" style:table-centering="none" style:print="objects charts drawings"/>
      <style:header-style>
        <style:header-footer-properties fo:min-height="0.1799212598425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3-12-06T09:46:53Z</meta:creation-date>
    <dc:date>2016-02-22T13:05:57Z</dc:date>
    <meta:print-date>2016-02-18T14:27:50Z</meta:print-date>
    <meta:editing-cycles>5</meta:editing-cycles>
    <meta:editing-duration>PT1827S</meta:editing-duration>
  </office:meta>
</office:document-meta>
</file>