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4">
            <text:p>COLLEGIO SINDACALE <text:s/>ANNO 2016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5">
            <text:p>importo erogato nel corso dell'anno <text:s/>compreso oneri escluso iva</text:p>
          </table:table-cell>
          <table:table-cell office:value-type="string" table:style-name="ce4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/>BARGAGLI ENRIC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14715.49" table:style-name="ce9">
            <text:p>14.715,49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7">
            <text:p>CARLOTTI ALESSANDR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9738.5400000000009" table:style-name="ce9">
            <text:p>9.738,54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PRISCIANDARO PAOLO</text:p>
          </table:table-cell>
          <table:table-cell office:value-type="string" table:style-name="ce7">
            <text:p>Verbale n° 22 <text:s/>dell' Assemblea dei Soci <text:s/>del 29-4-2013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3-04-30T00:00:00" table:style-name="ce8">
            <text:p>30/04/2013</text:p>
          </table:table-cell>
          <table:table-cell office:value-type="date" office:date-value="2016-11-07T00:00:00" table:style-name="ce8">
            <text:p>07/11/2016</text:p>
          </table:table-cell>
          <table:table-cell office:value-type="float" office:value="10028.620000000001" table:style-name="ce9">
            <text:p>10.028,62</text:p>
          </table:table-cell>
          <table:table-cell table:style-name="ce10"/>
          <table:table-cell table:number-columns-repeated="16377"/>
        </table:table-row>
        <table:table-row table:style-name="ro6">
          <table:table-cell table:number-columns-repeated="5" table:style-name="ce2"/>
          <table:table-cell table:style-name="ce11"/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string" table:style-name="ce12">
            <text:p>Elena Insabato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Presid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table:style-name="ce9"/>
          <table:table-cell office:value-type="string" table:style-name="ce13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Gianluca Ancarani 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table:style-name="ce9"/>
          <table:table-cell office:value-type="string" table:style-name="ce13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Andrea Pialli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Componente del Collegio Sindacale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table:style-name="ce9"/>
          <table:table-cell office:value-type="string" table:style-name="ce13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office:value-type="string" table:style-name="ce12">
            <text:p>Francesco Del Mazza</text:p>
          </table:table-cell>
          <table:table-cell office:value-type="string" table:style-name="ce7">
            <text:p>Verbale n° 35 <text:s/>dell' Assemblea dei Soci <text:s/>del 7/11/2016</text:p>
          </table:table-cell>
          <table:table-cell office:value-type="string" table:style-name="ce7">
            <text:p>Revisore dei conti</text:p>
          </table:table-cell>
          <table:table-cell office:value-type="date" office:date-value="2016-11-08T00:00:00" table:style-name="ce8">
            <text:p>08/11/2016</text:p>
          </table:table-cell>
          <table:table-cell table:style-name="ce7"/>
          <table:table-cell table:style-name="ce9"/>
          <table:table-cell office:value-type="string" table:style-name="ce13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4" table:style-name="ro1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Alessandra Rossi</dc:creator>
    <meta:creation-date>2015-09-01T10:26:21Z</meta:creation-date>
    <dc:date>2017-01-20T11:02:43Z</dc:date>
    <meta:print-date>2016-03-17T11:38:20Z</meta:print-date>
    <meta:editing-cycles>8</meta:editing-cycles>
    <meta:editing-duration>PT3195S</meta:editing-duration>
  </office:meta>
</office:document-meta>
</file>