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D966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cell-protec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0.39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NO_201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TABELLA LAVORI SERVIZI E FORNITURE</text:p>
          </table:table-cell>
          <table:table-cell table:number-columns-repeated="2" table:style-name="ce4"/>
          <table:table-cell office:value-type="string" table:style-name="ce6">
            <text:p>ANNO 2015 <text:s/>- OLTRE 40.000 EURO</text:p>
          </table:table-cell>
          <table:table-cell table:number-columns-repeated="2" table:style-name="ce4"/>
          <table:table-cell table:style-name="ce7"/>
          <table:table-cell table:number-columns-repeated="6" table:style-name="ce4"/>
          <table:table-cell table:number-columns-repeated="16370" table:style-name="ce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9">
            <text:p>CIG</text:p>
          </table:table-cell>
          <table:table-cell office:value-type="string" table:style-name="ce10">
            <text:p>codice fiscale struttura proponente</text:p>
          </table:table-cell>
          <table:table-cell office:value-type="string" table:style-name="ce9">
            <text:p>Denominazione struttura proponent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Procedura di scelta del contraente</text:p>
          </table:table-cell>
          <table:table-cell office:value-type="string" table:style-name="ce9">
            <text:p>Codice fiscale dei partecipanti</text:p>
          </table:table-cell>
          <table:table-cell office:value-type="string" table:style-name="ce9">
            <text:p>Ragione sociale dei partecipanti</text:p>
          </table:table-cell>
          <table:table-cell office:value-type="string" table:style-name="ce10">
            <text:p>Codice fiscale aggiudicatario</text:p>
          </table:table-cell>
          <table:table-cell office:value-type="string" table:style-name="ce9">
            <text:p>Ragione sociale dell'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9">
            <text:p>Importo liquidato €</text:p>
          </table:table-cell>
          <table:table-cell office:value-type="string" table:style-name="ce9">
            <text:p>Tipologia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2">
            <text:p>635135364C</text:p>
          </table:table-cell>
          <table:table-cell office:value-type="string" table:style-name="ce13">
            <text:p>01311090532</text:p>
          </table:table-cell>
          <table:table-cell office:value-type="string" table:style-name="ce12">
            <text:p>EDILIZIA PROVINCIALE GROSSETANA SPA</text:p>
          </table:table-cell>
          <table:table-cell office:value-type="string" table:style-name="ce12">
            <text:p>LAVORI DI DEMOLIZIONE DI N. 4 FABBRICATI PER COMPLESSIVI N. 28 ALLOGGI DI ERP SITUATI IN GROSSETO, VIA SFORZESCA</text:p>
          </table:table-cell>
          <table:table-cell office:value-type="string" table:style-name="ce12">
            <text:p>PROCEDURA APERTA</text:p>
          </table:table-cell>
          <table:table-cell office:value-type="string" table:style-name="ce12">
            <text:p>V. FOGLIO 2</text:p>
          </table:table-cell>
          <table:table-cell office:value-type="string" table:style-name="ce12">
            <text:p>V. FOGLIO 2</text:p>
          </table:table-cell>
          <table:table-cell office:value-type="string" table:style-name="ce14">
            <text:p>01824260564</text:p>
          </table:table-cell>
          <table:table-cell office:value-type="string" table:style-name="ce15">
            <text:p>Impresa Bilancini srl</text:p>
          </table:table-cell>
          <table:table-cell office:value-type="float" office:value="138949.03" table:style-name="ce16">
            <text:p>138.949,03</text:p>
          </table:table-cell>
          <table:table-cell office:value-type="date" office:date-value="2016-05-05T00:00:00" table:style-name="ce17">
            <text:p>05/05/2016</text:p>
          </table:table-cell>
          <table:table-cell office:value-type="date" office:date-value="2016-07-08T00:00:00" table:style-name="ce17">
            <text:p>08/07/2016</text:p>
          </table:table-cell>
          <table:table-cell office:value-type="float" office:value="133900.26999999999" table:style-name="ce16">
            <text:p>133.900,27</text:p>
          </table:table-cell>
          <table:table-cell office:value-type="string" table:style-name="ce15">
            <text:p>LAVORI</text:p>
          </table:table-cell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0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23"/>
          <table:table-cell table:number-columns-repeated="2" table:style-name="ce2"/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4" table:default-cell-style-name="ce33"/>
        <table:table-column table:style-name="co15" table:default-cell-style-name="ce34"/>
        <table:table-column table:style-name="co13" table:number-columns-repeated="16381" table:default-cell-style-name="ce1"/>
        <table:table-row table:style-name="ro1">
          <table:table-cell/>
          <table:table-cell office:value-type="string" table:style-name="ce29">
            <text:p>CODICE F PARTECIPANTI</text:p>
          </table:table-cell>
          <table:table-cell office:value-type="string" table:style-name="ce30">
            <text:p>RAGIONE SOCIALE PARTECIPAN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299310820" table:style-name="ce31">
            <text:p>5299310820</text:p>
          </table:table-cell>
          <table:table-cell office:value-type="string" table:style-name="ce32">
            <text:p>Impresa Edile Stradale DI FIORE RITA <text:s text:c="10"/>Borgetto (PA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44920513" table:style-name="ce31">
            <text:p>1544920513</text:p>
          </table:table-cell>
          <table:table-cell office:value-type="string" table:style-name="ce32">
            <text:p>C.T.V. S.C.A.R.L. Cavriglia (AR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610580546" table:style-name="ce31">
            <text:p>2610580546</text:p>
          </table:table-cell>
          <table:table-cell office:value-type="string" table:style-name="ce32">
            <text:p>RAD SERVICE SRL Gubbio (PG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94031005" table:style-name="ce31">
            <text:p>794031005</text:p>
          </table:table-cell>
          <table:table-cell office:value-type="string" table:style-name="ce32">
            <text:p>Demolizioni TANNINGHER G. Zagarolo (RM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251140015" table:style-name="ce31">
            <text:p>6251140015</text:p>
          </table:table-cell>
          <table:table-cell office:value-type="string" table:style-name="ce32">
            <text:p>I.S.V.A. di Vanone s.n.c. TORI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44190880" table:style-name="ce31">
            <text:p>1044190880</text:p>
          </table:table-cell>
          <table:table-cell office:value-type="string" table:style-name="ce32">
            <text:p>Impresa Patriarca S. Comiso (RG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50500426" table:style-name="ce31">
            <text:p>2050500426</text:p>
          </table:table-cell>
          <table:table-cell office:value-type="string" table:style-name="ce32">
            <text:p>VARIAN SRL <text:s text:c="8"/>Gualdo Cattaneo (PG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6220462" table:style-name="ce31">
            <text:p>146220462</text:p>
          </table:table-cell>
          <table:table-cell office:value-type="string" table:style-name="ce32">
            <text:p>DEL DEBBIO SPA <text:s text:c="3"/>LUCC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36680128" table:style-name="ce31">
            <text:p>2036680128</text:p>
          </table:table-cell>
          <table:table-cell office:value-type="string" table:style-name="ce32">
            <text:p>EDILSCAVI di CAMPAGNA ANTONIO Saronno (VA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5380605" table:style-name="ce31">
            <text:p>1995380605</text:p>
          </table:table-cell>
          <table:table-cell office:value-type="string" table:style-name="ce32">
            <text:p>Di Duca Costr. Srl <text:s text:c="3"/>Atina (FR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843610613" table:style-name="ce31">
            <text:p>3843610613</text:p>
          </table:table-cell>
          <table:table-cell office:value-type="string" table:style-name="ce32">
            <text:p>Consorzio A.R.E.M. Santa Maria Capua Vetere (C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488971002" table:style-name="ce31">
            <text:p>10488971002</text:p>
          </table:table-cell>
          <table:table-cell office:value-type="string" table:style-name="ce32">
            <text:p>Consorzio ERAGON <text:s text:c="3"/>ROM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012390375" table:style-name="ce31">
            <text:p>4012390375</text:p>
          </table:table-cell>
          <table:table-cell office:value-type="string" table:style-name="ce32">
            <text:p>FARO SERVICE SRL Castel Maggiore (BO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205911214" table:style-name="ce31">
            <text:p>6205911214</text:p>
          </table:table-cell>
          <table:table-cell office:value-type="string" table:style-name="ce32">
            <text:p>Eco Transider srl Gricignano d'Aversa (C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755341218" table:style-name="ce31">
            <text:p>6755341218</text:p>
          </table:table-cell>
          <table:table-cell office:value-type="string" table:style-name="ce32">
            <text:p>RIM TR SRL <text:s text:c="7"/>NAPOL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26390666" table:style-name="ce31">
            <text:p>1826390666</text:p>
          </table:table-cell>
          <table:table-cell office:value-type="string" table:style-name="ce32">
            <text:p>Marzi Costruzioni srl L'AQUILA (AQ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77310465" table:style-name="ce31">
            <text:p>1777310465</text:p>
          </table:table-cell>
          <table:table-cell office:value-type="string" table:style-name="ce32">
            <text:p>PANZA SRL <text:s text:c="4"/>Capannori (LU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64370672" table:style-name="ce31">
            <text:p>1564370672</text:p>
          </table:table-cell>
          <table:table-cell office:value-type="string" table:style-name="ce32">
            <text:p>ICP PORCINARI SRL Montorio Vomano (T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01760760" table:style-name="ce31">
            <text:p>1601760760</text:p>
          </table:table-cell>
          <table:table-cell office:value-type="string" table:style-name="ce32">
            <text:p>Pace Rocco Costr. Srl POTENZ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56470467" table:style-name="ce31">
            <text:p>2056470467</text:p>
          </table:table-cell>
          <table:table-cell office:value-type="string" table:style-name="ce32">
            <text:p>Lunardi Mov. Terra srl Castelnuovo Garfagnana (LU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247321005" table:style-name="ce31">
            <text:p>4247321005</text:p>
          </table:table-cell>
          <table:table-cell office:value-type="string" table:style-name="ce32">
            <text:p>IBISCO APPALTI SRL Palestrina (RM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653450169" table:style-name="ce31">
            <text:p>2653450169</text:p>
          </table:table-cell>
          <table:table-cell office:value-type="string" table:style-name="ce32">
            <text:p>PFC 2000 SRL <text:s text:c="3"/>Cologno al Serio (BG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0030993" table:style-name="ce31">
            <text:p>170030993</text:p>
          </table:table-cell>
          <table:table-cell office:value-type="string" table:style-name="ce32">
            <text:p>Demolscavi di Cosola &amp; c. s.a.s <text:s text:c="14"/>Carasco (G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86220500" table:style-name="ce31">
            <text:p>1486220500</text:p>
          </table:table-cell>
          <table:table-cell office:value-type="string" table:style-name="ce32">
            <text:p>Martino Costr. Srl Calcinaia (P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13320985" table:style-name="ce31">
            <text:p>2213320985</text:p>
          </table:table-cell>
          <table:table-cell office:value-type="string" table:style-name="ce32">
            <text:p>CORBAT SRL <text:s text:c="9"/>Flero (BS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633161215" table:style-name="ce31">
            <text:p>3633161215</text:p>
          </table:table-cell>
          <table:table-cell office:value-type="string" table:style-name="ce32">
            <text:p>S. ABBA SRL <text:s text:c="10"/>NAPOL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81840563" table:style-name="ce31">
            <text:p>1881840563</text:p>
          </table:table-cell>
          <table:table-cell office:value-type="string" table:style-name="ce32">
            <text:p>Impresa Albanesi srl Montalto di Castro (VT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87810531" table:style-name="ce31">
            <text:p>1487810531</text:p>
          </table:table-cell>
          <table:table-cell office:value-type="string" table:style-name="ce32">
            <text:p>Batistini Costr. Gen. Srl Follonica (GR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51000538" table:style-name="ce31">
            <text:p>951000538</text:p>
          </table:table-cell>
          <table:table-cell office:value-type="string" table:style-name="ce32">
            <text:p>BUSISI ECOLOGIA SRL GROSSET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24260564" table:style-name="ce31">
            <text:p>1824260564</text:p>
          </table:table-cell>
          <table:table-cell office:value-type="string" table:style-name="ce32">
            <text:p>Impresa Bilancini srl Ischia di Castro (VT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116730484" table:style-name="ce31">
            <text:p>4116730484</text:p>
          </table:table-cell>
          <table:table-cell office:value-type="string" table:style-name="ce32">
            <text:p>C.R.M. Escavazioni srl Montelupo F.no (F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17740534" table:style-name="ce31">
            <text:p>1517740534</text:p>
          </table:table-cell>
          <table:table-cell office:value-type="string" table:style-name="ce32">
            <text:p>BLU BONIFICA SRL <text:s text:c="3"/>ROM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740281000" table:style-name="ce31">
            <text:p>10740281000</text:p>
          </table:table-cell>
          <table:table-cell office:value-type="string" table:style-name="ce32">
            <text:p>Mario Cipriani srl <text:s text:c="3"/>Castel madama (RM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355230273" table:style-name="ce31">
            <text:p>2355230273</text:p>
          </table:table-cell>
          <table:table-cell office:value-type="string" table:style-name="ce32">
            <text:p>DEMICED SRL <text:s text:c="6"/>Malcontenta (V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010580274" table:style-name="ce31">
            <text:p>4010580274</text:p>
          </table:table-cell>
          <table:table-cell office:value-type="string" table:style-name="ce32">
            <text:p>Vernillo Domenico srl <text:s text:c="3"/>Venezia Mestre (V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64970593" table:style-name="ce31">
            <text:p>1864970593</text:p>
          </table:table-cell>
          <table:table-cell office:value-type="string" table:style-name="ce32">
            <text:p>MASSICCI SRL <text:s text:c="7"/>Sermoneta (LT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67070496" table:style-name="ce31">
            <text:p>1267070496</text:p>
          </table:table-cell>
          <table:table-cell office:value-type="string" table:style-name="ce32">
            <text:p>ABATE SRL <text:s text:c="9"/>LIVORNO</text:p>
          </table:table-cell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Alessandra Rossi</dc:creator>
    <meta:creation-date>2014-09-23T10:09:47Z</meta:creation-date>
    <dc:date>2017-02-03T10:17:27Z</dc:date>
    <meta:print-date>2016-01-19T11:30:02Z</meta:print-date>
    <meta:editing-cycles>3</meta:editing-cycles>
    <meta:editing-duration>PT1196S</meta:editing-duration>
  </office:meta>
</office:document-meta>
</file>