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2">
            <text:p>COLLEGIO SINDACALE <text:s/>E REVISORE DEI CONTI 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7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na Insabato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0">
            <text:p>Presidente del Collegio Sindacale</text:p>
          </table:table-cell>
          <table:table-cell office:value-type="date" office:date-value="2016-11-08T00:00:00" table:style-name="ce11">
            <text:p>08/11/2016</text:p>
          </table:table-cell>
          <table:table-cell table:style-name="ce12"/>
          <table:table-cell office:value-type="float" office:value="5135.5200000000004" table:style-name="ce13">
            <text:p>5.135,52</text:p>
          </table:table-cell>
          <table:table-cell office:value-type="string" table:style-name="ce14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anluca Ancarani 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6-11-08T00:00:00" table:style-name="ce17">
            <text:p>08/11/2016</text:p>
          </table:table-cell>
          <table:table-cell table:style-name="ce16"/>
          <table:table-cell office:value-type="float" office:value="5616" table:style-name="ce18">
            <text:p>5.616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Moretti<text:s/></text:p>
          </table:table-cell>
          <table:table-cell office:value-type="string" table:style-name="ce20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9-08-07T00:00:00" table:style-name="ce17">
            <text:p>07/08/2019</text:p>
          </table:table-cell>
          <table:table-cell table:style-name="ce16"/>
          <table:table-cell office:value-type="float" office:value="6136" table:style-name="ce13">
            <text:p>6.136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Luigi Colomba</text:p>
          </table:table-cell>
          <table:table-cell office:value-type="string" table:style-name="ce21">
            <text:p>Verbale n° 47 <text:s/>dell' Assemblea dei Soci <text:s/>del 9/7/2019</text:p>
          </table:table-cell>
          <table:table-cell office:value-type="string" table:style-name="ce16">
            <text:p>Revisore dei conti</text:p>
          </table:table-cell>
          <table:table-cell office:value-type="date" office:date-value="2019-07-10T00:00:00" table:style-name="ce17">
            <text:p>10/07/2019</text:p>
          </table:table-cell>
          <table:table-cell office:value-type="date" office:date-value="2022-04-28T00:00:00" table:style-name="ce17">
            <text:p>28/04/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Federico Mensi</text:p>
          </table:table-cell>
          <table:table-cell office:value-type="string" table:style-name="ce21">
            <text:p>Verbale n° 55 dell'assemblea dei Soci <text:s/>del 28/04/2022<text:s text:c="2"/></text:p>
          </table:table-cell>
          <table:table-cell office:value-type="string" table:style-name="ce16">
            <text:p>Revisore dei conti</text:p>
          </table:table-cell>
          <table:table-cell office:value-type="date" office:date-value="2022-05-02T00:00:00" table:style-name="ce17">
            <text:p>02/05/2022</text:p>
          </table:table-cell>
          <table:table-cell table:style-name="ce17"/>
          <table:table-cell office:value-type="float" office:value="1300" table:style-name="ce13">
            <text:p>1.3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spanned="2" table:number-rows-spanned="1" table:style-name="ce23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3"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lessandra Rossi</meta:initial-creator>
    <dc:creator>Elga Sorini</dc:creator>
    <meta:creation-date>2015-09-01T10:26:21Z</meta:creation-date>
    <dc:date>2023-04-12T10:51:50Z</dc:date>
    <meta:print-date>2022-05-24T14:48:57Z</meta:print-date>
    <meta:editing-cycles>8</meta:editing-cycles>
    <meta:editing-duration>PT3195S</meta:editing-duration>
  </office:meta>
</office:document-meta>
</file>