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/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77333333333333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40.6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9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22">
            <text:p>COLLEGIO SINDACALE <text:s/>E REVISORE DEI CONTI ANN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5">
            <text:p>nominativo</text:p>
          </table:table-cell>
          <table:table-cell office:value-type="string" table:style-name="ce6">
            <text:p>estremi atto di conferimento dell'incarico</text:p>
          </table:table-cell>
          <table:table-cell office:value-type="string" table:style-name="ce5">
            <text:p>descrizione dell'incarico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7">
            <text:p>importo erogato nel corso dell'anno <text:s/>compreso oneri escluso iva</text:p>
          </table:table-cell>
          <table:table-cell office:value-type="string" table:style-name="ce5">
            <text:p><text:s/>curriculum e dichiar. altri incarichi (art. 15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na Insabato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0">
            <text:p>Presidente del Collegio Sindacale</text:p>
          </table:table-cell>
          <table:table-cell office:value-type="date" office:date-value="2016-11-08T00:00:00" table:style-name="ce11">
            <text:p>08/11/2016</text:p>
          </table:table-cell>
          <table:table-cell table:style-name="ce12"/>
          <table:table-cell office:value-type="float" office:value="8322" table:style-name="ce13">
            <text:p>8.322,00</text:p>
          </table:table-cell>
          <table:table-cell office:value-type="string" table:style-name="ce14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Gianluca Ancarani </text:p>
          </table:table-cell>
          <table:table-cell office:value-type="string" table:style-name="ce9">
            <text:p>Verbale n° 35 <text:s/>dell' Assemblea dei Soci <text:s/>del 7/11/2016 ; rinominato con verbale <text:s text:c="2"/>n° 47 <text:s/>dell' Assemblea dei Soci <text:s/>del 9/7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6-11-08T00:00:00" table:style-name="ce17">
            <text:p>08/11/2016</text:p>
          </table:table-cell>
          <table:table-cell table:style-name="ce16"/>
          <table:table-cell office:value-type="float" office:value="5408" table:style-name="ce18">
            <text:p>5.40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Daniele Moretti<text:s/></text:p>
          </table:table-cell>
          <table:table-cell office:value-type="string" table:style-name="ce20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6">
            <text:p>Componente del Collegio Sindacale</text:p>
          </table:table-cell>
          <table:table-cell office:value-type="date" office:date-value="2019-08-07T00:00:00" table:style-name="ce17">
            <text:p>07/08/2019</text:p>
          </table:table-cell>
          <table:table-cell table:style-name="ce16"/>
          <table:table-cell office:value-type="float" office:value="5928" table:style-name="ce13">
            <text:p>5.928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Federico Mensi</text:p>
          </table:table-cell>
          <table:table-cell office:value-type="string" table:style-name="ce21">
            <text:p>Verbale n° 55 dell'assemblea dei Soci <text:s/>del 28/04/2022<text:s text:c="2"/></text:p>
          </table:table-cell>
          <table:table-cell office:value-type="string" table:style-name="ce16">
            <text:p>Revisore dei conti</text:p>
          </table:table-cell>
          <table:table-cell office:value-type="date" office:date-value="2022-05-02T00:00:00" table:style-name="ce17">
            <text:p>02/05/2022</text:p>
          </table:table-cell>
          <table:table-cell table:style-name="ce17"/>
          <table:table-cell office:value-type="float" office:value="7800" table:style-name="ce13">
            <text:p>7.800,00</text:p>
          </table:table-cell>
          <table:table-cell office:value-type="string" table:style-name="ce19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spanned="2" table:number-rows-spanned="1" table:style-name="ce23"/>
          <table:covered-table-cell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9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lessandra Rossi</meta:initial-creator>
    <dc:creator>Elga Sorini</dc:creator>
    <meta:creation-date>2015-09-01T10:26:21Z</meta:creation-date>
    <dc:date>2023-09-20T11:19:11Z</dc:date>
    <meta:print-date>2022-05-24T14:48:57Z</meta:print-date>
    <meta:editing-cycles>8</meta:editing-cycles>
    <meta:editing-duration>PT3195S</meta:editing-duration>
  </office:meta>
</office:document-meta>
</file>