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0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3.6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15/05/2023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1"><text:s/>periodo<text:s/></text:span><text:span text:style-name="T1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6">
          <table:table-cell office:value-type="string" table:style-name="ce13">
            <text:p>AVV. GIULIANO MANNA</text:p>
          </table:table-cell>
          <table:table-cell office:value-type="string" table:style-name="ce22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3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5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3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TOMMASO GALLETTI</text:p>
          </table:table-cell>
          <table:table-cell office:value-type="string" table:style-name="ce22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26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25">
            <text:p>AVV. <text:s/>SERGIO FREDIANI</text:p>
          </table:table-cell>
          <table:table-cell office:value-type="string" table:style-name="ce25">
            <text:p>DISPOSIZIONE DEL PRESIDENTE <text:s text:c="7"/>N° 12 DEL 14/2/2019</text:p>
          </table:table-cell>
          <table:table-cell office:value-type="string" table:style-name="ce25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5">
            <text:p>Tutela legale della società</text:p>
          </table:table-cell>
          <table:table-cell office:value-type="string" table:style-name="ce25">
            <text:p>Fino espletamento incarico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FRANCESCA FOMMEI</text:p>
          </table:table-cell>
          <table:table-cell office:value-type="string" table:style-name="ce30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13">
            <text:p>Avv. Martina Rotini</text:p>
          </table:table-cell>
          <table:table-cell office:value-type="string" table:style-name="ce30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1">
          <table:table-cell office:value-type="string" table:style-name="ce21">
            <text:p>AVV. ANDREA GRAZZINI</text:p>
          </table:table-cell>
          <table:table-cell office:value-type="string" table:style-name="ce32">
            <text:p>Disposizione del Presidente<text:s text:c="7"/></text:p>
            <text:p>N. 3 del <text:s/>22/1/2021</text:p>
          </table:table-cell>
          <table:table-cell office:value-type="string" table:style-name="ce33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1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4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2">
          <table:table-cell office:value-type="string" table:style-name="ce21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4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3">
          <table:table-cell office:value-type="string" table:style-name="ce13">
            <text:p>D.ssa RITA ROMANELLI<text:s/></text:p>
          </table:table-cell>
          <table:table-cell office:value-type="string" table:style-name="ce22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4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style-name="ce2"/>
          <table:table-cell table:number-columns-repeated="16374" table:style-name="ce31"/>
        </table:table-row>
        <table:table-row table:style-name="ro14">
          <table:table-cell office:value-type="string" table:style-name="ce13">
            <text:p>AVV. MAURO MAMMANA</text:p>
          </table:table-cell>
          <table:table-cell office:value-type="string" table:style-name="ce36">
            <text:p>Determina a contrarre del 30.9.2021 prot. n° 11811</text:p>
          </table:table-cell>
          <table:table-cell office:value-type="string" table:style-name="ce21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string" table:style-name="ce37">
            <text:p>3,12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DOMENICO FINAMORE</text:p>
          </table:table-cell>
          <table:table-cell office:value-type="string" table:style-name="ce36">
            <text:p>Disposizione n° 25 del 21/10/2021</text:p>
          </table:table-cell>
          <table:table-cell office:value-type="string" table:style-name="ce21">
            <text:p>Incarico legale per costituzione in giudizio nella comparsa di riassunzione EPG/DENARO</text:p>
          </table:table-cell>
          <table:table-cell office:value-type="string" table:style-name="ce21">
            <text:p>Tutela della Società</text:p>
          </table:table-cell>
          <table:table-cell office:value-type="string" table:style-name="ce38">
            <text:p>Fino espletamento dell'incarico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LUCIA PINTO</text:p>
          </table:table-cell>
          <table:table-cell office:value-type="string" table:style-name="ce36">
            <text:p>Delibera CDA n° 14/178 del 21.12.2021</text:p>
          </table:table-cell>
          <table:table-cell office:value-type="string" table:style-name="ce21">
            <text:p>Incarico per assistenza legale <text:s/>per controversia confini su intervento costruzione in Grosseto <text:s/>via Orcagna</text:p>
          </table:table-cell>
          <table:table-cell office:value-type="string" table:style-name="ce21">
            <text:p>tutela della Società</text:p>
          </table:table-cell>
          <table:table-cell office:value-type="string" table:style-name="ce38">
            <text:p>Fino espletamento dell'incarico</text:p>
          </table:table-cell>
          <table:table-cell office:value-type="float" office:value="0" table:style-name="ce39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ING. ANGELO LUPO</text:p>
          </table:table-cell>
          <table:table-cell office:value-type="string" table:style-name="ce36">
            <text:p>Delibera CDA n° 14/178 del 21.12.2021</text:p>
          </table:table-cell>
          <table:table-cell office:value-type="string" table:style-name="ce21">
            <text:p>Incarico per consulenza tecnica in assistenza al legale <text:s/>nella <text:s/>controversia sui <text:s/>confini su intervento costruzione in Grosseto <text:s/>via Orcagna</text:p>
          </table:table-cell>
          <table:table-cell office:value-type="string" table:style-name="ce21">
            <text:p>consulenza</text:p>
          </table:table-cell>
          <table:table-cell office:value-type="string" table:style-name="ce38">
            <text:p>Fino espletamento dell'incarico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office:value-type="string" table:style-name="ce41">
            <text:p>affidamento diretto</text:p>
          </table:table-cell>
          <table:table-cell table:style-name="ce13"/>
          <table:table-cell table:number-columns-repeated="16375"/>
        </table:table-row>
        <table:table-row table:style-name="ro15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ING. MARCO PICCIRILLI</text:p>
          </table:table-cell>
          <table:table-cell office:value-type="string" table:style-name="ce30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700" table:style-name="ce42">
            <text:p>7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3">
            <text:p>AVV.SARA POLLINI</text:p>
          </table:table-cell>
          <table:table-cell office:value-type="string" table:style-name="ce30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3.71" table:style-name="ce16">
            <text:p>473,7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 FRASCINO</text:p>
          </table:table-cell>
          <table:table-cell office:value-type="string" table:style-name="ce30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906.63" table:style-name="ce16">
            <text:p>906,63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ELISABETTA TEODOSIO</text:p>
          </table:table-cell>
          <table:table-cell office:value-type="string" table:style-name="ce30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2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3">
            <text:p>AVV. FRANCESCA FROSINI</text:p>
          </table:table-cell>
          <table:table-cell office:value-type="string" table:style-name="ce30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025.6" table:style-name="ce16">
            <text:p>2.025,6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5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3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6">
          <table:table-cell office:value-type="string" table:style-name="ce25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13">
            <text:p>Contenzioso INPS sui contributi minori - Ricorso in Cassazione avverso la sentenza 425/2022 della Corte d'Appello di Firenze. <text:s/>Avvisi di addebito :<text:s/><text:span text:style-name="T2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13">
            <text:p>Notaio R. BALDASSARRI</text:p>
          </table:table-cell>
          <table:table-cell office:value-type="string" table:style-name="ce30">
            <text:p>DISPOSIZIONE DEL PRESIDENTE <text:s text:c="7"/>N° 36 DEL 03/11/2022</text:p>
          </table:table-cell>
          <table:table-cell office:value-type="string" table:style-name="ce13">
            <text:p>Stipula Procura Notarile per conferimento poteri al Direttore Generale e nuovo Contratto di Servizio</text:p>
          </table:table-cell>
          <table:table-cell office:value-type="string" table:style-name="ce13">
            <text:p>STIPULA ATTI PUBBLICI</text:p>
          </table:table-cell>
          <table:table-cell office:value-type="string" table:style-name="ce15">
            <text:p>fino <text:s/>a conclusione della procedura<text:s/></text:p>
          </table:table-cell>
          <table:table-cell office:value-type="float" office:value="635.75" table:style-name="ce16">
            <text:p>635,75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4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1">
            <text:p>AVV. FRANCESCA VINCIO</text:p>
          </table:table-cell>
          <table:table-cell office:value-type="string" table:style-name="ce43">
            <text:p>DISPOSIZIONE DEL PRESIDENTE <text:s text:c="7"/>N° 40 DEL 07/12/2022</text:p>
          </table:table-cell>
          <table:table-cell office:value-type="string" table:style-name="ce21">
            <text:p>Incarico di Consulenza legale, assistenza stragiudiziale ed eventuale costituzione in giudizio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21">
            <text:p>Fino espletamento dell'incarico<text:s/></text:p>
          </table:table-cell>
          <table:table-cell office:value-type="float" office:value="0" table:style-name="ce44">
            <text:p>0,00</text:p>
          </table:table-cell>
          <table:table-cell office:value-type="string" table:style-name="ce45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string" table:style-name="ce47">
            <text:p>AVV. <text:s/>FAUSTO FALORNI</text:p>
          </table:table-cell>
          <table:table-cell office:value-type="string" table:style-name="ce48">
            <text:p>Delibera CDA <text:s/>6/186 del 9/11/2022</text:p>
          </table:table-cell>
          <table:table-cell office:value-type="string" table:style-name="ce49">
            <text:p>Consulenza legale per predisposizione procedure di gara per manutenzione straordinaria di cui ai finanziamenti PNRR assegnati al lode grossetano affidamento incarico di supporto al RUP</text:p>
          </table:table-cell>
          <table:table-cell office:value-type="string" table:style-name="ce22">
            <text:p>consulenza</text:p>
          </table:table-cell>
          <table:table-cell office:value-type="string" table:style-name="ce47">
            <text:p>fino espletamento incarico</text:p>
          </table:table-cell>
          <table:table-cell office:value-type="float" office:value="0" table:style-name="ce50">
            <text:p>0,00</text:p>
          </table:table-cell>
          <table:table-cell office:value-type="string" table:style-name="ce45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21"/>
          <table:table-cell table:number-columns-repeated="16375"/>
        </table:table-row>
        <table:table-row table:style-name="ro17">
          <table:table-cell office:value-type="string" table:style-name="ce47">
            <text:p>AVV. <text:s/>FAUSTO FALORNI</text:p>
          </table:table-cell>
          <table:table-cell office:value-type="string" table:style-name="ce47">
            <text:p>Delibera CDA <text:s/>7/186 del 9/11/2022</text:p>
          </table:table-cell>
          <table:table-cell office:value-type="string" table:style-name="ce51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47">
            <text:p>1 ANNO DAL 01/01/2023 AL 31/12/2023</text:p>
          </table:table-cell>
          <table:table-cell office:value-type="float" office:value="0" table:style-name="ce52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47"/>
          <table:table-cell table:style-name="ce53"/>
          <table:table-cell table:number-columns-repeated="16374" table:style-name="ce54"/>
        </table:table-row>
        <table:table-row table:style-name="ro10">
          <table:table-cell office:value-type="string" table:style-name="ce21">
            <text:p>DR. SERGIO FIORENTINI</text:p>
          </table:table-cell>
          <table:table-cell office:value-type="string" table:style-name="ce43">
            <text:p>DISPOSIZIONE DEL PRESIDENTE <text:s text:c="7"/>N° 5 DEL 24/03/2023</text:p>
          </table:table-cell>
          <table:table-cell office:value-type="string" table:style-name="ce55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21">
            <text:p>consulenza</text:p>
          </table:table-cell>
          <table:table-cell office:value-type="string" table:style-name="ce56">
            <text:p>fino espletamento incarico</text:p>
          </table:table-cell>
          <table:table-cell office:value-type="float" office:value="0" table:style-name="ce57">
            <text:p>0</text:p>
          </table:table-cell>
          <table:table-cell office:value-type="string" table:style-name="ce45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8">
          <table:table-cell office:value-type="string" table:style-name="ce47">
            <text:p>AVV. <text:s/>FAUSTO FALORNI</text:p>
          </table:table-cell>
          <table:table-cell office:value-type="string" table:style-name="ce14">
            <text:p>DISPOSIZIONE DEL PRESIDENTE N.6 DEL <text:s/>2/5/2023</text:p>
          </table:table-cell>
          <table:table-cell office:value-type="string" table:style-name="ce55">
            <text:p>AFFIDAMENTO INCARICO LEGALE PER COSTITUZIONE IN GIUDIZIO AVVERSO RICORSO AL TAR IMPRESA PARTECIAPANTE A PROCEDURA DI GARA INDETTA DA EPG SPA</text:p>
          </table:table-cell>
          <table:table-cell office:value-type="string" table:style-name="ce21">
            <text:p>Assistenza legale<text:s/></text:p>
          </table:table-cell>
          <table:table-cell office:value-type="string" table:style-name="ce15">
            <text:p>fino <text:s/>a conclusione dell'azione legale</text:p>
          </table:table-cell>
          <table:table-cell table:style-name="ce57"/>
          <table:table-cell office:value-type="string" table:style-name="ce45">
            <text:p>Vedi file nella sezione "Consulenti e Collaboratori" del sito web EPG spa</text:p>
          </table:table-cell>
          <table:table-cell office:value-type="string" table:style-name="ce32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11">
          <table:table-cell office:value-type="string" table:style-name="ce13">
            <text:p>DR. ANTONIO NICOSIA</text:p>
          </table:table-cell>
          <table:table-cell office:value-type="string" table:style-name="ce14">
            <text:p>DISPOSIZIONE DEL PRESIDENTE N.7 DEL 12/5/2023</text:p>
          </table:table-cell>
          <table:table-cell office:value-type="string" table:style-name="ce14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13">
            <text:p>consulenza</text:p>
          </table:table-cell>
          <table:table-cell office:value-type="string" table:style-name="ce47">
            <text:p>fino espletamento incarico</text:p>
          </table:table-cell>
          <table:table-cell office:value-type="float" office:value="0" table:style-name="ce58">
            <text:p>0</text:p>
          </table:table-cell>
          <table:table-cell office:value-type="string" table:style-name="ce18">
            <text:p>RICHIESTO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number-rows-repeated="104854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lessandra Rossi</meta:initial-creator>
    <dc:creator>Elga Sorini</dc:creator>
    <meta:creation-date>2015-09-01T10:26:21Z</meta:creation-date>
    <dc:date>2023-05-17T06:01:42Z</dc:date>
    <meta:print-date>2023-02-15T10:56:54Z</meta:print-date>
    <meta:editing-cycles>25</meta:editing-cycles>
    <meta:editing-duration>PT8334S</meta:editing-duration>
  </office:meta>
</office:document-meta>
</file>