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3.6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54.6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57.6pt" style:use-optimal-row-height="false" fo:break-before="auto"/>
    </style:style>
    <style:style style:name="ro17" style:family="table-row">
      <style:table-row-properties style:row-height="50.4pt" style:use-optimal-row-height="false" fo:break-before="auto"/>
    </style:style>
    <style:style style:name="ro18" style:family="table-row">
      <style:table-row-properties style:row-height="53.4pt" style:use-optimal-row-height="false" fo:break-before="auto"/>
    </style:style>
    <style:style style:name="ro19" style:family="table-row">
      <style:table-row-properties style:row-height="67.2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48">
            <text:p>CONSULENTI E <text:s/>COLLABORATORI - INCARICHI CONFERITI NEL 2023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26/02/2024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14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5669.04" table:style-name="ce16">
            <text:p>5.669,0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GIULIANO MANNA</text:p>
          </table:table-cell>
          <table:table-cell office:value-type="string" table:style-name="ce19">
            <text:p>DISPOSIZIONE DEL PRESIDENTE <text:s text:c="7"/>N° 39 DEL 19/10/2017 e DISPOSIZIONE DEL PRESIDENTE <text:s text:c="4"/>N° 28 DEL 11/11/2021</text:p>
          </table:table-cell>
          <table:table-cell office:value-type="string" table:style-name="ce20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22">
            <text:p>AVV. GIULIANO MANNA</text:p>
          </table:table-cell>
          <table:table-cell office:value-type="string" table:style-name="ce18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20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6">
          <table:table-cell office:value-type="string" table:style-name="ce22">
            <text:p>AVV. <text:s/>SERGIO FREDIANI</text:p>
          </table:table-cell>
          <table:table-cell office:value-type="string" table:style-name="ce22">
            <text:p>DISPOSIZIONE DEL PRESIDENTE <text:s text:c="7"/>N° 12 DEL 14/2/2019</text:p>
          </table:table-cell>
          <table:table-cell office:value-type="string" table:style-name="ce22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22">
            <text:p>Tutela legale della società</text:p>
          </table:table-cell>
          <table:table-cell office:value-type="string" table:style-name="ce22">
            <text:p>Fino espletamento incarico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Vedi file nella sezione "Consulenti e Collaboratori" del sito web EPG spa</text:p>
          </table:table-cell>
          <table:table-cell office:value-type="string" table:style-name="ce25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Martina Rotini</text:p>
          </table:table-cell>
          <table:table-cell office:value-type="string" table:style-name="ce26">
            <text:p>DISPOSIZIONE DEL PRESIDENTE <text:s text:c="7"/>N° 9 DEL 04/03/2020</text:p>
          </table:table-cell>
          <table:table-cell office:value-type="string" table:style-name="ce14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 da liquidare il saldo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1">
            <text:p>affidamento diretto</text:p>
          </table:table-cell>
          <table:table-cell table:style-name="ce13"/>
          <table:table-cell table:style-name="ce2"/>
          <table:table-cell table:number-columns-repeated="16374" table:style-name="ce27"/>
        </table:table-row>
        <table:table-row table:style-name="ro8">
          <table:table-cell office:value-type="string" table:style-name="ce28">
            <text:p>AVV. ANDREA GRAZZINI</text:p>
          </table:table-cell>
          <table:table-cell office:value-type="string" table:style-name="ce29">
            <text:p>Disposizione del Presidente<text:s text:c="7"/></text:p>
            <text:p>N. 3 del <text:s/>22/1/2021</text:p>
          </table:table-cell>
          <table:table-cell office:value-type="string" table:style-name="ce30">
            <text:p><text:s text:c="2"/>Incarico per parere legale su problematiche inerenti ditte affidatarie lavori di manutenzione ed inquadramento EPG SPA come stazione appaltante</text:p>
          </table:table-cell>
          <table:table-cell office:value-type="string" table:style-name="ce28">
            <text:p>Consulenza legale</text:p>
          </table:table-cell>
          <table:table-cell office:value-type="string" table:style-name="ce13">
            <text:p>Incarico non eseguito</text:p>
          </table:table-cell>
          <table:table-cell office:value-type="float" office:value="0" table:style-name="ce3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13"/>
          <table:table-cell table:style-name="ce2"/>
          <table:table-cell table:number-columns-repeated="16374" table:style-name="ce27"/>
        </table:table-row>
        <table:table-row table:style-name="ro9">
          <table:table-cell office:value-type="string" table:style-name="ce13">
            <text:p>D.ssa RITA ROMANELLI<text:s/></text:p>
          </table:table-cell>
          <table:table-cell office:value-type="string" table:style-name="ce19">
            <text:p>Diposizione n° 15 del 17/6/2021</text:p>
          </table:table-cell>
          <table:table-cell office:value-type="string" table:style-name="ce13">
            <text:p>Incarico per consulenza per lo scarto della documentazione presente nell'archivio<text:s/></text:p>
          </table:table-cell>
          <table:table-cell office:value-type="string" table:style-name="ce13">
            <text:p>Consulenza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13"/>
          <table:table-cell table:style-name="ce2"/>
          <table:table-cell table:number-columns-repeated="16374" table:style-name="ce27"/>
        </table:table-row>
        <table:table-row table:style-name="ro10">
          <table:table-cell office:value-type="string" table:style-name="ce13">
            <text:p>AVV. MAURO MAMMANA</text:p>
          </table:table-cell>
          <table:table-cell office:value-type="string" table:style-name="ce13">
            <text:p>Determina a contrarre del 12.4.2022 prot. n° 4200</text:p>
          </table:table-cell>
          <table:table-cell office:value-type="string" table:style-name="ce13">
            <text:p>Supporto al RUP inerente il contenzioso tra impresa Moire srl e lavoratore su cantiere in esecuzione di Follonica N.C. lotto 7/b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dell'incarico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ING. MARCO PICCIRILLI</text:p>
          </table:table-cell>
          <table:table-cell office:value-type="string" table:style-name="ce26">
            <text:p>DISPOSIZIONE DEL PRESIDENTE <text:s text:c="7"/>N° 14 DEL 31/05/2022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IOLAMENTO EUROPEO <text:s/>2016/679<text:s/></text:p>
          </table:table-cell>
          <table:table-cell office:value-type="string" table:style-name="ce13">
            <text:p>dal 01/06/2022 al 31/05/2024</text:p>
          </table:table-cell>
          <table:table-cell office:value-type="float" office:value="3120" table:style-name="ce16">
            <text:p>3.12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FRANCO FERRETTI</text:p>
          </table:table-cell>
          <table:table-cell office:value-type="string" table:style-name="ce13">
            <text:p>DELIBERA CDA N. 184/4 DEL 02/08/2022</text:p>
          </table:table-cell>
          <table:table-cell office:value-type="string" table:style-name="ce13">
            <text:p>Incarico di consulente esperto, specializzato in comunicazione per la pubblicazione sulla stampa (cartacea e on line) di contenuti di carattere informativo sulle attività di EPG SPA</text:p>
          </table:table-cell>
          <table:table-cell office:value-type="string" table:style-name="ce13">
            <text:p>Attività informativa funzionale all'attività aziendale<text:s/></text:p>
          </table:table-cell>
          <table:table-cell office:value-type="string" table:style-name="ce13">
            <text:p>dal 01/09/2022 al 21/08/2024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AVV.SARA POLLINI</text:p>
          </table:table-cell>
          <table:table-cell office:value-type="string" table:style-name="ce26">
            <text:p>DISPOSIZIONE DEL PRESIDENTE <text:s text:c="7"/>N° 22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2081.31" table:style-name="ce16">
            <text:p>2.081,31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ELISA FRASCINO</text:p>
          </table:table-cell>
          <table:table-cell office:value-type="string" table:style-name="ce26">
            <text:p>DISPOSIZIONE DEL PRESIDENTE <text:s text:c="7"/>N° 23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3352.17" table:style-name="ce16">
            <text:p>3.352,17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ELISABETTA TEODOSIO</text:p>
          </table:table-cell>
          <table:table-cell office:value-type="string" table:style-name="ce26">
            <text:p>DISPOSIZIONE DEL PRESIDENTE <text:s text:c="7"/>N° 24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1749.42" table:style-name="ce16">
            <text:p>1.749,42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26">
            <text:p>DISPOSIZIONE DEL PRESIDENTE <text:s text:c="7"/>N° 25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3809.96" table:style-name="ce16">
            <text:p>3.809,96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22">
            <text:p>AVV. MAURIZIO MANNA E AVV. GIULIANO MANNA</text:p>
          </table:table-cell>
          <table:table-cell office:value-type="string" table:style-name="ce18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20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1">
          <table:table-cell office:value-type="string" table:style-name="ce22">
            <text:p>AVV. MAURIZIO MANNA E AVV. GIULIANO MANNA</text:p>
          </table:table-cell>
          <table:table-cell office:value-type="string" table:style-name="ce18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3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28">
            <text:p>AVV. FRANCESCA VINCIO</text:p>
          </table:table-cell>
          <table:table-cell office:value-type="string" table:style-name="ce33">
            <text:p>DISPOSIZIONE DEL PRESIDENTE <text:s text:c="7"/>N° 40 DEL 07/12/2022</text:p>
          </table:table-cell>
          <table:table-cell office:value-type="string" table:style-name="ce28">
            <text:p>Incarico di Consulenza legale, assistenza stragiudiziale ed eventuale costituzione in giudizio</text:p>
          </table:table-cell>
          <table:table-cell office:value-type="string" table:style-name="ce28">
            <text:p>Assistenza legale<text:s/></text:p>
          </table:table-cell>
          <table:table-cell office:value-type="string" table:style-name="ce28">
            <text:p>CONCLUSO da liquidare</text:p>
          </table:table-cell>
          <table:table-cell office:value-type="float" office:value="0" table:style-name="ce34">
            <text:p>0,00</text:p>
          </table:table-cell>
          <table:table-cell office:value-type="string" table:style-name="ce35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28"/>
          <table:table-cell table:style-name="ce2"/>
          <table:table-cell table:number-columns-repeated="16374"/>
        </table:table-row>
        <table:table-row table:style-name="ro12">
          <table:table-cell office:value-type="string" table:style-name="ce37">
            <text:p>AVV. <text:s/>FAUSTO FALORNI</text:p>
          </table:table-cell>
          <table:table-cell office:value-type="string" table:style-name="ce37">
            <text:p>Delibera CDA <text:s/>7/186 del 9/11/2022</text:p>
          </table:table-cell>
          <table:table-cell office:value-type="string" table:style-name="ce38">
            <text:p>Affidamento incarico di supporto legale per l’anno 2023 in materia di assetto e funzionamento della società, appalti e contratti e disciplina in materia di ERP</text:p>
          </table:table-cell>
          <table:table-cell office:value-type="string" table:style-name="ce13">
            <text:p>consulenza</text:p>
          </table:table-cell>
          <table:table-cell office:value-type="string" table:style-name="ce37">
            <text:p>CONCLUSO da liquidare</text:p>
          </table:table-cell>
          <table:table-cell office:value-type="float" office:value="0" table:style-name="ce39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7"/>
          <table:table-cell table:style-name="ce40"/>
          <table:table-cell table:number-columns-repeated="16374" table:style-name="ce41"/>
        </table:table-row>
        <table:table-row table:style-name="ro7">
          <table:table-cell office:value-type="string" table:style-name="ce28">
            <text:p>DR. SERGIO FIORENTINI</text:p>
          </table:table-cell>
          <table:table-cell office:value-type="string" table:style-name="ce33">
            <text:p>DISPOSIZIONE DEL PRESIDENTE <text:s text:c="7"/>N° 5 DEL 24/03/2023</text:p>
          </table:table-cell>
          <table:table-cell office:value-type="string" table:style-name="ce42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28">
            <text:p>consulenza</text:p>
          </table:table-cell>
          <table:table-cell office:value-type="string" table:style-name="ce43">
            <text:p>fino espletamento incarico</text:p>
          </table:table-cell>
          <table:table-cell office:value-type="float" office:value="0" table:style-name="ce44">
            <text:p>0</text:p>
          </table:table-cell>
          <table:table-cell office:value-type="string" table:style-name="ce35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28"/>
          <table:table-cell table:style-name="ce2"/>
          <table:table-cell table:number-columns-repeated="16374"/>
        </table:table-row>
        <table:table-row table:style-name="ro13">
          <table:table-cell office:value-type="string" table:style-name="ce28">
            <text:p>DR. ANTONIO NICOSIA</text:p>
          </table:table-cell>
          <table:table-cell office:value-type="string" table:style-name="ce45">
            <text:p>DISPOSIZIONE DEL PRESIDENTE N.7 DEL 12/5/2023</text:p>
          </table:table-cell>
          <table:table-cell office:value-type="string" table:style-name="ce45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28">
            <text:p>consulenza</text:p>
          </table:table-cell>
          <table:table-cell office:value-type="string" table:style-name="ce43">
            <text:p>fino espletamento incarico</text:p>
          </table:table-cell>
          <table:table-cell office:value-type="float" office:value="0" table:style-name="ce44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28"/>
          <table:table-cell table:style-name="ce2"/>
          <table:table-cell table:number-columns-repeated="16374"/>
        </table:table-row>
        <table:table-row table:style-name="ro13">
          <table:table-cell office:value-type="string" table:style-name="ce28">
            <text:p>AVV. FREDIANI SERGIO</text:p>
          </table:table-cell>
          <table:table-cell office:value-type="string" table:style-name="ce14">
            <text:p>DISPOSIZIONE DEL PRESIDENTE N.16 DEL 17/10/2023</text:p>
          </table:table-cell>
          <table:table-cell office:value-type="string" table:style-name="ce45">
            <text:p>AFFIDAMENTO INCRICO LEGALE PER COSTITUZIONE IN GIUDIZIO NEL RICORSO DAVANTI ALLA CORTE DI APPELLO DI FIRENZE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0" table:style-name="ce44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8"/>
          <table:table-cell table:style-name="ce2"/>
          <table:table-cell table:number-columns-repeated="16374"/>
        </table:table-row>
        <table:table-row table:style-name="ro14">
          <table:table-cell office:value-type="string" table:style-name="ce28">
            <text:p>AVV. POLLINI SARA</text:p>
          </table:table-cell>
          <table:table-cell office:value-type="string" table:style-name="ce14">
            <text:p>DISPOSIZIONE DEL PRESIDENTE N.18 DEL 17/10/2023</text:p>
          </table:table-cell>
          <table:table-cell office:value-type="string" table:style-name="ce13">
            <text:p>Incarico per assistenza legale per recupero morosità fabbricati di proprietà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7/10/2022 alla conclusione delle procedure <text:s/>affidate<text:s/></text:p>
          </table:table-cell>
          <table:table-cell office:value-type="float" office:value="365.66" table:style-name="ce16">
            <text:p>365,66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8"/>
          <table:table-cell table:style-name="ce2"/>
          <table:table-cell table:number-columns-repeated="16374"/>
        </table:table-row>
        <table:table-row table:style-name="ro15">
          <table:table-cell office:value-type="string" table:style-name="ce28">
            <text:p>AVV. FROSINI FRANCESCA</text:p>
          </table:table-cell>
          <table:table-cell office:value-type="string" table:style-name="ce46">
            <text:p>DISPOSIZIONE DEL PRESIDENTE N.19 DEL 17/10/2023</text:p>
          </table:table-cell>
          <table:table-cell office:value-type="string" table:style-name="ce28">
            <text:p>Incarico per assistenza legale per recupero morosità in seguito a remissione incarico affidato ad altro legale</text:p>
          </table:table-cell>
          <table:table-cell office:value-type="string" table:style-name="ce28">
            <text:p>Tutela legale della Società</text:p>
          </table:table-cell>
          <table:table-cell office:value-type="string" table:style-name="ce28">
            <text:p>dal 17/10/2022 alla conclusione delle procedure <text:s/>affidate<text:s/></text:p>
          </table:table-cell>
          <table:table-cell office:value-type="float" office:value="0" table:style-name="ce44">
            <text:p>0</text:p>
          </table:table-cell>
          <table:table-cell office:value-type="string" table:style-name="ce35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28"/>
          <table:table-cell table:style-name="ce2"/>
          <table:table-cell table:number-columns-repeated="16374"/>
        </table:table-row>
        <table:table-row table:style-name="ro15">
          <table:table-cell office:value-type="string" table:style-name="ce13">
            <text:p>AVV SOLARI ALBERTO</text:p>
          </table:table-cell>
          <table:table-cell office:value-type="string" table:style-name="ce14">
            <text:p>DISPOSIZIONE DEL PRESIDENTE N.23 DEL 30/11/2023</text:p>
          </table:table-cell>
          <table:table-cell office:value-type="string" table:style-name="ce18">
            <text:p>incarico per costituzione in giudizio nel ricorso ex Art. 669bis e 668 C.P.C. proposto davanti al tribunale di Grosseto da parte della Si.ga Spacciani Teres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30/11/2023 alla conclusione delle procedure <text:s/>affidate<text:s/>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6">
          <table:table-cell office:value-type="string" table:style-name="ce13">
            <text:p>AVV. ROTINI MARTINA</text:p>
          </table:table-cell>
          <table:table-cell office:value-type="string" table:style-name="ce14">
            <text:p>DISPOSIZIONE DEL PRESIDENTE N.31 DEL 19/12/2023</text:p>
          </table:table-cell>
          <table:table-cell office:value-type="string" table:style-name="ce13">
            <text:p>Affidamento per incarico legale recupero morosità e sfratt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9/12/2023 alla conclusione delle procedure <text:s/>affidate<text:s/></text:p>
          </table:table-cell>
          <table:table-cell office:value-type="float" office:value="3162.28" table:style-name="ce16">
            <text:p>3.162,2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7">
          <table:table-cell office:value-type="string" table:style-name="ce13">
            <text:p>AVV BARBARA CONTI</text:p>
          </table:table-cell>
          <table:table-cell office:value-type="string" table:style-name="ce14">
            <text:p>DISPOSIZIONE DEL PRESIDENTE N.32 DEL 19/12/2023</text:p>
          </table:table-cell>
          <table:table-cell office:value-type="string" table:style-name="ce13">
            <text:p>Affidamento per incarico legale recupero morosità e sfratt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9/12/2023 alla conclusione delle procedure <text:s/>affidate<text:s/>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8">
          <table:table-cell office:value-type="string" table:style-name="ce28">
            <text:p>AVV. SERGIO FREDIANI</text:p>
          </table:table-cell>
          <table:table-cell office:value-type="string" table:style-name="ce45">
            <text:p>DISPOSIZIONE DEL PRESIDENTE N.33 DEL 19/12/2023</text:p>
          </table:table-cell>
          <table:table-cell office:value-type="string" table:style-name="ce28">
            <text:p>Affidamento per incarico legale recupero morosità e sfratti</text:p>
          </table:table-cell>
          <table:table-cell office:value-type="string" table:style-name="ce28">
            <text:p>Tutela legale della Società</text:p>
          </table:table-cell>
          <table:table-cell office:value-type="string" table:style-name="ce28">
            <text:p>dal 19/12/2023 alla conclusione delle procedure <text:s/>affidate<text:s/></text:p>
          </table:table-cell>
          <table:table-cell office:value-type="float" office:value="0" table:style-name="ce44">
            <text:p>0</text:p>
          </table:table-cell>
          <table:table-cell office:value-type="string" table:style-name="ce35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5">
          <table:table-cell office:value-type="string" table:style-name="ce28">
            <text:p>AVV. FALORNI DE MEO</text:p>
          </table:table-cell>
          <table:table-cell office:value-type="string" table:style-name="ce45">
            <text:p>DELIBERA DEL C.D.A. N.6/196 DEL 22/2/24</text:p>
          </table:table-cell>
          <table:table-cell office:value-type="string" table:style-name="ce45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28">
            <text:p>Tutela legale della Società</text:p>
          </table:table-cell>
          <table:table-cell office:value-type="string" table:style-name="ce28">
            <text:p>dal 1/1/2024 al 31/12/2025</text:p>
          </table:table-cell>
          <table:table-cell office:value-type="float" office:value="0" table:style-name="ce44">
            <text:p>0</text:p>
          </table:table-cell>
          <table:table-cell office:value-type="string" table:style-name="ce35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number-columns-repeated="2" table:style-name="ce2"/>
          <table:table-cell table:number-columns-repeated="16374"/>
        </table:table-row>
        <table:table-row table:style-name="ro19">
          <table:table-cell office:value-type="string" table:style-name="ce13">
            <text:p>AVV. FINAMORE</text:p>
          </table:table-cell>
          <table:table-cell office:value-type="string" table:style-name="ce45">
            <text:p>DISPOSIZIONE DEL PRESIDENTE N.13 DEL 22/2/2024</text:p>
          </table:table-cell>
          <table:table-cell office:value-type="string" table:style-name="ce14">
            <text:p>Affidamento incario legale per costituzione nel giudizio d'appello davanti alla Corte d'Appello vverso sentenza del tribunale di Grosseto n.553/2023 d parte dei Sig.ri Denaro M. Giovanna - De Luca Massimo - De Luca Daniel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2/2/2024 alla conclusion delle procedure affidate<text:s/>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number-columns-repeated="16376"/>
        </table:table-row>
        <table:table-row table:style-name="ro20">
          <table:table-cell office:value-type="string" table:style-name="ce13">
            <text:p>AVV. MANNA<text:s/></text:p>
          </table:table-cell>
          <table:table-cell office:value-type="string" table:style-name="ce14">
            <text:p>DELIBERA DEL C.D.A. N.7/196 DEL 22/2/24</text:p>
          </table:table-cell>
          <table:table-cell office:value-type="string" table:style-name="ce14">
            <text:p>Contenzioso sui contributi minori. Riassunzione dinanzi alla corte di ppello di firenze del giudizio di cui alla sentenza della Corte di Cassazione del 29/9/23 n.2023/3953 in merito alla decisione 739/2016 del giudice di Firenz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2/2/2024 alla conclusion delle procedure affidate<text:s/>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number-columns-repeated="16376"/>
        </table:table-row>
        <table:table-row table:number-rows-repeated="13"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number-rows-repeated="104852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6in" fo:margin-right="0.22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lessandra Rossi</meta:initial-creator>
    <dc:creator>Elga Sorini</dc:creator>
    <meta:creation-date>2015-09-01T10:26:21Z</meta:creation-date>
    <dc:date>2024-02-26T10:00:59Z</dc:date>
    <meta:print-date>2024-01-23T15:41:38Z</meta:print-date>
    <meta:editing-cycles>25</meta:editing-cycles>
    <meta:editing-duration>PT8334S</meta:editing-duration>
  </office:meta>
</office:document-meta>
</file>