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6.4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8">
            <text:p><text:s/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05/06/2026</text:p>
          </table:table-cell>
          <table:table-cell table:style-name="ce6"/>
          <table:table-cell table:style-name="ce7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18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9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20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2">
            <text:p>DR. SERGIO FIORENTINI</text:p>
          </table:table-cell>
          <table:table-cell office:value-type="string" table:style-name="ce21">
            <text:p>DISPOSIZIONE DEL PRESIDENTE N° 5 DEL 24/03/2023</text:p>
          </table:table-cell>
          <table:table-cell office:value-type="string" table:style-name="ce22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19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DR. ANTONIO NICOSIA</text:p>
          </table:table-cell>
          <table:table-cell office:value-type="string" table:style-name="ce21">
            <text:p>DISPOSIZIONE DEL PRESIDENTE N.7 DEL 12/5/2023</text:p>
          </table:table-cell>
          <table:table-cell office:value-type="string" table:style-name="ce21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19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12">
            <text:p>AVV SOLARI ALBERTO</text:p>
          </table:table-cell>
          <table:table-cell office:value-type="string" table:style-name="ce21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0">
          <table:table-cell office:value-type="string" table:style-name="ce12">
            <text:p>AVV. ROTINI MARTINA</text:p>
          </table:table-cell>
          <table:table-cell office:value-type="string" table:style-name="ce21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5541.12" table:formula="of:=3162.28+1816.72+562.12" table:style-name="ce20">
            <text:p>5.541,1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style-name="ce12">
            <text:p>AVV BARBARA CONTI</text:p>
          </table:table-cell>
          <table:table-cell office:value-type="string" table:style-name="ce21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795.4600000000009" table:formula="of:=3948.26+61.8+241.2+121.6+121.6+301" table:style-name="ce20">
            <text:p>4.795,4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2">
          <table:table-cell office:value-type="string" table:style-name="ce12">
            <text:p>AVV. SERGIO FREDIANI</text:p>
          </table:table-cell>
          <table:table-cell office:value-type="string" table:style-name="ce21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235.08" table:formula="of:=2637.08+598" table:style-name="ce20">
            <text:p>3.235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12">
            <text:p>AVV. FALORNI DE MEO</text:p>
          </table:table-cell>
          <table:table-cell office:value-type="string" table:style-name="ce21">
            <text:p>DELIBERA DEL C.D.A. N.6/196 DEL 22/2/24</text:p>
          </table:table-cell>
          <table:table-cell office:value-type="string" table:style-name="ce21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 e LIQUIDATO</text:p>
          </table:table-cell>
          <table:table-cell office:value-type="float" office:value="12199.2" table:style-name="ce15">
            <text:p>12.199,2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</table:table-row>
        <table:table-row table:style-name="ro13">
          <table:table-cell office:value-type="string" table:style-name="ce12">
            <text:p>AVV. FINAMORE</text:p>
          </table:table-cell>
          <table:table-cell office:value-type="string" table:style-name="ce21">
            <text:p>DISPOSIZIONE DEL PRESIDENTE N.13 DEL 22/2/2024</text:p>
          </table:table-cell>
          <table:table-cell office:value-type="string" table:style-name="ce21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ING. ANGELO LUPO</text:p>
          </table:table-cell>
          <table:table-cell office:value-type="string" table:style-name="ce21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dal 18/05/2024 alla conclusione delle procedure 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5">
          <table:table-cell office:value-type="string" table:style-name="ce12">
            <text:p>AVV. FROSINI FRANCESCA</text:p>
          </table:table-cell>
          <table:table-cell office:value-type="string" table:style-name="ce21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1896.39" table:formula="of:=825.24+1071.15" table:style-name="ce20">
            <text:p>1.896,3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CECCONI GIULIA</text:p>
          </table:table-cell>
          <table:table-cell office:value-type="string" table:style-name="ce21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4462.38" table:formula="of:=1975.17+210.08+241.28+241.28+330.98+1463.59" table:style-name="ce20">
            <text:p>4.462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6">
          <table:table-cell office:value-type="string" table:style-name="ce12">
            <text:p>AVV. FROSINI FRANCESCA</text:p>
          </table:table-cell>
          <table:table-cell office:value-type="string" table:style-name="ce21">
            <text:p>DISPOSIZIONE DEL PRESIDENTE N.52 DEL 30/8/2024</text:p>
          </table:table-cell>
          <table:table-cell office:value-type="string" table:style-name="ce21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3344.38" table:formula="of:=2926.3+418.08" table:style-name="ce20">
            <text:p>3.344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7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3401.2200000000003" table:formula="of:=141.96+728+233.69+636.64+869.23+791.7" table:style-name="ce20">
            <text:p>3.401,2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8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068.25" table:style-name="ce15">
            <text:p>6.068,25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9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5059.2700000000004" table:formula="of:=73.06+331.86+3020.06+471.23+524.34+638.72" table:style-name="ce20">
            <text:p>5.059,2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0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292.38" table:formula="of:=701.06+745.84+5242.7+602.78" table:style-name="ce20">
            <text:p>7.292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9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50.62" table:formula="of:=73.86+1876.76" table:style-name="ce26">
            <text:p>1.950,6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1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733.8300000000008" table:formula="of:=212.94+471.2+471.2+471.2+491.92+4382.77+232.6" table:style-name="ce20">
            <text:p>6.733,8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1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5608.39" table:formula="of:=162.7+146.32+561.29+1006.82+613.7+1726.35+638.82+752.39" table:style-name="ce20">
            <text:p>5.608,3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1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2634.91" table:formula="of:=71.24+163.8+469.2+163.8+222.77+270.82+636.64+636.64" table:style-name="ce20">
            <text:p>2.634,9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1">
          <table:table-cell office:value-type="string" table:style-name="ce27">
            <text:p>AVV. SIGNORI SILVIA</text:p>
          </table:table-cell>
          <table:table-cell office:value-type="string" table:style-name="ce27">
            <text:p>DISPOSIZIONE DEL PRESIDENTE N.68 DEL 25/10/2024</text:p>
          </table:table-cell>
          <table:table-cell office:value-type="string" table:style-name="ce27">
            <text:p>Affidamento incarico Legale per recupero morosità e sfratti<text:s/>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25/10/2024 alla conclusione delle procedure affidate</text:p>
          </table:table-cell>
          <table:table-cell office:value-type="float" office:value="3051.62" table:formula="of:=284.08+470.58+2062.28+234.68" table:style-name="ce28">
            <text:p>3.051,62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3"/>
          <table:table-cell table:number-columns-repeated="16374"/>
        </table:table-row>
        <table:table-row table:style-name="ro19">
          <table:table-cell office:value-type="string" table:style-name="ce12">
            <text:p>AVV. FREDIANI SERGIO</text:p>
          </table:table-cell>
          <table:table-cell office:value-type="string" table:style-name="ce12">
            <text:p>DISPOSIZIONE DEL PRESIDENTE N.15 DEL 20/02/2025</text:p>
          </table:table-cell>
          <table:table-cell office:value-type="string" table:style-name="ce17">
            <text:p>Affidamento incarico Legale per recupero spese legal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 e LIQUIDATO</text:p>
          </table:table-cell>
          <table:table-cell office:value-type="float" office:value="1196" table:style-name="ce15">
            <text:p>1.196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2">
          <table:table-cell office:value-type="string" table:style-name="ce27">
            <text:p>AVV. TIEZZI FABIO</text:p>
          </table:table-cell>
          <table:table-cell office:value-type="string" table:style-name="ce27">
            <text:p>DISPOSIZIONE DEL PRESIDENTE N.16 DEL 20/02/2025</text:p>
          </table:table-cell>
          <table:table-cell office:value-type="string" table:style-name="ce31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20/02/2025 alla conclusione delle procedure affidate</text:p>
          </table:table-cell>
          <table:table-cell office:value-type="float" office:value="4700" table:style-name="ce28">
            <text:p>4.70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"/>
          <table:table-cell table:number-columns-repeated="16374"/>
        </table:table-row>
        <table:table-row table:style-name="ro23">
          <table:table-cell office:value-type="string" table:style-name="ce27">
            <text:p>AVV. MASTRI FLAMINI ALESSANDRA</text:p>
          </table:table-cell>
          <table:table-cell office:value-type="string" table:style-name="ce27">
            <text:p>DISPOSIZIONE DEL PRESIDENTE N.22 DEL 07/03/2025</text:p>
          </table:table-cell>
          <table:table-cell office:value-type="string" table:style-name="ce27">
            <text:p>Affidamento incarico Legale per recupero morosità<text:s/>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07/03/2025 alla conclusione delle procedure affidate</text:p>
          </table:table-cell>
          <table:table-cell office:value-type="float" office:value="0" table:style-name="ce32">
            <text:p>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"/>
          <table:table-cell table:number-columns-repeated="16374"/>
        </table:table-row>
        <table:table-row table:style-name="ro24">
          <table:table-cell office:value-type="string" table:style-name="ce27">
            <text:p>DR. MAGGIO CARMELO</text:p>
          </table:table-cell>
          <table:table-cell office:value-type="string" table:style-name="ce27">
            <text:p>Delibera C.D.A n.205 del 28/03/25</text:p>
          </table:table-cell>
          <table:table-cell office:value-type="string" table:style-name="ce27">
            <text:p>INCARICO PROFESSIONALE ORGANISMO DI VIGILANZA ex Art. 6 D.Lgs.231/2001 e funzioni attribuite dalla determina Anac 1134/2017</text:p>
          </table:table-cell>
          <table:table-cell office:value-type="string" table:style-name="ce27">
            <text:p>Incarico ODV<text:s/></text:p>
          </table:table-cell>
          <table:table-cell office:value-type="string" table:style-name="ce27">
            <text:p>fino al 31/12/2027</text:p>
          </table:table-cell>
          <table:table-cell office:value-type="float" office:value="5210.3999999999996" table:formula="of:=2038.4+821.6+842.4+1508" table:style-name="ce28">
            <text:p>5.210,4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25">
          <table:table-cell office:value-type="string" table:style-name="ce27">
            <text:p>AVV. PINTO LUCIA</text:p>
          </table:table-cell>
          <table:table-cell office:value-type="string" table:style-name="ce27">
            <text:p>DISPOSIZIONE DEL PRESIDENTE <text:s text:c="2"/>N. 47 DEL 27/05/2025</text:p>
          </table:table-cell>
          <table:table-cell office:value-type="string" table:style-name="ce27">
            <text:p>Affidamento incarico legale procedura dinanzi alla Corte d'Appello di Firenze avverso sentenza del Tribunale di Grosseto contro R.M.A.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33">
            <text:p>fino a conclusione dell'azione legale</text:p>
          </table:table-cell>
          <table:table-cell office:value-type="float" office:value="3507.87" table:style-name="ce28">
            <text:p>3.507,87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string" table:style-name="ce27">
            <text:p>AVV. TUFO MARCO</text:p>
          </table:table-cell>
          <table:table-cell office:value-type="string" table:style-name="ce27">
            <text:p>DISPOSIZIONE DEL PRESIDENTE <text:s text:c="2"/>N. 69 DEL 17/09/2025</text:p>
          </table:table-cell>
          <table:table-cell office:value-type="string" table:style-name="ce27">
            <text:p>Affidamento Incarico di Consulenza annuale su indicazione e verifica contratti collettivi appalti pubblici</text:p>
          </table:table-cell>
          <table:table-cell office:value-type="string" table:style-name="ce27">
            <text:p>Consulenza</text:p>
          </table:table-cell>
          <table:table-cell office:value-type="string" table:style-name="ce27">
            <text:p>fino a Settembre 2026</text:p>
          </table:table-cell>
          <table:table-cell office:value-type="float" office:value="1040" table:style-name="ce32">
            <text:p>1.04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26">
          <table:table-cell office:value-type="string" table:style-name="ce12">
            <text:p>AVV. PINTO LUCIA</text:p>
          </table:table-cell>
          <table:table-cell office:value-type="string" table:style-name="ce12">
            <text:p>DISPOSIZIONE DEL PRESIDENTE <text:s text:c="2"/>N. 85 DEL 28/10/2025</text:p>
          </table:table-cell>
          <table:table-cell office:value-type="string" table:style-name="ce12">
            <text:p>Affidamento incarico legale pignoramento presso terzi promosso da M.A. nei confronti di MG.C. sr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33">
            <text:p>fino a conclusione dell'azione legale</text:p>
          </table:table-cell>
          <table:table-cell office:value-type="float" office:value="0" table:style-name="ce32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16375"/>
        </table:table-row>
        <table:table-row table:style-name="ro27">
          <table:table-cell office:value-type="string" table:style-name="ce12">
            <text:p>AVV. FALORNI DE MEO</text:p>
          </table:table-cell>
          <table:table-cell office:value-type="string" table:style-name="ce21">
            <text:p>DISPOSIZIONE DEL PRESIDENTE N.1 DEL 08/01/2026</text:p>
          </table:table-cell>
          <table:table-cell office:value-type="string" table:style-name="ce21">
            <text:p>Affidamento incarico supporto legale per gli anni 2026 e 2027 in materia di assetto e funzionamento della societa', appalti e contratti e disciplina in materia di ERP</text:p>
          </table:table-cell>
          <table:table-cell office:value-type="string" table:style-name="ce34">
            <text:p>Consulenza</text:p>
          </table:table-cell>
          <table:table-cell office:value-type="string" table:style-name="ce12">
            <text:p>dal 08/01/2026 fino a conclusione dell'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35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27"/>
          <table:table-cell table:number-columns-repeated="16375"/>
        </table:table-row>
        <table:table-row table:style-name="ro26">
          <table:table-cell office:value-type="string" table:style-name="ce12">
            <text:p>AVV. SIMONA MORISCO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office:value-type="float" office:value="70.98" table:style-name="ce20">
            <text:p>70,9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28">
          <table:table-cell office:value-type="string" table:style-name="ce12">
            <text:p>AVV. TANIA AMARUG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office:value-type="float" office:value="283.92" table:formula="of:=212.94+70.98" table:style-name="ce20">
            <text:p>283,9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29">
          <table:table-cell office:value-type="string" table:style-name="ce12">
            <text:p>AVV. MARIA GRAZIA BESS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office:value-type="float" office:value="300.3" table:formula="of:=141.96+70.98+87.36" table:style-name="ce20">
            <text:p>300,3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22">
          <table:table-cell office:value-type="string" table:style-name="ce12">
            <text:p>AVV. MASSIMIIANO CELLES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17">
          <table:table-cell office:value-type="string" table:style-name="ce27">
            <text:p>AVV. CHIARA PRIAMI</text:p>
          </table:table-cell>
          <table:table-cell office:value-type="string" table:style-name="ce27">
            <text:p>DISPOSIZIONE DEL PRESIDENTE N.16 DEL 19/02/2026</text:p>
          </table:table-cell>
          <table:table-cell office:value-type="string" table:style-name="ce27">
            <text:p>Affidamento incarico Legale per recupero morosità e sfratti<text:s/>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19/02/2026 alla conclusione delle procedure affidate</text:p>
          </table:table-cell>
          <table:table-cell office:value-type="float" office:value="888.88" table:style-name="ce28">
            <text:p>888,88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7">
            <text:p>affidamento diretto</text:p>
          </table:table-cell>
          <table:table-cell table:style-name="ce27"/>
          <table:table-cell table:number-columns-repeated="16375"/>
        </table:table-row>
        <table:table-row table:style-name="ro29">
          <table:table-cell office:value-type="string" table:style-name="ce12">
            <text:p>AVV. TOMMASO GALLETTI</text:p>
          </table:table-cell>
          <table:table-cell office:value-type="string" table:style-name="ce12">
            <text:p>DISPOSIZIONE DEL PRESIDENTE N.29 DEL 26/03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6/03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Rossi</meta:initial-creator>
    <dc:creator>Elga Sorini</dc:creator>
    <meta:creation-date>2015-09-01T10:26:21Z</meta:creation-date>
    <dc:date>2026-06-05T08:08:37Z</dc:date>
    <meta:print-date>2026-06-05T08:08:06Z</meta:print-date>
    <meta:editing-cycles>25</meta:editing-cycles>
    <meta:editing-duration>PT8334S</meta:editing-duration>
  </office:meta>
</office:document-meta>
</file>