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page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53.4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6.4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38">
            <text:p>CONSULENTI E <text:s/>COLLABORATORI - INCARICHI CONFERITI NEL 2026 E NEGLI ANNI PRECEDENTI ANCORA IN CORSO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3/04/2026</text:p>
          </table:table-cell>
          <table:table-cell table:style-name="ce6"/>
          <table:table-cell table:style-name="ce7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8">
            <text:p>descrizione dell'incarico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<text:s text:c="13"/>Importo</text:p>
            <text:p><text:s text:c="10"/>(IVA esclusa)</text:p>
          </table:table-cell>
          <table:table-cell office:value-type="string" table:style-name="ce10">
            <text:p><text:s/>curriculum e dichiar. altri incarichi (art. 15 c.1 lett c) <text:s/>d.lgs 33/2013)</text:p>
          </table:table-cell>
          <table:table-cell office:value-type="string" table:style-name="ce10">
            <text:p>tipo di procedura <text:s/>seguita per la selezione</text:p>
          </table:table-cell>
          <table:table-cell office:value-type="string" table:style-name="ce11">
            <text:p>n° partecipanti alla selezione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AVV. GIULIANO MANNA</text:p>
          </table:table-cell>
          <table:table-cell office:value-type="string" table:style-name="ce1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1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2">
            <text:p>AVV. GIULIANO MANNA</text:p>
          </table:table-cell>
          <table:table-cell office:value-type="string" table:style-name="ce17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13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2">
            <text:p>AVV. ELISABETTA TEODOSIO</text:p>
          </table:table-cell>
          <table:table-cell office:value-type="string" table:style-name="ce18">
            <text:p>DISPOSIZIONE DEL PRESIDENTE <text:s text:c="7"/>N° 24DEL 22/09/2022</text:p>
          </table:table-cell>
          <table:table-cell office:value-type="string" table:style-name="ce12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9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20">
            <text:p>6.027,98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12">
            <text:p>AVV. MAURIZIO MANNA E AVV. GIULIANO MANNA</text:p>
          </table:table-cell>
          <table:table-cell office:value-type="string" table:style-name="ce17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2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4">
            <text:p>fino <text:s/>a conclusione dell'azione legal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2">
            <text:p>DR. SERGIO FIORENTINI</text:p>
          </table:table-cell>
          <table:table-cell office:value-type="string" table:style-name="ce21">
            <text:p>DISPOSIZIONE DEL PRESIDENTE N° 5 DEL 24/03/2023</text:p>
          </table:table-cell>
          <table:table-cell office:value-type="string" table:style-name="ce22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12">
            <text:p>consulenza</text:p>
          </table:table-cell>
          <table:table-cell office:value-type="string" table:style-name="ce19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12">
            <text:p>DR. ANTONIO NICOSIA</text:p>
          </table:table-cell>
          <table:table-cell office:value-type="string" table:style-name="ce21">
            <text:p>DISPOSIZIONE DEL PRESIDENTE N.7 DEL 12/5/2023</text:p>
          </table:table-cell>
          <table:table-cell office:value-type="string" table:style-name="ce21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2">
            <text:p>consulenza</text:p>
          </table:table-cell>
          <table:table-cell office:value-type="string" table:style-name="ce19">
            <text:p>fino espletamento 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2">
            <text:p>AVV SOLARI ALBERTO</text:p>
          </table:table-cell>
          <table:table-cell office:value-type="string" table:style-name="ce21">
            <text:p>DISPOSIZIONE DEL PRESIDENTE N.23 DEL 30/11/2023</text:p>
          </table:table-cell>
          <table:table-cell office:value-type="string" table:style-name="ce17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11/2023 alla conclusione delle procedure <text:s/>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style-name="ce12">
            <text:p>AVV. ROTINI MARTINA</text:p>
          </table:table-cell>
          <table:table-cell office:value-type="string" table:style-name="ce21">
            <text:p>DISPOSIZIONE DEL PRESIDENTE N.31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5541.12" table:formula="of:=3162.28+1816.72+562.12" table:style-name="ce20">
            <text:p>5.541,1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12">
            <text:p>AVV BARBARA CONTI</text:p>
          </table:table-cell>
          <table:table-cell office:value-type="string" table:style-name="ce21">
            <text:p>DISPOSIZIONE DEL PRESIDENTE N.32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4494.4600000000009" table:formula="of:=3948.26+61.8+241.2+121.6+121.6" table:style-name="ce20">
            <text:p>4.494,4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 table:style-name="ce1"/>
        </table:table-row>
        <table:table-row table:style-name="ro12">
          <table:table-cell office:value-type="string" table:style-name="ce12">
            <text:p>AVV. SERGIO FREDIANI</text:p>
          </table:table-cell>
          <table:table-cell office:value-type="string" table:style-name="ce21">
            <text:p>DISPOSIZIONE DEL PRESIDENTE N.33 DEL 19/12/2023</text:p>
          </table:table-cell>
          <table:table-cell office:value-type="string" table:style-name="ce12">
            <text:p>Affidamento per incarico legale recupero morosità e sfratti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12/2023 alla conclusione delle procedure <text:s/>affidate<text:s/></text:p>
          </table:table-cell>
          <table:table-cell office:value-type="float" office:value="3235.08" table:formula="of:=2637.08+598" table:style-name="ce20">
            <text:p>3.235,0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12">
            <text:p>AVV. FALORNI DE MEO</text:p>
          </table:table-cell>
          <table:table-cell office:value-type="string" table:style-name="ce21">
            <text:p>DELIBERA DEL C.D.A. N.6/196 DEL 22/2/24</text:p>
          </table:table-cell>
          <table:table-cell office:value-type="string" table:style-name="ce21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 e LIQUIDATO</text:p>
          </table:table-cell>
          <table:table-cell office:value-type="float" office:value="12199.2" table:style-name="ce15">
            <text:p>12.199,2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2" table:style-name="ce2"/>
          <table:table-cell table:style-name="ce25"/>
          <table:table-cell table:number-columns-repeated="2" table:style-name="ce4"/>
        </table:table-row>
        <table:table-row table:style-name="ro13">
          <table:table-cell office:value-type="string" table:style-name="ce12">
            <text:p>AVV. FINAMORE</text:p>
          </table:table-cell>
          <table:table-cell office:value-type="string" table:style-name="ce21">
            <text:p>DISPOSIZIONE DEL PRESIDENTE N.13 DEL 22/2/2024</text:p>
          </table:table-cell>
          <table:table-cell office:value-type="string" table:style-name="ce21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2/2/2024 alla conclusione delle procedure affidate<text:s/></text:p>
          </table:table-cell>
          <table:table-cell office:value-type="float" office:value="6947.56" table:style-name="ce15">
            <text:p>6.947,56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2">
            <text:p>ING. ANGELO LUPO</text:p>
          </table:table-cell>
          <table:table-cell office:value-type="string" table:style-name="ce21">
            <text:p>DISPOSIZIONE DEL PRESIDENTE N.21 DEL 18/5/2024</text:p>
          </table:table-cell>
          <table:table-cell office:value-type="string" table:style-name="ce12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12">
            <text:p>Consulenza</text:p>
          </table:table-cell>
          <table:table-cell office:value-type="string" table:style-name="ce12">
            <text:p>dal 18/05/2024 alla conclusione delle procedure affidate<text:s/>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5">
          <table:table-cell office:value-type="string" table:style-name="ce12">
            <text:p>AVV. FROSINI FRANCESCA</text:p>
          </table:table-cell>
          <table:table-cell office:value-type="string" table:style-name="ce21">
            <text:p>DISPOSIZIONE DEL PRESIDENTE N.33 DEL 23/5/2024</text:p>
          </table:table-cell>
          <table:table-cell office:value-type="string" table:style-name="ce12">
            <text:p>Affidamento incarico Legale opposizione avverso Decreti Ingiuntiv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3/5/2024 alla conclusione delle procedure affidate<text:s/></text:p>
          </table:table-cell>
          <table:table-cell office:value-type="float" office:value="1896.39" table:formula="of:=825.24+1071.15" table:style-name="ce20">
            <text:p>1.896,39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9">
          <table:table-cell office:value-type="string" table:style-name="ce12">
            <text:p>AVV. CECCONI GIULIA</text:p>
          </table:table-cell>
          <table:table-cell office:value-type="string" table:style-name="ce21">
            <text:p>DISPOSIZIONE DEL PRESIDENTE N.38 DEL 5/6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5/6/2024 alla conclusione delle procedure affidate</text:p>
          </table:table-cell>
          <table:table-cell office:value-type="float" office:value="4462.38" table:formula="of:=1975.17+210.08+241.28+241.28+330.98+1463.59" table:style-name="ce20">
            <text:p>4.46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6">
          <table:table-cell office:value-type="string" table:style-name="ce12">
            <text:p>AVV. FROSINI FRANCESCA</text:p>
          </table:table-cell>
          <table:table-cell office:value-type="string" table:style-name="ce21">
            <text:p>DISPOSIZIONE DEL PRESIDENTE N.52 DEL 30/8/2024</text:p>
          </table:table-cell>
          <table:table-cell office:value-type="string" table:style-name="ce21">
            <text:p>Affidamento incarico legale per costituzione giudizio d'Appello daventi alla Corte d'Appello di Firenze avverso sentenza del tribunale di Grosseto n.605/2023da parte dei Sig.rii G.G e D.M.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30/8/2024 alla conclusione delle procedure affidate</text:p>
          </table:table-cell>
          <table:table-cell office:value-type="float" office:value="3344.38" table:formula="of:=2926.3+418.08" table:style-name="ce20">
            <text:p>3.344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7">
          <table:table-cell office:value-type="string" table:style-name="ce12">
            <text:p>AVV. DE CESARIS GIACOM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3401.2200000000003" table:formula="of:=141.96+728+233.69+636.64+869.23+791.7" table:style-name="ce20">
            <text:p>3.401,2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8">
          <table:table-cell office:value-type="string" table:style-name="ce12">
            <text:p>AVV. FABBRUCCI MARI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0" table:style-name="ce15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19">
          <table:table-cell office:value-type="string" table:style-name="ce12">
            <text:p>AVV. FROSINI FRANCESC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5059.2700000000004" table:formula="of:=73.06+331.86+3020.06+471.23+524.34+638.72" table:style-name="ce20">
            <text:p>5.059,2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0">
          <table:table-cell office:value-type="string" table:style-name="ce12">
            <text:p>AVV. GALLETTI TOMMAS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7292.38" table:formula="of:=701.06+745.84+5242.7+602.78" table:style-name="ce20">
            <text:p>7.292,38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19">
          <table:table-cell office:value-type="string" table:style-name="ce12">
            <text:p>AVV. MANCINESCHI CHI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50.62" table:formula="of:=73.86+1876.76" table:style-name="ce26">
            <text:p>1.950,62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1">
          <table:table-cell office:value-type="string" table:style-name="ce12">
            <text:p>AVV. MECONCELLI MARCO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6733.8300000000008" table:formula="of:=212.94+471.2+471.2+471.2+491.92+4382.77+232.6" table:style-name="ce20">
            <text:p>6.733,83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1">
          <table:table-cell office:value-type="string" table:style-name="ce12">
            <text:p>AVV. POLLINI SARA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4856" table:formula="of:=162.7+146.32+561.29+1006.82+613.7+1726.35+638.82" table:style-name="ce20">
            <text:p>4.856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1">
          <table:table-cell office:value-type="string" table:style-name="ce12">
            <text:p>AVV. SENSI CHRISTIAN</text:p>
          </table:table-cell>
          <table:table-cell office:value-type="string" table:style-name="ce12">
            <text:p>DISPOSIZIONE DEL PRESIDENTE N.68 DEL 25/10/2024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5/10/2024 alla conclusione delle procedure affidate</text:p>
          </table:table-cell>
          <table:table-cell office:value-type="float" office:value="1998.27" table:formula="of:=71.24+163.8+469.2+163.8+222.77+270.82+636.64" table:style-name="ce20">
            <text:p>1.998,27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3"/>
          <table:table-cell table:number-columns-repeated="16374"/>
        </table:table-row>
        <table:table-row table:style-name="ro21">
          <table:table-cell office:value-type="string" table:style-name="ce27">
            <text:p>AVV. SIGNORI SILVIA</text:p>
          </table:table-cell>
          <table:table-cell office:value-type="string" table:style-name="ce27">
            <text:p>DISPOSIZIONE DEL PRESIDENTE N.68 DEL 25/10/2024</text:p>
          </table:table-cell>
          <table:table-cell office:value-type="string" table:style-name="ce27">
            <text:p>Affidamento incarico Legale per recupero morosità e sfratti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25/10/2024 alla conclusione delle procedure affidate</text:p>
          </table:table-cell>
          <table:table-cell office:value-type="float" office:value="3051.62" table:formula="of:=284.08+470.58+2062.28+234.68" table:style-name="ce28">
            <text:p>3.051,62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3"/>
          <table:table-cell table:number-columns-repeated="16374"/>
        </table:table-row>
        <table:table-row table:style-name="ro19">
          <table:table-cell office:value-type="string" table:style-name="ce12">
            <text:p>AVV. FREDIANI SERGIO</text:p>
          </table:table-cell>
          <table:table-cell office:value-type="string" table:style-name="ce12">
            <text:p>DISPOSIZIONE DEL PRESIDENTE N.15 DEL 20/02/2025</text:p>
          </table:table-cell>
          <table:table-cell office:value-type="string" table:style-name="ce17">
            <text:p>Affidamento incarico Legale per recupero spese legal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CONCLUSO e LIQUIDATO</text:p>
          </table:table-cell>
          <table:table-cell office:value-type="float" office:value="1196" table:style-name="ce15">
            <text:p>1.196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22">
          <table:table-cell office:value-type="string" table:style-name="ce27">
            <text:p>AVV. TIEZZI FABIO</text:p>
          </table:table-cell>
          <table:table-cell office:value-type="string" table:style-name="ce27">
            <text:p>DISPOSIZIONE DEL PRESIDENTE N.16 DEL 20/02/2025</text:p>
          </table:table-cell>
          <table:table-cell office:value-type="string" table:style-name="ce31">
            <text:p>AFFIDAMENTO INCARICO FIDUCIARIO PER CONSULENZA ED ASSISTENZA NELLA PROCEDURA ECOBONUS 110% FABBR SITO IN GROSSETO VIA SPONTINI 6 - CONTENZIOSO CON DITTA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20/02/2025 alla conclusione delle procedure affidate</text:p>
          </table:table-cell>
          <table:table-cell office:value-type="float" office:value="4700" table:style-name="ce28">
            <text:p>4.70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"/>
          <table:table-cell table:number-columns-repeated="16374"/>
        </table:table-row>
        <table:table-row table:style-name="ro23">
          <table:table-cell office:value-type="string" table:style-name="ce27">
            <text:p>AVV. MASTRI FLAMINI ALESSANDRA</text:p>
          </table:table-cell>
          <table:table-cell office:value-type="string" table:style-name="ce27">
            <text:p>DISPOSIZIONE DEL PRESIDENTE N.22 DEL 07/03/2025</text:p>
          </table:table-cell>
          <table:table-cell office:value-type="string" table:style-name="ce27">
            <text:p>Affidamento incarico Legale per recupero morosità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07/03/2025 alla conclusione delle procedure affidate</text:p>
          </table:table-cell>
          <table:table-cell office:value-type="float" office:value="0" table:style-name="ce32">
            <text:p>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style-name="ce2"/>
          <table:table-cell table:number-columns-repeated="16374"/>
        </table:table-row>
        <table:table-row table:style-name="ro24">
          <table:table-cell office:value-type="string" table:style-name="ce27">
            <text:p>DR. MAGGIO CARMELO</text:p>
          </table:table-cell>
          <table:table-cell office:value-type="string" table:style-name="ce27">
            <text:p>Delibera C.D.A n.205 del 28/03/25</text:p>
          </table:table-cell>
          <table:table-cell office:value-type="string" table:style-name="ce27">
            <text:p>INCARICO PROFESSIONALE ORGANISMO DI VIGILANZA ex Art. 6 D.Lgs.231/2001 e funzioni attribuite dalla determina Anac 1134/2017</text:p>
          </table:table-cell>
          <table:table-cell office:value-type="string" table:style-name="ce27">
            <text:p>Incarico ODV<text:s/></text:p>
          </table:table-cell>
          <table:table-cell office:value-type="string" table:style-name="ce27">
            <text:p>fino al 31/12/2027</text:p>
          </table:table-cell>
          <table:table-cell office:value-type="float" office:value="5210.3999999999996" table:formula="of:=2038.4+821.6+842.4+1508" table:style-name="ce28">
            <text:p>5.210,4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25">
          <table:table-cell office:value-type="string" table:style-name="ce27">
            <text:p>AVV. PINTO LUCIA</text:p>
          </table:table-cell>
          <table:table-cell office:value-type="string" table:style-name="ce27">
            <text:p>DISPOSIZIONE DEL PRESIDENTE <text:s text:c="2"/>N. 47 DEL 27/05/2025</text:p>
          </table:table-cell>
          <table:table-cell office:value-type="string" table:style-name="ce27">
            <text:p>Affidamento incarico legale procedura dinanzi alla Corte d'Appello di Firenze avverso sentenza del Tribunale di Grosseto contro R.M.A.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33">
            <text:p>fino a conclusione dell'azione legale</text:p>
          </table:table-cell>
          <table:table-cell office:value-type="float" office:value="3507.87" table:style-name="ce28">
            <text:p>3.507,87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16">
          <table:table-cell office:value-type="string" table:style-name="ce27">
            <text:p>AVV. TUFO MARCO</text:p>
          </table:table-cell>
          <table:table-cell office:value-type="string" table:style-name="ce27">
            <text:p>DISPOSIZIONE DEL PRESIDENTE <text:s text:c="2"/>N. 69 DEL 17/09/2025</text:p>
          </table:table-cell>
          <table:table-cell office:value-type="string" table:style-name="ce27">
            <text:p>Affidamento Incarico di Consulenza annuale su indicazione e verifica contratti collettivi appalti pubblici</text:p>
          </table:table-cell>
          <table:table-cell office:value-type="string" table:style-name="ce27">
            <text:p>Consulenza</text:p>
          </table:table-cell>
          <table:table-cell office:value-type="string" table:style-name="ce27">
            <text:p>fino a Settembre 2026</text:p>
          </table:table-cell>
          <table:table-cell office:value-type="float" office:value="0" table:style-name="ce32">
            <text:p>0,00</text:p>
          </table:table-cell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0">
            <text:p>affidamento diretto</text:p>
          </table:table-cell>
          <table:table-cell table:style-name="ce27"/>
          <table:table-cell table:number-columns-repeated="16375"/>
        </table:table-row>
        <table:table-row table:style-name="ro26">
          <table:table-cell office:value-type="string" table:style-name="ce12">
            <text:p>AVV. PINTO LUCIA</text:p>
          </table:table-cell>
          <table:table-cell office:value-type="string" table:style-name="ce12">
            <text:p>DISPOSIZIONE DEL PRESIDENTE <text:s text:c="2"/>N. 85 DEL 28/10/2025</text:p>
          </table:table-cell>
          <table:table-cell office:value-type="string" table:style-name="ce12">
            <text:p>Affidamento incarico legale pignoramento presso terzi promosso da M.A. nei confronti di MG.C. srl.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33">
            <text:p>fino a conclusione dell'azione legale</text:p>
          </table:table-cell>
          <table:table-cell office:value-type="float" office:value="0" table:style-name="ce32">
            <text:p>0,00</text:p>
          </table:table-cell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style-name="ro27">
          <table:table-cell office:value-type="string" table:style-name="ce12">
            <text:p>AVV. FALORNI DE MEO</text:p>
          </table:table-cell>
          <table:table-cell office:value-type="string" table:style-name="ce21">
            <text:p>DISPOSIZIONE DEL PRESIDENTE N.1 DEL 08/01/2026</text:p>
          </table:table-cell>
          <table:table-cell office:value-type="string" table:style-name="ce21">
            <text:p>Affidamento incarico supporto legale per gli anni 2026 e 2027 in materia di assetto e funzionamento della societa', appalti e contratti e disciplina in materia di ERP</text:p>
          </table:table-cell>
          <table:table-cell office:value-type="string" table:style-name="ce34">
            <text:p>Consulenza</text:p>
          </table:table-cell>
          <table:table-cell office:value-type="string" table:style-name="ce12">
            <text:p>dal 08/01/2026 fino a conclusione dell'incarico</text:p>
          </table:table-cell>
          <table:table-cell office:value-type="float" office:value="0" table:style-name="ce15">
            <text:p>0,00</text:p>
          </table:table-cell>
          <table:table-cell office:value-type="string" table:style-name="ce35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27"/>
          <table:table-cell table:number-columns-repeated="16375"/>
        </table:table-row>
        <table:table-row table:style-name="ro26">
          <table:table-cell office:value-type="string" table:style-name="ce12">
            <text:p>AVV. SIMONA MORISCO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8">
          <table:table-cell office:value-type="string" table:style-name="ce12">
            <text:p>AVV. TANIA AMARUG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9">
          <table:table-cell office:value-type="string" table:style-name="ce12">
            <text:p>AVV. MARIA GRAZIA BESS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22">
          <table:table-cell office:value-type="string" table:style-name="ce12">
            <text:p>AVV. MASSIMIIANO CELLESI</text:p>
          </table:table-cell>
          <table:table-cell office:value-type="string" table:style-name="ce12">
            <text:p>DISPOSIZIONE DEL PRESIDENTE N.16 DEL 19/02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19/02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36">
            <text:p>affidamento diretto</text:p>
          </table:table-cell>
          <table:table-cell table:style-name="ce12"/>
          <table:table-cell table:number-columns-repeated="16375"/>
        </table:table-row>
        <table:table-row table:style-name="ro17">
          <table:table-cell office:value-type="string" table:style-name="ce27">
            <text:p>AVV. CHIARA PRIAMI</text:p>
          </table:table-cell>
          <table:table-cell office:value-type="string" table:style-name="ce27">
            <text:p>DISPOSIZIONE DEL PRESIDENTE N.16 DEL 19/02/2026</text:p>
          </table:table-cell>
          <table:table-cell office:value-type="string" table:style-name="ce27">
            <text:p>Affidamento incarico Legale per recupero morosità e sfratti<text:s/></text:p>
          </table:table-cell>
          <table:table-cell office:value-type="string" table:style-name="ce27">
            <text:p>Tutela legale della Società</text:p>
          </table:table-cell>
          <table:table-cell office:value-type="string" table:style-name="ce27">
            <text:p>DAL 19/02/2026 alla conclusione delle procedure affidate</text:p>
          </table:table-cell>
          <table:table-cell table:style-name="ce28"/>
          <table:table-cell office:value-type="string" table:style-name="ce29">
            <text:p>Vedi file nella sezione "Consulenti e Collaboratori" del sito web EPG spa</text:p>
          </table:table-cell>
          <table:table-cell office:value-type="string" table:style-name="ce37">
            <text:p>affidamento diretto</text:p>
          </table:table-cell>
          <table:table-cell table:style-name="ce27"/>
          <table:table-cell table:number-columns-repeated="16375"/>
        </table:table-row>
        <table:table-row table:style-name="ro29">
          <table:table-cell office:value-type="string" table:style-name="ce12">
            <text:p>AVV. TOMMASO GALLETTI</text:p>
          </table:table-cell>
          <table:table-cell office:value-type="string" table:style-name="ce12">
            <text:p>DISPOSIZIONE DEL PRESIDENTE N.29 DEL 26/03/2026</text:p>
          </table:table-cell>
          <table:table-cell office:value-type="string" table:style-name="ce12">
            <text:p>Affidamento incarico Legale per recupero morosità e sfratti<text:s/></text:p>
          </table:table-cell>
          <table:table-cell office:value-type="string" table:style-name="ce12">
            <text:p>Tutela legale della Società</text:p>
          </table:table-cell>
          <table:table-cell office:value-type="string" table:style-name="ce12">
            <text:p>DAL 26/03/2026 alla conclusione delle procedure affidate</text:p>
          </table:table-cell>
          <table:table-cell table:style-name="ce20"/>
          <table:table-cell office:value-type="string" table:style-name="ce16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2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Rossi</meta:initial-creator>
    <dc:creator>Elga Sorini</dc:creator>
    <meta:creation-date>2015-09-01T10:26:21Z</meta:creation-date>
    <dc:date>2026-04-23T13:19:39Z</dc:date>
    <meta:print-date>2026-04-23T13:19:31Z</meta:print-date>
    <meta:editing-cycles>25</meta:editing-cycles>
    <meta:editing-duration>PT8334S</meta:editing-duration>
  </office:meta>
</office:document-meta>
</file>