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6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2/20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3750.66" table:style-name="ce15">
            <text:p>3.750,6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Incarico NON eseguit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Incarico NON eseguit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CONCLUSO</text:p>
          </table:table-cell>
          <table:table-cell office:value-type="float" office:value="4427.0899999999992" table:formula="of:=4312.69+114.4" table:style-name="ce22">
            <text:p>4.427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3152.6" table:style-name="ce15">
            <text:p>3.152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A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CONCLUSO</text:p>
          </table:table-cell>
          <table:table-cell office:value-type="float" office:value="5777.88" table:style-name="ce18">
            <text:p>5.777,8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6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18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494.4600000000009" table:formula="of:=3948.26+61.8+241.2+121.6+121.6" table:style-name="ce37">
            <text:p>4.494,4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18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CLUSO DA LIQUIDARE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</table:table-row>
        <table:table-row table:style-name="ro4">
          <table:table-cell office:value-type="string" table:style-name="ce29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7056.4" table:style-name="ce15">
            <text:p>7.056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18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4462.38" table:formula="of:=1975.17+210.08+241.28+241.28+330.98+1463.59" table:style-name="ce37">
            <text:p>4.46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29">
            <text:p>CONCLUSO</text:p>
          </table:table-cell>
          <table:table-cell office:value-type="float" office:value="1678.53" table:style-name="ce22">
            <text:p>1.678,5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97" table:style-name="ce18">
            <text:p>897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82" table:style-name="ce15">
            <text:p>782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18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01.2200000000003" table:formula="of:=141.96+728+233.69+636.64+869.23+791.7" table:style-name="ce37">
            <text:p>3.401,2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5059.2700000000004" table:formula="of:=73.06+331.86+3020.06+471.23+524.34+638.72" table:style-name="ce37">
            <text:p>5.059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292.38" table:formula="of:=701.06+745.84+5242.7+602.78" table:style-name="ce37">
            <text:p>7.29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2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733.8300000000008" table:formula="of:=212.94+471.2+471.2+471.2+491.92+4382.77+232.6" table:style-name="ce37">
            <text:p>6.733,8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4856" table:formula="of:=162.7+146.32+561.29+1006.82+613.7+1726.35+638.82" table:style-name="ce37">
            <text:p>4.85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98.27" table:formula="of:=71.24+163.8+469.2+163.8+222.77+270.82+636.64" table:style-name="ce37">
            <text:p>1.998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30">
            <text:p>AVV. SIGNORI SILVIA</text:p>
          </table:table-cell>
          <table:table-cell office:value-type="string" table:style-name="ce30">
            <text:p>DISPOSIZIONE DEL PRESIDENTE N.68 DEL 25/10/2024</text:p>
          </table:table-cell>
          <table:table-cell office:value-type="string" table:style-name="ce30">
            <text:p>Affidamento incarico Legale per recupero morosità e sfratt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5/10/2024 alla conclusione delle procedure affidate</text:p>
          </table:table-cell>
          <table:table-cell office:value-type="float" office:value="3051.62" table:formula="of:=284.08+470.58+2062.28+234.68" table:style-name="ce38">
            <text:p>3.051,62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DA LIQUIDAR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5">
          <table:table-cell office:value-type="string" table:style-name="ce30">
            <text:p>AVV. TIEZZI FABIO</text:p>
          </table:table-cell>
          <table:table-cell office:value-type="string" table:style-name="ce30">
            <text:p>DISPOSIZIONE DEL PRESIDENTE N.16 DEL 20/02/2025</text:p>
          </table:table-cell>
          <table:table-cell office:value-type="string" table:style-name="ce33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0/02/2025 alla conclusione delle procedure affidate</text:p>
          </table:table-cell>
          <table:table-cell office:value-type="float" office:value="4700" table:style-name="ce38">
            <text:p>4.700,0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6">
          <table:table-cell office:value-type="string" table:style-name="ce30">
            <text:p>AVV. MASTRI FLAMINI ALESSANDRA</text:p>
          </table:table-cell>
          <table:table-cell office:value-type="string" table:style-name="ce30">
            <text:p>DISPOSIZIONE DEL PRESIDENTE N.22 DEL 07/03/2025</text:p>
          </table:table-cell>
          <table:table-cell office:value-type="string" table:style-name="ce30">
            <text:p>Affidamento incarico Legale per recupero morosità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07/03/2025 alla conclusione delle procedure affidate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7">
          <table:table-cell office:value-type="string" table:style-name="ce30">
            <text:p>DR. MAGGIO CARMELO</text:p>
          </table:table-cell>
          <table:table-cell office:value-type="string" table:style-name="ce30">
            <text:p>Delibera C.D.A n.205 del 28/03/25</text:p>
          </table:table-cell>
          <table:table-cell office:value-type="string" table:style-name="ce30">
            <text:p>INCARICO PROFESSIONALE ORGANISMO DI VIGILANZA ex Art. 6 D.Lgs.231/2001 e funzioni attribuite dalla determina Anac 1134/2017</text:p>
          </table:table-cell>
          <table:table-cell office:value-type="string" table:style-name="ce30">
            <text:p>Incarico ODV<text:s/></text:p>
          </table:table-cell>
          <table:table-cell office:value-type="string" table:style-name="ce30">
            <text:p>fino al 31/12/2027</text:p>
          </table:table-cell>
          <table:table-cell office:value-type="float" office:value="5210.3999999999996" table:formula="of:=2038.4+821.6+842.4+1508" table:style-name="ce38">
            <text:p>5.210,4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8">
          <table:table-cell office:value-type="string" table:style-name="ce30">
            <text:p>AVV. PINTO LUCIA</text:p>
          </table:table-cell>
          <table:table-cell office:value-type="string" table:style-name="ce30">
            <text:p>DISPOSIZIONE DEL PRESIDENTE <text:s text:c="2"/>N. 47 DEL 27/05/2025</text:p>
          </table:table-cell>
          <table:table-cell office:value-type="string" table:style-name="ce30">
            <text:p>Affidamento incarico legale procedura dinanzi alla Corte d'Appello di Firenze avverso sentenza del Tribunale di Grosseto contro R.M.A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5">
            <text:p>fino a conclusione dell'azione legale</text:p>
          </table:table-cell>
          <table:table-cell office:value-type="float" office:value="3507.87" table:style-name="ce38">
            <text:p>3.507,87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1">
          <table:table-cell office:value-type="string" table:style-name="ce30">
            <text:p>AVV. TUFO MARCO</text:p>
          </table:table-cell>
          <table:table-cell office:value-type="string" table:style-name="ce30">
            <text:p>DISPOSIZIONE DEL PRESIDENTE <text:s text:c="2"/>N. 69 DEL 17/09/2025</text:p>
          </table:table-cell>
          <table:table-cell office:value-type="string" table:style-name="ce30">
            <text:p>Affidamento Incarico di Consulenza annuale su indicazione e verifica contratti collettivi appalti pubblici</text:p>
          </table:table-cell>
          <table:table-cell office:value-type="string" table:style-name="ce30">
            <text:p>Consulenza</text:p>
          </table:table-cell>
          <table:table-cell office:value-type="string" table:style-name="ce30">
            <text:p>fino a Settembre 2026</text:p>
          </table:table-cell>
          <table:table-cell office:value-type="float" office:value="0" table:style-name="ce34">
            <text:p>0,00</text:p>
          </table:table-cell>
          <table:table-cell office:value-type="string" table:style-name="ce31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9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85 DEL 28/10/2025</text:p>
          </table:table-cell>
          <table:table-cell office:value-type="string" table:style-name="ce12">
            <text:p>Affidamento incarico legale pignoramento presso terzi promosso da M.A. nei confronti di MG.C. sr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fino 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6-02-18T08:34:19Z</dc:date>
    <meta:print-date>2026-02-11T10:43:15Z</meta:print-date>
    <meta:editing-cycles>25</meta:editing-cycles>
    <meta:editing-duration>PT8334S</meta:editing-duration>
  </office:meta>
</office:document-meta>
</file>