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page" style:column-width="3.862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54pt" style:use-optimal-row-height="tru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7.6pt" style:use-optimal-row-height="false" fo:break-before="auto"/>
    </style:style>
    <style:style style:name="ro15" style:family="table-row">
      <style:table-row-properties style:row-height="50.45pt" style:use-optimal-row-height="false" fo:break-before="auto"/>
    </style:style>
    <style:style style:name="ro16" style:family="table-row">
      <style:table-row-properties style:row-height="53.45pt" style:use-optimal-row-height="false" fo:break-before="auto"/>
    </style:style>
    <style:style style:name="ro17" style:family="table-row">
      <style:table-row-properties style:row-height="67.15pt" style:use-optimal-row-height="false" fo:break-before="auto"/>
    </style:style>
    <style:style style:name="ro18" style:family="table-row">
      <style:table-row-properties style:row-height="56.45pt" style:use-optimal-row-height="false" fo:break-before="auto"/>
    </style:style>
    <style:style style:name="ro19" style:family="table-row">
      <style:table-row-properties style:row-height="58.15pt" style:use-optimal-row-height="false" fo:break-before="auto"/>
    </style:style>
    <style:style style:name="ro20" style:family="table-row">
      <style:table-row-properties style:row-height="59.4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37">
            <text:p>CONSULENTI E <text:s/>COLLABORATORI - INCARICHI CONFERITI NEL 2025 E NEGLI ANNI PRECEDENTI ANCORA IN CORSO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31/10/25</text:p>
          </table:table-cell>
          <table:table-cell table:style-name="ce6"/>
          <table:table-cell table:style-name="ce7"/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8">
            <text:p>descrizione dell'incarico</text:p>
          </table:table-cell>
          <table:table-cell office:value-type="string" table:style-name="ce8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9">
            <text:p><text:s text:c="13"/>Importo</text:p>
            <text:p><text:s text:c="10"/>(IVA esclusa)</text:p>
          </table:table-cell>
          <table:table-cell office:value-type="string" table:style-name="ce10">
            <text:p><text:s/>curriculum e dichiar. altri incarichi (art. 15 c.1 lett c) <text:s/>d.lgs 33/2013)</text:p>
          </table:table-cell>
          <table:table-cell office:value-type="string" table:style-name="ce10">
            <text:p>tipo di procedura <text:s/>seguita per la selezione</text:p>
          </table:table-cell>
          <table:table-cell office:value-type="string" table:style-name="ce11">
            <text:p>n° partecipanti alla selezione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2">
            <text:p>AVV. GIULIANO MANNA</text:p>
          </table:table-cell>
          <table:table-cell office:value-type="string" table:style-name="ce12">
            <text:p>DISPOSIZIONE DEL PRESIDENTE <text:s text:c="7"/>N° 39 DEL 19/10/2017 e DISPOSIZIONE DEL PRESIDENTE <text:s text:c="4"/>N° 28 DEL 11/11/2021</text:p>
          </table:table-cell>
          <table:table-cell office:value-type="string" table:style-name="ce13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5">
          <table:table-cell office:value-type="string" table:style-name="ce12">
            <text:p>AVV. GIULIANO MANNA</text:p>
          </table:table-cell>
          <table:table-cell office:value-type="string" table:style-name="ce17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13">
            <text:p>Contenzioso INPS sui contributi minori – Ricorso ad avvisi di addebito n° 35120170001271107000 e n° <text:s/>35120170001264635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6">
          <table:table-cell office:value-type="string" table:style-name="ce12">
            <text:p>AVV. <text:s/>SERGIO FREDIANI</text:p>
          </table:table-cell>
          <table:table-cell office:value-type="string" table:style-name="ce12">
            <text:p>DISPOSIZIONE DEL PRESIDENTE <text:s text:c="7"/>N° 12 DEL 14/2/2019</text:p>
          </table:table-cell>
          <table:table-cell office:value-type="string" table:style-name="ce12">
            <text:p>Incarico legale per costituzione in giudizio da parte di B. C. alla Suprema Corte di Cassazione avverso la sentenza n° 2644/2018 della Corte di Appello di Firenze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CONCLUSO</text:p>
          </table:table-cell>
          <table:table-cell office:value-type="float" office:value="3750.66" table:style-name="ce15">
            <text:p>3.750,6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D.ssa RITA ROMANELLI<text:s/></text:p>
          </table:table-cell>
          <table:table-cell office:value-type="string" table:style-name="ce12">
            <text:p>Diposizione n° 15 del 17/6/2021</text:p>
          </table:table-cell>
          <table:table-cell office:value-type="string" table:style-name="ce12">
            <text:p>Incarico per consulenza per lo scarto della documentazione presente nell'archivio<text:s/></text:p>
          </table:table-cell>
          <table:table-cell office:value-type="string" table:style-name="ce12">
            <text:p>Consulenza</text:p>
          </table:table-cell>
          <table:table-cell office:value-type="string" table:style-name="ce12">
            <text:p>Fino espletamento incarico</text:p>
          </table:table-cell>
          <table:table-cell office:value-type="float" office:value="0" table:style-name="ce18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6">
            <text:p>affidamento diretto</text:p>
          </table:table-cell>
          <table:table-cell table:style-name="ce12"/>
          <table:table-cell table:style-name="ce2"/>
          <table:table-cell table:number-columns-repeated="16374" table:style-name="ce19"/>
        </table:table-row>
        <table:table-row table:style-name="ro8">
          <table:table-cell office:value-type="string" table:style-name="ce12">
            <text:p>AVV. MAURO MAMMANA</text:p>
          </table:table-cell>
          <table:table-cell office:value-type="string" table:style-name="ce12">
            <text:p>Determina a contrarre del 12.4.2022 prot. n° 4200</text:p>
          </table:table-cell>
          <table:table-cell office:value-type="string" table:style-name="ce12">
            <text:p>Supporto al RUP inerente il contenzioso tra impresa Moire srl e lavoratore su cantiere in esecuzione di Follonica N.C. lotto 7/b</text:p>
          </table:table-cell>
          <table:table-cell office:value-type="string" table:style-name="ce12">
            <text:p>Consulenza legale</text:p>
          </table:table-cell>
          <table:table-cell office:value-type="string" table:style-name="ce12">
            <text:p>Fino espletamento dell'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4">
          <table:table-cell office:value-type="string" table:style-name="ce12">
            <text:p>AVV. ELISA FRASCINO</text:p>
          </table:table-cell>
          <table:table-cell office:value-type="string" table:style-name="ce20">
            <text:p>DISPOSIZIONE DEL PRESIDENTE <text:s text:c="7"/>N° 23 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1">
            <text:p>dal 26/09/2022 alla conclusione delle procedure <text:s/>affidate<text:s/></text:p>
          </table:table-cell>
          <table:table-cell office:value-type="float" office:value="4427.0899999999992" table:formula="of:=4312.69+114.4" table:style-name="ce22">
            <text:p>4.427,09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4">
          <table:table-cell office:value-type="string" table:style-name="ce12">
            <text:p>AVV. ELISABETTA TEODOSIO</text:p>
          </table:table-cell>
          <table:table-cell office:value-type="string" table:style-name="ce20">
            <text:p>DISPOSIZIONE DEL PRESIDENTE <text:s text:c="7"/>N° 24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1">
            <text:p>dal 26/09/2022 alla conclusione delle procedure <text:s/>affidate<text:s/></text:p>
          </table:table-cell>
          <table:table-cell office:value-type="float" office:value="6027.9800000000005" table:formula="of:=SUM(1749.42+1967.68+2310.88)" table:style-name="ce18">
            <text:p>6.027,98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12">
            <text:p>AVV. MAURIZIO MANNA E AVV. GIULIANO MANNA</text:p>
          </table:table-cell>
          <table:table-cell office:value-type="string" table:style-name="ce17">
            <text:p>DISPOSIZIONE DEL PRESIDENTE <text:s text:c="7"/>N° 29 DEL 28/10/2022 ( ratificata con <text:s/>DELIB. C.D.A. n. 9/186 del 09/11/2022)<text:s text:c="2"/></text:p>
          </table:table-cell>
          <table:table-cell office:value-type="string" table:style-name="ce13">
            <text:p>Contenzioso INPS sui contributi minori – Ricorso ad avvisi di addebito n° 35120220000754759000, n°35120220000753042000 e n° 351220220000754860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CONCLUSO</text:p>
          </table:table-cell>
          <table:table-cell office:value-type="float" office:value="3152.6" table:style-name="ce15">
            <text:p>3.152,6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0">
          <table:table-cell office:value-type="string" table:style-name="ce12">
            <text:p>AVV. MAURIZIO MANNA E AVV. GIULIANO MANNA</text:p>
          </table:table-cell>
          <table:table-cell office:value-type="string" table:style-name="ce17">
            <text:p>DISPOSIZIONE DEL PRESIDENTE <text:s text:c="7"/>N° 30 DEL 28/10/2022 ( ratificata con <text:s/>DELIB. C.D.A. n. 8/186 del 09/11/2022)<text:s text:c="2"/></text:p>
          </table:table-cell>
          <table:table-cell office:value-type="string" table:style-name="ce12">
            <text:p>Contenzioso INPS sui contributi minori - Ricorso in Cassazione avverso la sentenza 425/2022 della Corte d'Appello di Firenze. <text:s/>Avvisi di addebito :<text:s/><text:span text:style-name="T1">N° 35120160000015927000, N° 35120160000016129000 e N° 35120160000016028000 - N°35120160000591618000</text:span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1">
          <table:table-cell office:value-type="string" table:style-name="ce12">
            <text:p>DR. SERGIO FIORENTINI</text:p>
          </table:table-cell>
          <table:table-cell office:value-type="string" table:style-name="ce24">
            <text:p>DISPOSIZIONE DEL PRESIDENTE N° 5 DEL 24/03/2023</text:p>
          </table:table-cell>
          <table:table-cell office:value-type="string" table:style-name="ce25">
            <text:p>AFFIDAMENTO INCARICO FIDUCIARIO PER CONSULENZA ED ASSISTENZA NELLA PROCEDURA ECOBONUS 110% FABBR SITO IN GROSSETO VIA SPONTINI 5 - CONTENZIOSO CON DITTA</text:p>
          </table:table-cell>
          <table:table-cell office:value-type="string" table:style-name="ce12">
            <text:p>consulenza</text:p>
          </table:table-cell>
          <table:table-cell office:value-type="string" table:style-name="ce21">
            <text:p>fino espletamento 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2">
          <table:table-cell office:value-type="string" table:style-name="ce12">
            <text:p>DR. ANTONIO NICOSIA</text:p>
          </table:table-cell>
          <table:table-cell office:value-type="string" table:style-name="ce24">
            <text:p>DISPOSIZIONE DEL PRESIDENTE N.7 DEL 12/5/2023</text:p>
          </table:table-cell>
          <table:table-cell office:value-type="string" table:style-name="ce24">
            <text:p>CONTENZIOSO CON INPS RELATIVO AL PAGAMENTO DEI CONTRIBUTI MINORI. INCARICO A CONSULENTE DEL LAVORO AL FINE DI ESPLORARE LA POSSIBILITA' DI TROVARE UN ACCORDO</text:p>
          </table:table-cell>
          <table:table-cell office:value-type="string" table:style-name="ce12">
            <text:p>consulenza</text:p>
          </table:table-cell>
          <table:table-cell office:value-type="string" table:style-name="ce21">
            <text:p>fino espletamento 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2">
          <table:table-cell office:value-type="string" table:style-name="ce12">
            <text:p>AVV. FREDIANI SERGIO</text:p>
          </table:table-cell>
          <table:table-cell office:value-type="string" table:style-name="ce24">
            <text:p>DISPOSIZIONE DEL PRESIDENTE N.16 DEL 17/10/2023</text:p>
          </table:table-cell>
          <table:table-cell office:value-type="string" table:style-name="ce24">
            <text:p>AFFIDAMENTO INCARICO LEGALE PER COSTITUZIONE IN GIUDIZIO NEL RICORSO DAVANTI ALLA CORTE DI APPELLO DI FIRENZE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1">
            <text:p>CONCLUSO</text:p>
          </table:table-cell>
          <table:table-cell office:value-type="float" office:value="5777.88" table:style-name="ce18">
            <text:p>5.777,8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6"/>
          <table:table-cell table:number-columns-repeated="16374"/>
        </table:table-row>
        <table:table-row table:style-name="ro13">
          <table:table-cell office:value-type="string" table:style-name="ce12">
            <text:p>AVV SOLARI ALBERTO</text:p>
          </table:table-cell>
          <table:table-cell office:value-type="string" table:style-name="ce24">
            <text:p>DISPOSIZIONE DEL PRESIDENTE N.23 DEL 30/11/2023</text:p>
          </table:table-cell>
          <table:table-cell office:value-type="string" table:style-name="ce17">
            <text:p>Incarico per costituzione in giudizio nel ricorso ex Art. 669bis e 668 C.P.C. proposto davanti al tribunale di Grosseto da parte della Sig.ra S. T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30/11/2023 alla conclusione delle procedure <text:s/>affidate<text:s/>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4">
          <table:table-cell office:value-type="string" table:style-name="ce12">
            <text:p>AVV. ROTINI MARTINA</text:p>
          </table:table-cell>
          <table:table-cell office:value-type="string" table:style-name="ce24">
            <text:p>DISPOSIZIONE DEL PRESIDENTE N.31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5541.12" table:formula="of:=3162.28+1816.72+562.12" table:style-name="ce18">
            <text:p>5.541,12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5">
          <table:table-cell office:value-type="string" table:style-name="ce12">
            <text:p>AVV BARBARA CONTI</text:p>
          </table:table-cell>
          <table:table-cell office:value-type="string" table:style-name="ce24">
            <text:p>DISPOSIZIONE DEL PRESIDENTE N.32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4372.8600000000006" table:formula="of:=3948.26+61.8+241.2+121.6" table:style-name="ce18">
            <text:p>4.372,8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 table:style-name="ce1"/>
        </table:table-row>
        <table:table-row table:style-name="ro16">
          <table:table-cell office:value-type="string" table:style-name="ce12">
            <text:p>AVV. SERGIO FREDIANI</text:p>
          </table:table-cell>
          <table:table-cell office:value-type="string" table:style-name="ce24">
            <text:p>DISPOSIZIONE DEL PRESIDENTE N.33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3235.08" table:formula="of:=2637.08+598" table:style-name="ce18">
            <text:p>3.235,0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6">
          <table:table-cell office:value-type="string" table:style-name="ce12">
            <text:p>AVV. FALORNI DE MEO</text:p>
          </table:table-cell>
          <table:table-cell office:value-type="string" table:style-name="ce24">
            <text:p>DELIBERA DEL C.D.A. N.6/196 DEL 22/2/24</text:p>
          </table:table-cell>
          <table:table-cell office:value-type="string" table:style-name="ce24">
            <text:p>Affidamento incarico supporto legale per gli anni 2024 e2025 in materia di assetto e funzionamento della societa', appalti e contratti e disciplina in materia di ERP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/1/2024 al 31/12/2025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</table:table-row>
        <table:table-row table:style-name="ro4">
          <table:table-cell office:value-type="string" table:style-name="ce29">
            <text:p>AVV. MANNA<text:s/></text:p>
          </table:table-cell>
          <table:table-cell office:value-type="string" table:style-name="ce24">
            <text:p>DELIBERA DEL C.D.A. N.7/196 DEL 22/2/24</text:p>
          </table:table-cell>
          <table:table-cell office:value-type="string" table:style-name="ce24">
            <text:p>Contenzioso sui contributi minori. Riassunzione dinanzi alla corte di appello di firenze del giudizio di cui alla sentenza della Corte di Cassazione del 29/9/23 n.2023/3953 in merito alla decisione 739/2016 del giudice di Firenz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CONCLUSO</text:p>
          </table:table-cell>
          <table:table-cell office:value-type="float" office:value="7056.4" table:style-name="ce15">
            <text:p>7.056,4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7">
          <table:table-cell office:value-type="string" table:style-name="ce12">
            <text:p>AVV. FINAMORE</text:p>
          </table:table-cell>
          <table:table-cell office:value-type="string" table:style-name="ce24">
            <text:p>DISPOSIZIONE DEL PRESIDENTE N.13 DEL 22/2/2024</text:p>
          </table:table-cell>
          <table:table-cell office:value-type="string" table:style-name="ce24">
            <text:p>Affidamento incario legale per costituzione nel giudizio d'appello davanti alla Corte d'Appello vverso sentenza del tribunale di Grosseto n.553/2023 d parte dei Sig.ri D. M. G. - D. L. M. - D. L. D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2/2/2024 alla conclusione delle procedure affidate<text:s/></text:p>
          </table:table-cell>
          <table:table-cell office:value-type="float" office:value="6947.56" table:style-name="ce15">
            <text:p>6.947,5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8">
          <table:table-cell office:value-type="string" table:style-name="ce12">
            <text:p>ING. ANGELO LUPO</text:p>
          </table:table-cell>
          <table:table-cell office:value-type="string" table:style-name="ce24">
            <text:p>DISPOSIZIONE DEL PRESIDENTE N.21 DEL 18/5/2024</text:p>
          </table:table-cell>
          <table:table-cell office:value-type="string" table:style-name="ce12">
            <text:p>Affidamento incarico Consulente di parte nel ricorso ex. Art. 669bis e 688 C.P.C. proposto davanti al Tribunale di Grosseto da parte della Sig.ra S. T.</text:p>
          </table:table-cell>
          <table:table-cell office:value-type="string" table:style-name="ce12">
            <text:p>Consulenza</text:p>
          </table:table-cell>
          <table:table-cell office:value-type="string" table:style-name="ce12">
            <text:p>dal 18/05/2024 alla conclusione delle procedure affidate<text:s/>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8">
          <table:table-cell office:value-type="string" table:style-name="ce12">
            <text:p>AVV. FROSINI FRANCESCA</text:p>
          </table:table-cell>
          <table:table-cell office:value-type="string" table:style-name="ce24">
            <text:p>DISPOSIZIONE DEL PRESIDENTE N.33 DEL 23/5/2024</text:p>
          </table:table-cell>
          <table:table-cell office:value-type="string" table:style-name="ce12">
            <text:p>Affidamento incarico Legale opposizione avverso Decreti Ingiuntiv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3/5/2024 alla conclusione delle procedure affidate<text:s/></text:p>
          </table:table-cell>
          <table:table-cell office:value-type="float" office:value="1896.39" table:formula="of:=825.24+1071.15" table:style-name="ce18">
            <text:p>1.896,39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12">
            <text:p>AVV. CECCONI GIULIA</text:p>
          </table:table-cell>
          <table:table-cell office:value-type="string" table:style-name="ce24">
            <text:p>DISPOSIZIONE DEL PRESIDENTE N.38 DEL 5/6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5/6/2024 alla conclusione delle procedure affidate</text:p>
          </table:table-cell>
          <table:table-cell office:value-type="float" office:value="2998.7900000000004" table:formula="of:=1975.17+210.08+241.28+241.28+330.98" table:style-name="ce18">
            <text:p>2.998,79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9">
          <table:table-cell office:value-type="string" table:style-name="ce12">
            <text:p>DR.SSA CAMAIANI PATRIZIA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29">
            <text:p>CONCLUSO</text:p>
          </table:table-cell>
          <table:table-cell office:value-type="float" office:value="1678.53" table:style-name="ce22">
            <text:p>1.678,53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0">
          <table:table-cell office:value-type="string" table:style-name="ce12">
            <text:p>AVV. PINTO LUCIA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CONCLUSO</text:p>
          </table:table-cell>
          <table:table-cell office:value-type="float" office:value="897" table:style-name="ce18">
            <text:p>897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1">
          <table:table-cell office:value-type="string" table:style-name="ce12">
            <text:p>DR.PAPAROZZI SIMONE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CONCLUSO</text:p>
          </table:table-cell>
          <table:table-cell office:value-type="float" office:value="782" table:style-name="ce15">
            <text:p>782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1">
          <table:table-cell office:value-type="string" table:style-name="ce12">
            <text:p>AVV. FROSINI FRANCESCA</text:p>
          </table:table-cell>
          <table:table-cell office:value-type="string" table:style-name="ce24">
            <text:p>DISPOSIZIONE DEL PRESIDENTE N.52 DEL 30/8/2024</text:p>
          </table:table-cell>
          <table:table-cell office:value-type="string" table:style-name="ce24">
            <text:p>Affidamento incarico legale per costituzione giudizio d'Appello daventi alla Corte d'Appello di Firenze avverso sentenza del tribunale di Grosseto n.605/2023da parte dei Sig.rii G.G e D.M.L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30/8/2024 alla conclusione delle procedure affidate</text:p>
          </table:table-cell>
          <table:table-cell office:value-type="float" office:value="3344.38" table:formula="of:=2926.3+418.08" table:style-name="ce22">
            <text:p>3.344,3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 table:style-name="ce1"/>
        </table:table-row>
        <table:table-row table:style-name="ro22">
          <table:table-cell office:value-type="string" table:style-name="ce12">
            <text:p>AVV. DE CESARIS GIACOM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1103.6500000000001" table:formula="of:=141.96+728+233.69" table:style-name="ce18">
            <text:p>1.103,65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 table:style-name="ce1"/>
        </table:table-row>
        <table:table-row table:style-name="ro7">
          <table:table-cell office:value-type="string" table:style-name="ce12">
            <text:p>AVV. FABBRUCCI MARI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3">
          <table:table-cell office:value-type="string" table:style-name="ce12">
            <text:p>AVV. FROSINI FRANCESC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3424.98" table:formula="of:=73.06+331.86+3020.06" table:style-name="ce18">
            <text:p>3.424,9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4">
          <table:table-cell office:value-type="string" table:style-name="ce12">
            <text:p>AVV. GALLETTI TOMMAS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1446.9" table:formula="of:=701.06+745.84" table:style-name="ce18">
            <text:p>1.446,9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23">
          <table:table-cell office:value-type="string" table:style-name="ce12">
            <text:p>AVV. MANCINESCHI CHIAR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1950.62" table:formula="of:=73.86+1876.76" table:style-name="ce22">
            <text:p>1.950,62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9">
          <table:table-cell office:value-type="string" table:style-name="ce12">
            <text:p>AVV. MECONCELLI MARC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6501.2300000000005" table:formula="of:=212.94+471.2+471.2+491.92+4382.77+471.2" table:style-name="ce18">
            <text:p>6.501,23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12">
            <text:p>AVV. POLLINI SAR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870.31" table:formula="of:=162.7+146.32+561.29" table:style-name="ce15">
            <text:p>870,31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12">
            <text:p>AVV. SENSI CHRISTIAN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1090.81" table:formula="of:=71.24+163.8+469.2+163.8+222.77" table:style-name="ce18">
            <text:p>1.090,81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9">
          <table:table-cell office:value-type="string" table:style-name="ce30">
            <text:p>AVV. SIGNORI SILVIA</text:p>
          </table:table-cell>
          <table:table-cell office:value-type="string" table:style-name="ce30">
            <text:p>DISPOSIZIONE DEL PRESIDENTE N.68 DEL 25/10/2024</text:p>
          </table:table-cell>
          <table:table-cell office:value-type="string" table:style-name="ce30">
            <text:p>Affidamento incarico Legale per recupero morosità e sfratti<text:s/>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25/10/2024 alla conclusione delle procedure affidate</text:p>
          </table:table-cell>
          <table:table-cell office:value-type="float" office:value="2816.94" table:formula="of:=284.08+470.58+2062.28" table:style-name="ce31">
            <text:p>2.816,94</text:p>
          </table:table-cell>
          <table:table-cell office:value-type="string" table:style-name="ce32">
            <text:p>Vedi file nella sezione "Consulenti e Collaboratori" del sito web EPG spa</text:p>
          </table:table-cell>
          <table:table-cell office:value-type="string" table:style-name="ce33">
            <text:p>affidamento diretto</text:p>
          </table:table-cell>
          <table:table-cell table:style-name="ce30"/>
          <table:table-cell table:style-name="ce23"/>
          <table:table-cell table:number-columns-repeated="16374"/>
        </table:table-row>
        <table:table-row table:style-name="ro23">
          <table:table-cell office:value-type="string" table:style-name="ce12">
            <text:p>AVV. FREDIANI SERGIO</text:p>
          </table:table-cell>
          <table:table-cell office:value-type="string" table:style-name="ce12">
            <text:p>DISPOSIZIONE DEL PRESIDENTE N.15 DEL 20/02/2025</text:p>
          </table:table-cell>
          <table:table-cell office:value-type="string" table:style-name="ce17">
            <text:p>Affidamento incarico Legale per recupero spese legal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0/02/2025 alla conclusione delle procedure affidat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5">
          <table:table-cell office:value-type="string" table:style-name="ce30">
            <text:p>AVV. TIEZZI FABIO</text:p>
          </table:table-cell>
          <table:table-cell office:value-type="string" table:style-name="ce30">
            <text:p>DISPOSIZIONE DEL PRESIDENTE N.16 DEL 20/02/2025</text:p>
          </table:table-cell>
          <table:table-cell office:value-type="string" table:style-name="ce34">
            <text:p>AFFIDAMENTO INCARICO FIDUCIARIO PER CONSULENZA ED ASSISTENZA NELLA PROCEDURA ECOBONUS 110% FABBR SITO IN GROSSETO VIA SPONTINI 6 - CONTENZIOSO CON DITTA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20/02/2025 alla conclusione delle procedure affidate</text:p>
          </table:table-cell>
          <table:table-cell office:value-type="float" office:value="0" table:style-name="ce35">
            <text:p>0,00</text:p>
          </table:table-cell>
          <table:table-cell office:value-type="string" table:style-name="ce32">
            <text:p>Vedi file nella sezione "Consulenti e Collaboratori" del sito web EPG spa</text:p>
          </table:table-cell>
          <table:table-cell office:value-type="string" table:style-name="ce33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26">
          <table:table-cell office:value-type="string" table:style-name="ce30">
            <text:p>AVV. MASTRI FLAMINI ALESSANDRA</text:p>
          </table:table-cell>
          <table:table-cell office:value-type="string" table:style-name="ce30">
            <text:p>DISPOSIZIONE DEL PRESIDENTE N.22 DEL 07/03/2025</text:p>
          </table:table-cell>
          <table:table-cell office:value-type="string" table:style-name="ce30">
            <text:p>Affidamento incarico Legale per recupero morosità<text:s/>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07/03/2025 alla conclusione delle procedure affidate</text:p>
          </table:table-cell>
          <table:table-cell office:value-type="float" office:value="0" table:style-name="ce35">
            <text:p>0,00</text:p>
          </table:table-cell>
          <table:table-cell office:value-type="string" table:style-name="ce32">
            <text:p>Vedi file nella sezione "Consulenti e Collaboratori" del sito web EPG spa</text:p>
          </table:table-cell>
          <table:table-cell office:value-type="string" table:style-name="ce33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27">
          <table:table-cell office:value-type="string" table:style-name="ce30">
            <text:p>DR. MAGGIO CARMELO</text:p>
          </table:table-cell>
          <table:table-cell office:value-type="string" table:style-name="ce30">
            <text:p>Delibera C.D.A n.205 del 28/03/25</text:p>
          </table:table-cell>
          <table:table-cell office:value-type="string" table:style-name="ce30">
            <text:p>INCARICO PROFESSIONALE ORGANISMO DI VIGILANZA ex Art. 6 D.Lgs.231/2001 e funzioni attribuite dalla determina Anac 1134/2017</text:p>
          </table:table-cell>
          <table:table-cell office:value-type="string" table:style-name="ce30">
            <text:p>Incarico ODV<text:s/></text:p>
          </table:table-cell>
          <table:table-cell office:value-type="string" table:style-name="ce30">
            <text:p>fino al 31/12/2027</text:p>
          </table:table-cell>
          <table:table-cell office:value-type="float" office:value="2038.4" table:style-name="ce35">
            <text:p>2.038,40</text:p>
          </table:table-cell>
          <table:table-cell office:value-type="string" table:style-name="ce32">
            <text:p>Vedi file nella sezione "Consulenti e Collaboratori" del sito web EPG spa</text:p>
          </table:table-cell>
          <table:table-cell office:value-type="string" table:style-name="ce33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28">
          <table:table-cell office:value-type="string" table:style-name="ce30">
            <text:p>AVV. PINTO LUCIA</text:p>
          </table:table-cell>
          <table:table-cell office:value-type="string" table:style-name="ce30">
            <text:p>DISPOSIZIONE DEL PRESIDENTE <text:s text:c="2"/>N. 47 DEL 27/05/2025</text:p>
          </table:table-cell>
          <table:table-cell office:value-type="string" table:style-name="ce30">
            <text:p>Affidamento incarico legale procedura dinanzi alla Corte d'Appello di Firenze avverso sentenza del Tribunale di Grosseto contro R.M.A.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6">
            <text:p>fino a conclusione dell'azione legale</text:p>
          </table:table-cell>
          <table:table-cell office:value-type="float" office:value="0" table:style-name="ce35">
            <text:p>0,00</text:p>
          </table:table-cell>
          <table:table-cell office:value-type="string" table:style-name="ce32">
            <text:p>Vedi file nella sezione "Consulenti e Collaboratori" del sito web EPG spa</text:p>
          </table:table-cell>
          <table:table-cell office:value-type="string" table:style-name="ce33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21">
          <table:table-cell office:value-type="string" table:style-name="ce30">
            <text:p>AVV. TUFO MARCO</text:p>
          </table:table-cell>
          <table:table-cell office:value-type="string" table:style-name="ce30">
            <text:p>DISPOSIZIONE DEL PRESIDENTE <text:s text:c="2"/>N. 69 DEL 17/09/2025</text:p>
          </table:table-cell>
          <table:table-cell office:value-type="string" table:style-name="ce30">
            <text:p>Affidamento Incarico di Consulenza annuale su indicazione e verifica contratti collettivi appalti pubblici</text:p>
          </table:table-cell>
          <table:table-cell office:value-type="string" table:style-name="ce30">
            <text:p>Consulenza</text:p>
          </table:table-cell>
          <table:table-cell office:value-type="string" table:style-name="ce30">
            <text:p>fino a Settembre 2026</text:p>
          </table:table-cell>
          <table:table-cell office:value-type="float" office:value="0" table:style-name="ce35">
            <text:p>0,00</text:p>
          </table:table-cell>
          <table:table-cell office:value-type="string" table:style-name="ce32">
            <text:p>Vedi file nella sezione "Consulenti e Collaboratori" del sito web EPG spa</text:p>
          </table:table-cell>
          <table:table-cell office:value-type="string" table:style-name="ce33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29">
          <table:table-cell office:value-type="string" table:style-name="ce12">
            <text:p>AVV. PINTO LUCIA</text:p>
          </table:table-cell>
          <table:table-cell office:value-type="string" table:style-name="ce12">
            <text:p>DISPOSIZIONE DEL PRESIDENTE <text:s text:c="2"/>N. 85 DEL 28/10/2025</text:p>
          </table:table-cell>
          <table:table-cell office:value-type="string" table:style-name="ce12">
            <text:p>Affidamento incarico legale pignoramento presso terzi promosso da M.A. nei confronti di MG.C. srl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1">
            <text:p>fino 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essandra Rossi</meta:initial-creator>
    <dc:creator>Elga Sorini</dc:creator>
    <meta:creation-date>2015-09-01T10:26:21Z</meta:creation-date>
    <dc:date>2025-10-31T06:59:59Z</dc:date>
    <meta:print-date>2025-10-31T06:59:54Z</meta:print-date>
    <meta:editing-cycles>25</meta:editing-cycles>
    <meta:editing-duration>PT8334S</meta:editing-duration>
  </office:meta>
</office:document-meta>
</file>