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7" style:family="table-cell" style:parent-style-name="Migliaia" style:data-style-name="N36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8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Migliaia" style:data-style-name="N36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Migliaia" style:data-style-name="N37">
      <style:table-cell-properties fo:border="thin solid #000000"/>
      <style:text-properties fo:font-size="14pt" style:font-size-asian="14pt" style:font-size-complex="14pt"/>
    </style:style>
    <style:style style:name="ce15" style:family="table-cell" style:parent-style-name="Migliaia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17" style:family="table-cell" style:parent-style-name="Migliaia" style:data-style-name="N37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non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ext-properties fo:color="#FF0000"/>
    </style:style>
    <style:style style:name="ce29" style:family="table-cell" style:parent-style-name="Default" style:data-style-name="N2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  <style:text-properties fo:color="#FF0000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Migliaia" style:data-style-name="N36">
      <style:text-properties fo:color="#FF0000" fo:font-weight="bold" style:font-weight-asian="bold" style:font-weight-complex="bold"/>
    </style:style>
    <style:style style:name="ce38" style:family="table-cell" style:parent-style-name="Default" style:data-style-name="N4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2.51883333333333cm"/>
    </style:style>
    <style:style style:name="co20" style:family="table-column">
      <style:table-column-properties fo:break-before="auto" style:column-width="2.43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8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2">
            <text:p>AMMONTARE COMPLESSIVO DEI PREMI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3" table:style-name="ce2"/>
          <table:table-cell office:value-type="string" table:style-name="ce3">
            <text:p>DIRIGENTI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CATEGORIA A</text:p>
          </table:table-cell>
          <table:table-cell office:value-type="string" table:style-name="ce3">
            <text:p>CATEGORIA B</text:p>
          </table:table-cell>
          <table:table-cell office:value-type="string" table:style-name="ce4">
            <text:p>TOTALE PER ANNO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25">
            <text:p>PREMIO INCENTIVANTE ANNO 2015</text:p>
          </table:table-cell>
          <table:covered-table-cell table:number-columns-repeated="2"/>
          <table:table-cell office:value-type="float" office:value="27300" table:style-name="ce5">
            <text:p><text:s/>27.300,00<text:s/></text:p>
          </table:table-cell>
          <table:table-cell office:value-type="float" office:value="25210.3" table:style-name="ce6">
            <text:p><text:s/>25.210,30<text:s/></text:p>
          </table:table-cell>
          <table:table-cell office:value-type="float" office:value="43777.9" table:style-name="ce7">
            <text:p><text:s/>43.777,90<text:s/></text:p>
          </table:table-cell>
          <table:table-cell office:value-type="float" office:value="58198.8" table:style-name="ce8">
            <text:p><text:s/>58.198,80<text:s/></text:p>
          </table:table-cell>
          <table:table-cell office:value-type="float" office:value="154487" table:formula="of:=SUM([.D7:.G7])" table:style-name="ce9">
            <text:p><text:s/>154.487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25">
            <text:p>PREMIO INCENTIVANTE ANNO 2016</text:p>
          </table:table-cell>
          <table:covered-table-cell table:number-columns-repeated="2"/>
          <table:table-cell office:value-type="float" office:value="27300" table:style-name="ce10">
            <text:p><text:s/>27.300,00<text:s/></text:p>
          </table:table-cell>
          <table:table-cell office:value-type="float" office:value="23410.49" table:style-name="ce11">
            <text:p><text:s/>23.410,49<text:s/></text:p>
          </table:table-cell>
          <table:table-cell office:value-type="float" office:value="44571.17" table:style-name="ce11">
            <text:p><text:s/>44.571,17<text:s/></text:p>
          </table:table-cell>
          <table:table-cell office:value-type="float" office:value="59205.34" table:style-name="ce11">
            <text:p><text:s/>59.205,34<text:s/></text:p>
          </table:table-cell>
          <table:table-cell office:value-type="float" office:value="154487" table:formula="of:=SUM([.D8:.G8])" table:style-name="ce12">
            <text:p><text:s/>154.487,0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5">
            <text:p>PREMIO INCENTIVANTE ANNO 2017</text:p>
          </table:table-cell>
          <table:covered-table-cell table:number-columns-repeated="2"/>
          <table:table-cell office:value-type="float" office:value="27300" table:style-name="ce10">
            <text:p><text:s/>27.300,00<text:s/></text:p>
          </table:table-cell>
          <table:table-cell office:value-type="float" office:value="26815.99" table:style-name="ce11">
            <text:p><text:s/>26.815,99<text:s/></text:p>
          </table:table-cell>
          <table:table-cell office:value-type="float" office:value="47544.91" table:style-name="ce11">
            <text:p><text:s/>47.544,91<text:s/></text:p>
          </table:table-cell>
          <table:table-cell office:value-type="float" office:value="55826.1" table:style-name="ce11">
            <text:p><text:s/>55.826,10<text:s/></text:p>
          </table:table-cell>
          <table:table-cell office:value-type="float" office:value="157487" table:formula="of:=SUM([.D9:.G9])" table:style-name="ce12">
            <text:p><text:s/>157.487,0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5">
            <text:p>PREMIO INCENTIVANTE ANNO 2018</text:p>
          </table:table-cell>
          <table:covered-table-cell table:number-columns-repeated="2"/>
          <table:table-cell office:value-type="float" office:value="27300" table:style-name="ce10">
            <text:p><text:s/>27.300,00<text:s/></text:p>
          </table:table-cell>
          <table:table-cell office:value-type="float" office:value="23625.61" table:formula="of:=17744.06+5881.55" table:style-name="ce11">
            <text:p><text:s/>23.625,61<text:s/></text:p>
          </table:table-cell>
          <table:table-cell office:value-type="float" office:value="47772.37" table:formula="of:=42842.37+4930" table:style-name="ce11">
            <text:p><text:s/>47.772,37<text:s/></text:p>
          </table:table-cell>
          <table:table-cell office:value-type="float" office:value="58789.02" table:formula="of:=51450.57+7338.45" table:style-name="ce11">
            <text:p><text:s/>58.789,02<text:s/></text:p>
          </table:table-cell>
          <table:table-cell office:value-type="float" office:value="157487" table:formula="of:=SUM([.D10:.G10])" table:style-name="ce12">
            <text:p><text:s/>157.487,0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5">
            <text:p>PREMIO INCENTIVANTE ANNO 2019</text:p>
          </table:table-cell>
          <table:covered-table-cell table:number-columns-repeated="2"/>
          <table:table-cell office:value-type="float" office:value="27300" table:style-name="ce10">
            <text:p><text:s/>27.300,00<text:s/></text:p>
          </table:table-cell>
          <table:table-cell office:value-type="float" office:value="14792.43" table:style-name="ce11">
            <text:p><text:s/>14.792,43<text:s/></text:p>
          </table:table-cell>
          <table:table-cell office:value-type="float" office:value="46612.86" table:style-name="ce11">
            <text:p><text:s/>46.612,86<text:s/></text:p>
          </table:table-cell>
          <table:table-cell office:value-type="float" office:value="62256.71" table:style-name="ce14">
            <text:p><text:s/>62.256,71<text:s/></text:p>
          </table:table-cell>
          <table:table-cell office:value-type="float" office:value="150962" table:formula="of:=SUM([.D11:.G11])" table:style-name="ce12">
            <text:p><text:s/>150.962,0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5">
            <text:p>PREMIO INCENTIVANTE ANNO 2020<text:s/></text:p>
          </table:table-cell>
          <table:covered-table-cell table:number-columns-repeated="2"/>
          <table:table-cell office:value-type="float" office:value="22175" table:style-name="ce10">
            <text:p><text:s/>22.175,00<text:s/></text:p>
          </table:table-cell>
          <table:table-cell office:value-type="float" office:value="16446.23" table:style-name="ce11">
            <text:p><text:s/>16.446,23<text:s/></text:p>
          </table:table-cell>
          <table:table-cell office:value-type="float" office:value="56146.73" table:style-name="ce11">
            <text:p><text:s/>56.146,73<text:s/></text:p>
          </table:table-cell>
          <table:table-cell office:value-type="float" office:value="55243.040000000001" table:style-name="ce14">
            <text:p><text:s/>55.243,04<text:s/></text:p>
          </table:table-cell>
          <table:table-cell office:value-type="float" office:value="150011" table:formula="of:=SUM([.D12:.G12])" table:style-name="ce12">
            <text:p><text:s/>150.011,0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5">
            <text:p>PREMIO INCENTIVANTE ANNO 2021</text:p>
          </table:table-cell>
          <table:covered-table-cell table:number-columns-repeated="2"/>
          <table:table-cell office:value-type="float" office:value="18750" table:style-name="ce15">
            <text:p><text:s/>18.750,00<text:s/></text:p>
          </table:table-cell>
          <table:table-cell office:value-type="float" office:value="17597.54" table:style-name="ce16">
            <text:p><text:s/>17.597,54<text:s/></text:p>
          </table:table-cell>
          <table:table-cell office:value-type="float" office:value="51025.58" table:style-name="ce16">
            <text:p><text:s/>51.025,58<text:s/></text:p>
          </table:table-cell>
          <table:table-cell office:value-type="float" office:value="64054.879999999997" table:style-name="ce17">
            <text:p><text:s/>64.054,88<text:s/></text:p>
          </table:table-cell>
          <table:table-cell office:value-type="float" office:value="151428" table:formula="of:=SUM([.D13:.G13])" table:style-name="ce18">
            <text:p><text:s/>151.428,0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5">
            <text:p>PREMIO INCENTIVANTE ANNO 2022</text:p>
          </table:table-cell>
          <table:covered-table-cell table:number-columns-repeated="2"/>
          <table:table-cell office:value-type="float" office:value="24375" table:style-name="ce19">
            <text:p><text:s/>24.375,00<text:s/></text:p>
          </table:table-cell>
          <table:table-cell office:value-type="float" office:value="20107.09" table:style-name="ce20">
            <text:p><text:s/>20.107,09<text:s/></text:p>
          </table:table-cell>
          <table:table-cell office:value-type="float" office:value="53646.32" table:style-name="ce21">
            <text:p><text:s/>53.646,32<text:s/></text:p>
          </table:table-cell>
          <table:table-cell office:value-type="float" office:value="58924.59" table:style-name="ce21">
            <text:p><text:s/>58.924,59<text:s/></text:p>
          </table:table-cell>
          <table:table-cell office:value-type="float" office:value="157053" table:formula="of:=SUM([.D14:.G14])" table:style-name="ce22">
            <text:p><text:s/>157.053,00<text:s/></text:p>
          </table:table-cell>
          <table:table-cell table:style-name="ce13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23"/>
          <table:table-cell table:number-columns-repeated="16380" table:style-name="ce1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Foglio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erogazione fino a aprile 2021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ONTEGGI ANNO 202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QUADRI</text:p>
          </table:table-cell>
          <table:table-cell table:number-columns-repeated="2" table:style-name="ce1"/>
          <table:table-cell office:value-type="string" table:style-name="ce1">
            <text:p>CATEG. A<text:s/></text:p>
          </table:table-cell>
          <table:table-cell table:number-columns-repeated="2" table:style-name="ce1"/>
          <table:table-cell office:value-type="string" table:style-name="ce1">
            <text:p>CATEG. B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6">
            <text:p>loffredo + paffetti</text:p>
          </table:table-cell>
          <table:table-cell office:value-type="float" office:value="7483" table:formula="of:=2883+4600" table:style-name="ce1">
            <text:p>7483</text:p>
          </table:table-cell>
          <table:table-cell table:style-name="ce1"/>
          <table:table-cell office:value-type="string" table:style-name="ce1">
            <text:p>cat. A</text:p>
          </table:table-cell>
          <table:table-cell office:value-type="float" office:value="37955.85" table:formula="of:=11755+26200.85" table:style-name="ce1">
            <text:p>37955,85</text:p>
          </table:table-cell>
          <table:table-cell table:style-name="ce1"/>
          <table:table-cell office:value-type="string" table:style-name="ce1">
            <text:p>cat. B</text:p>
          </table:table-cell>
          <table:table-cell office:value-type="float" office:value="27355.02" table:formula="of:=11494+15861.02" table:style-name="ce1">
            <text:p>27355,02</text:p>
          </table:table-cell>
          <table:table-cell table:style-name="ce1"/>
          <table:table-cell office:value-type="float" office:value="75132.460000000006" table:formula="of:=[.B9]+[.B8]+[.E8]+[.H8]" table:style-name="ce1">
            <text:p>75132,46</text:p>
          </table:table-cell>
          <table:table-cell office:value-type="string" table:style-name="ce1">
            <text:p>totale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atale</text:p>
          </table:table-cell>
          <table:table-cell office:value-type="float" office:value="2338.59" table:formula="of:=911+1427.59" table:style-name="ce1">
            <text:p>2338,59</text:p>
          </table:table-cell>
          <table:table-cell table:style-name="ce1"/>
          <table:table-cell office:value-type="string" table:style-name="ce26">
            <text:p>loffredo dal<text:span text:style-name="T1">1/1 al 28/2</text:span></text:p>
          </table:table-cell>
          <table:table-cell office:value-type="float" office:value="552.83333333333337" table:formula="of:=[.B19]" table:style-name="ce27">
            <text:p>552,83</text:p>
          </table:table-cell>
          <table:table-cell table:style-name="ce1"/>
          <table:table-cell office:value-type="string" table:style-name="ce1">
            <text:p>montomoli</text:p>
          </table:table-cell>
          <table:table-cell office:value-type="float" office:value="676.06000000000006" table:formula="of:=[.C19]" table:style-name="ce27">
            <text:p>676,06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26">
            <text:p>montomoli<text:s/></text:p>
          </table:table-cell>
          <table:table-cell office:value-type="float" office:value="-676.06000000000006" table:formula="of:=-[.C19]" table:style-name="ce28">
            <text:p>-676,06</text:p>
          </table:table-cell>
          <table:table-cell table:style-name="ce1"/>
          <table:table-cell office:value-type="string" table:style-name="ce1">
            <text:p>provenni</text:p>
          </table:table-cell>
          <table:table-cell office:value-type="float" office:value="1115.0999999999999" table:formula="of:=[.B25]" table:style-name="ce27">
            <text:p>1115,1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26">
            <text:p>provenni<text:s/></text:p>
          </table:table-cell>
          <table:table-cell office:value-type="float" office:value="-1115.0999999999999" table:formula="of:=-[.B25]" table:style-name="ce28">
            <text:p>-1115,10</text:p>
          </table:table-cell>
          <table:table-cell table:style-name="ce1"/>
          <table:table-cell office:value-type="string" table:style-name="ce1">
            <text:p>bambagioni</text:p>
          </table:table-cell>
          <table:table-cell office:value-type="float" office:value="1717.7049999999999" table:formula="of:=[.B31]" table:style-name="ce27">
            <text:p>1717,7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6">
            <text:p>loffredo<text:s/><text:span text:style-name="T1">dal1/1 al 28/2</text:span></text:p>
          </table:table-cell>
          <table:table-cell office:value-type="float" office:value="-552.83333333333337" table:formula="of:=-[.B19]" table:style-name="ce28">
            <text:p>-552,83</text:p>
          </table:table-cell>
          <table:table-cell table:style-name="ce1"/>
          <table:table-cell office:value-type="string" table:style-name="ce1">
            <text:p>bambagioni</text:p>
          </table:table-cell>
          <table:table-cell office:value-type="float" office:value="-1717.7049999999999" table:formula="of:=-[.B31]" table:style-name="ce28">
            <text:p>-1717,7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9268.7566666666662" table:formula="of:=SUM([.B8:.B12])" table:style-name="ce29">
            <text:p>9268,76</text:p>
          </table:table-cell>
          <table:table-cell table:number-columns-repeated="2" table:style-name="ce1"/>
          <table:table-cell office:value-type="float" office:value="34999.818333333336" table:formula="of:=SUM([.E8:.E12])" table:style-name="ce29">
            <text:p>34999,82</text:p>
          </table:table-cell>
          <table:table-cell table:number-columns-repeated="2" table:style-name="ce1"/>
          <table:table-cell office:value-type="float" office:value="30863.885000000002" table:formula="of:=SUM([.H8:.H12])" table:style-name="ce29">
            <text:p>30863,89</text:p>
          </table:table-cell>
          <table:table-cell table:style-name="ce1"/>
          <table:table-cell office:value-type="float" office:value="75132.460000000006" table:formula="of:=SUM([.B13:.H13])" table:style-name="ce29">
            <text:p>75132,46</text:p>
          </table:table-cell>
          <table:table-cell office:value-type="string" table:style-name="ce1">
            <text:p>totale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loffredo</text:p>
          </table:table-cell>
          <table:table-cell office:value-type="string" table:style-name="ce1">
            <text:p>montomoli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1"/>
          <table:table-cell office:value-type="float" office:value="3317" table:formula="of:=1317+2000" table:style-name="ce1">
            <text:p>3317</text:p>
          </table:table-cell>
          <table:table-cell office:value-type="float" office:value="4056.36" table:formula="of:=1033+3023.36" table:style-name="ce1">
            <text:p>4056,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 1/1 al 28/2</text:p>
          </table:table-cell>
          <table:table-cell office:value-type="float" office:value="552.83333333333337" table:formula="of:=[.B18]/12*2" table:style-name="ce27">
            <text:p>552,83</text:p>
          </table:table-cell>
          <table:table-cell office:value-type="float" office:value="676.06000000000006" table:formula="of:=[.C18]/12*2" table:style-name="ce27">
            <text:p>676,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 1/3 al 31/12</text:p>
          </table:table-cell>
          <table:table-cell office:value-type="float" office:value="2764.166666666667" table:formula="of:=[.B18]/12*10" table:style-name="ce27">
            <text:p>2764,17</text:p>
          </table:table-cell>
          <table:table-cell office:value-type="float" office:value="3380.3" table:formula="of:=[.C18]/12*10" table:style-name="ce27">
            <text:p>3380,3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317.0000000000005" table:formula="of:=SUM([.B19:.B20])" table:style-name="ce27">
            <text:p>3317,00</text:p>
          </table:table-cell>
          <table:table-cell office:value-type="float" office:value="4056.36" table:formula="of:=SUM([.C19:.C20])" table:style-name="ce27">
            <text:p>4056,36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provenn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1911.6" table:formula="of:=1003+908.6" table:style-name="ce1">
            <text:p>1911,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l 1/1 al 31/7</text:p>
          </table:table-cell>
          <table:table-cell office:value-type="float" office:value="1115.0999999999999" table:formula="of:=[.B24]/12*7" table:style-name="ce27">
            <text:p>1115,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l 1/8 al 31/12</text:p>
          </table:table-cell>
          <table:table-cell office:value-type="float" office:value="796.49999999999989" table:formula="of:=[.B24]/12*5" table:style-name="ce27">
            <text:p>796,5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1911.6" table:formula="of:=SUM([.B25:.B26])" table:style-name="ce27">
            <text:p>1911,60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bambagion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435.41" table:formula="of:=951+2484.41" table:style-name="ce1">
            <text:p>3435,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l 1/1 al 30/6</text:p>
          </table:table-cell>
          <table:table-cell office:value-type="float" office:value="1717.7049999999999" table:formula="of:=[.B30]/12*6" table:style-name="ce27">
            <text:p>1717,7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l 1/7 al 31/12</text:p>
          </table:table-cell>
          <table:table-cell office:value-type="float" office:value="1717.7049999999999" table:formula="of:=[.B30]/12*6" table:style-name="ce27">
            <text:p>1717,7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3435.41" table:formula="of:=SUM([.B31:.B32])" table:style-name="ce27">
            <text:p>3435,41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Foglio3" table:style-name="ta3"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2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remio produzione liquidazione luglio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DIRIGENTE</text:p>
          </table:table-cell>
          <table:table-cell table:style-name="ce1"/>
          <table:table-cell office:value-type="string" table:style-name="ce1">
            <text:p>QUADRI</text:p>
          </table:table-cell>
          <table:table-cell table:style-name="ce1"/>
          <table:table-cell office:value-type="string" table:style-name="ce1">
            <text:p>CAT. A</text:p>
          </table:table-cell>
          <table:table-cell table:style-name="ce1"/>
          <table:table-cell office:value-type="string" table:style-name="ce1">
            <text:p>CAT. B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30"/>
          <table:table-cell table:number-columns-repeated="16376" table:style-name="ce1"/>
        </table:table-row>
        <table:table-row table:style-name="ro1">
          <table:table-cell office:value-type="string" table:style-name="ce31">
            <text:p>ranocchiai</text:p>
          </table:table-cell>
          <table:table-cell office:value-type="float" office:value="15925" table:style-name="ce30">
            <text:p>15925</text:p>
          </table:table-cell>
          <table:table-cell office:value-type="string" table:style-name="ce32">
            <text:p>paffetti</text:p>
          </table:table-cell>
          <table:table-cell office:value-type="float" office:value="3115.07" table:style-name="ce30">
            <text:p>3115,07</text:p>
          </table:table-cell>
          <table:table-cell office:value-type="string" table:style-name="ce31">
            <text:p>bellugi</text:p>
          </table:table-cell>
          <table:table-cell office:value-type="float" office:value="2135.89" table:style-name="ce30">
            <text:p>2135,89</text:p>
          </table:table-cell>
          <table:table-cell office:value-type="string" table:style-name="ce31">
            <text:p>angelini</text:p>
          </table:table-cell>
          <table:table-cell office:value-type="float" office:value="1950.35" table:style-name="ce30">
            <text:p>1950,35</text:p>
          </table:table-cell>
          <table:table-cell table:number-columns-repeated="16376" table:style-name="ce1"/>
        </table:table-row>
        <table:table-row table:style-name="ro8">
          <table:table-cell table:style-name="ce31"/>
          <table:table-cell table:style-name="ce30"/>
          <table:table-cell table:style-name="ce32"/>
          <table:table-cell table:style-name="ce30"/>
          <table:table-cell office:value-type="string" table:style-name="ce33">
            <text:p>bambagioni dal 1/7</text:p>
          </table:table-cell>
          <table:table-cell office:value-type="float" office:value="1062.6500000000001" table:style-name="ce30">
            <text:p>1062,65</text:p>
          </table:table-cell>
          <table:table-cell office:value-type="string" table:style-name="ce33">
            <text:p>bambagioni fino al 30/6</text:p>
          </table:table-cell>
          <table:table-cell office:value-type="float" office:value="830.69" table:style-name="ce30">
            <text:p>830,69</text:p>
          </table:table-cell>
          <table:table-cell table:style-name="ce1"/>
          <table:table-cell table:style-name="ce33"/>
          <table:table-cell table:number-columns-repeated="16374"/>
        </table:table-row>
        <table:table-row table:style-name="ro9">
          <table:table-cell office:value-type="string" table:style-name="ce31">
            <text:p>natale</text:p>
          </table:table-cell>
          <table:table-cell office:value-type="float" office:value="6250" table:style-name="ce30">
            <text:p>6250</text:p>
          </table:table-cell>
          <table:table-cell office:value-type="string" table:style-name="ce34">
            <text:p>loffredo dal 1/3/20</text:p>
          </table:table-cell>
          <table:table-cell office:value-type="float" office:value="2253.9" table:style-name="ce30">
            <text:p>2253,9</text:p>
          </table:table-cell>
          <table:table-cell office:value-type="string" table:style-name="ce33">
            <text:p>loffredo fino al 28/2</text:p>
          </table:table-cell>
          <table:table-cell office:value-type="float" office:value="367.61" table:style-name="ce30">
            <text:p>367,61</text:p>
          </table:table-cell>
          <table:table-cell office:value-type="string" table:style-name="ce31">
            <text:p>falaschi</text:p>
          </table:table-cell>
          <table:table-cell office:value-type="float" office:value="1694.97" table:style-name="ce30">
            <text:p>1694,97</text:p>
          </table:table-cell>
          <table:table-cell table:number-columns-repeated="16376" table:style-name="ce1"/>
        </table:table-row>
        <table:table-row table:style-name="ro10">
          <table:table-cell table:number-columns-repeated="2" table:style-name="ce30"/>
          <table:table-cell office:value-type="string" table:style-name="ce34">
            <text:p>natale fino al 31/7</text:p>
          </table:table-cell>
          <table:table-cell office:value-type="float" office:value="1808.5" table:style-name="ce30">
            <text:p>1808,5</text:p>
          </table:table-cell>
          <table:table-cell office:value-type="string" table:style-name="ce31">
            <text:p>cencioni</text:p>
          </table:table-cell>
          <table:table-cell office:value-type="float" office:value="1880.61" table:style-name="ce30">
            <text:p>1880,61</text:p>
          </table:table-cell>
          <table:table-cell office:value-type="string" table:style-name="ce33">
            <text:p>montomoli fino al 29/2</text:p>
          </table:table-cell>
          <table:table-cell office:value-type="float" office:value="323.18" table:style-name="ce30">
            <text:p>323,18</text:p>
          </table:table-cell>
          <table:table-cell table:number-columns-repeated="16376" table:style-name="ce1"/>
        </table:table-row>
        <table:table-row table:style-name="ro8">
          <table:table-cell table:number-columns-repeated="4" table:style-name="ce30"/>
          <table:table-cell office:value-type="string" table:style-name="ce33">
            <text:p>montomoli dal 1/3</text:p>
          </table:table-cell>
          <table:table-cell office:value-type="float" office:value="1693.02" table:style-name="ce30">
            <text:p>1693,02</text:p>
          </table:table-cell>
          <table:table-cell office:value-type="string" table:style-name="ce31">
            <text:p>mori</text:p>
          </table:table-cell>
          <table:table-cell office:value-type="float" office:value="1611.28" table:style-name="ce30">
            <text:p>1611,28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30"/>
          <table:table-cell office:value-type="string" table:style-name="ce31">
            <text:p>perini</text:p>
          </table:table-cell>
          <table:table-cell office:value-type="float" office:value="1312.52" table:style-name="ce30">
            <text:p>1312,52</text:p>
          </table:table-cell>
          <table:table-cell office:value-type="string" table:style-name="ce33">
            <text:p>pieroni</text:p>
          </table:table-cell>
          <table:table-cell office:value-type="float" office:value="933.33" table:style-name="ce30">
            <text:p>933,33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30"/>
          <table:table-cell office:value-type="string" table:style-name="ce33">
            <text:p>pii</text:p>
          </table:table-cell>
          <table:table-cell office:value-type="float" office:value="2227.48" table:style-name="ce30">
            <text:p>2227,48</text:p>
          </table:table-cell>
          <table:table-cell office:value-type="string" table:style-name="ce31">
            <text:p>rossi</text:p>
          </table:table-cell>
          <table:table-cell office:value-type="float" office:value="1525.53" table:style-name="ce30">
            <text:p>1525,53</text:p>
          </table:table-cell>
          <table:table-cell table:number-columns-repeated="16376" table:style-name="ce1"/>
        </table:table-row>
        <table:table-row table:style-name="ro8">
          <table:table-cell table:number-columns-repeated="4" table:style-name="ce30"/>
          <table:table-cell office:value-type="string" table:style-name="ce33">
            <text:p>provenni dal 1/8</text:p>
          </table:table-cell>
          <table:table-cell office:value-type="float" office:value="884.06" table:style-name="ce30">
            <text:p>884,06</text:p>
          </table:table-cell>
          <table:table-cell office:value-type="string" table:style-name="ce33">
            <text:p>sbrilli</text:p>
          </table:table-cell>
          <table:table-cell office:value-type="float" office:value="1730.76" table:style-name="ce30">
            <text:p>1730,76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30"/>
          <table:table-cell office:value-type="string" table:style-name="ce33">
            <text:p>bontempo</text:p>
          </table:table-cell>
          <table:table-cell office:value-type="float" office:value="2202.69" table:style-name="ce30">
            <text:p>2202,69</text:p>
          </table:table-cell>
          <table:table-cell office:value-type="string" table:style-name="ce31">
            <text:p>scheggi</text:p>
          </table:table-cell>
          <table:table-cell office:value-type="float" office:value="1927.17" table:style-name="ce30">
            <text:p>1927,17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30"/>
          <table:table-cell office:value-type="string" table:style-name="ce33">
            <text:p>bigliazzi</text:p>
          </table:table-cell>
          <table:table-cell office:value-type="float" office:value="2039.52" table:style-name="ce30">
            <text:p>2039,52</text:p>
          </table:table-cell>
          <table:table-cell office:value-type="string" table:style-name="ce33">
            <text:p>venturi</text:p>
          </table:table-cell>
          <table:table-cell office:value-type="float" office:value="1418.79" table:style-name="ce30">
            <text:p>1418,79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30"/>
          <table:table-cell office:value-type="string" table:style-name="ce33">
            <text:p>bocci</text:p>
          </table:table-cell>
          <table:table-cell office:value-type="float" office:value="1113.24" table:style-name="ce30">
            <text:p>1113,24</text:p>
          </table:table-cell>
          <table:table-cell office:value-type="string" table:style-name="ce31">
            <text:p>vivi</text:p>
          </table:table-cell>
          <table:table-cell office:value-type="float" office:value="1857.5" table:style-name="ce30">
            <text:p>1857,5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30"/>
          <table:table-cell office:value-type="string" table:style-name="ce33">
            <text:p>sartucci</text:p>
          </table:table-cell>
          <table:table-cell office:value-type="float" office:value="2039.52" table:style-name="ce30">
            <text:p>2039,52</text:p>
          </table:table-cell>
          <table:table-cell office:value-type="string" table:style-name="ce33">
            <text:p>galeotti</text:p>
          </table:table-cell>
          <table:table-cell office:value-type="float" office:value="1903.82" table:style-name="ce30">
            <text:p>1903,82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30"/>
          <table:table-cell office:value-type="string" table:style-name="ce31">
            <text:p>bigiarini</text:p>
          </table:table-cell>
          <table:table-cell office:value-type="float" office:value="2188.1" table:style-name="ce30">
            <text:p>2188,1</text:p>
          </table:table-cell>
          <table:table-cell office:value-type="string" table:style-name="ce31">
            <text:p>ferrini</text:p>
          </table:table-cell>
          <table:table-cell office:value-type="float" office:value="1652.12" table:style-name="ce30">
            <text:p>1652,12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30"/>
          <table:table-cell office:value-type="string" table:style-name="ce33">
            <text:p>giogli</text:p>
          </table:table-cell>
          <table:table-cell office:value-type="float" office:value="1674.75" table:style-name="ce30">
            <text:p>1674,75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30"/>
          <table:table-cell office:value-type="string" table:style-name="ce31">
            <text:p>lombardi</text:p>
          </table:table-cell>
          <table:table-cell office:value-type="float" office:value="1973.51" table:style-name="ce30">
            <text:p>1973,51</text:p>
          </table:table-cell>
          <table:table-cell table:number-columns-repeated="16376" table:style-name="ce1"/>
        </table:table-row>
        <table:table-row table:style-name="ro8">
          <table:table-cell table:number-columns-repeated="6" table:style-name="ce30"/>
          <table:table-cell office:value-type="string" table:style-name="ce33">
            <text:p>provenni fino al 31/7</text:p>
          </table:table-cell>
          <table:table-cell office:value-type="float" office:value="1078.97" table:style-name="ce30">
            <text:p>1078,97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30"/>
          <table:table-cell office:value-type="string" table:style-name="ce31">
            <text:p>severi</text:p>
          </table:table-cell>
          <table:table-cell office:value-type="float" office:value="292.44" table:style-name="ce30">
            <text:p>292,44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30"/>
          <table:table-cell table:number-columns-repeated="16376" table:style-name="ce1"/>
        </table:table-row>
        <table:table-row table:style-name="ro1">
          <table:table-cell table:style-name="ce30"/>
          <table:table-cell office:value-type="float" office:value="22175" table:formula="of:=SUM([.B8:.B24])" table:style-name="ce35">
            <text:p>22175</text:p>
          </table:table-cell>
          <table:table-cell table:style-name="ce30"/>
          <table:table-cell office:value-type="float" office:value="7177.47" table:formula="of:=SUM([.D8:.D24])" table:style-name="ce30">
            <text:p>7177,47</text:p>
          </table:table-cell>
          <table:table-cell table:style-name="ce30"/>
          <table:table-cell office:value-type="float" office:value="21146.91" table:formula="of:=SUM([.F8:.F24])" table:style-name="ce30">
            <text:p>21146,91</text:p>
          </table:table-cell>
          <table:table-cell table:style-name="ce30"/>
          <table:table-cell office:value-type="float" office:value="24379.159999999996" table:formula="of:=SUM([.H8:.H24])" table:style-name="ce30">
            <text:p>24379,16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30"/>
          <table:table-cell table:number-columns-repeated="16376" table:style-name="ce1"/>
        </table:table-row>
        <table:table-row table:style-name="ro1">
          <table:table-cell table:number-columns-repeated="7" table:style-name="ce30"/>
          <table:table-cell office:value-type="float" office:value="52703.539999999994" table:formula="of:=[.D26]+[.F26]+[.H26]" table:style-name="ce30">
            <text:p>52703,54</text:p>
          </table:table-cell>
          <table:table-cell office:value-type="float" office:value="0" table:formula="of:=52703.54-[.H28]" table:style-name="ce1">
            <text:p>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6">
            <text:p>totale anno 2020</text:p>
          </table:table-cell>
          <table:table-cell table:style-name="ce36"/>
          <table:table-cell office:value-type="float" office:value="16446.226666666666" table:formula="of:=[Foglio2.B13]+[.D26]" table:style-name="ce29">
            <text:p>16446,23</text:p>
          </table:table-cell>
          <table:table-cell table:style-name="ce1"/>
          <table:table-cell office:value-type="float" office:value="56146.728333333333" table:formula="of:=[.F26]+[Foglio2.E13]" table:style-name="ce29">
            <text:p>56146,73</text:p>
          </table:table-cell>
          <table:table-cell table:style-name="ce1"/>
          <table:table-cell office:value-type="float" office:value="55243.044999999998" table:formula="of:=[.H26]+[Foglio2.H13]" table:style-name="ce29">
            <text:p>55243,05</text:p>
          </table:table-cell>
          <table:table-cell office:value-type="float" office:value="127836" table:formula="of:=SUM([.D31:.H31])" table:style-name="ce37">
            <text:p><text:s/>127.836,00<text:s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float" office:value="22175" table:formula="of:=[.B26]" table:style-name="ce1">
            <text:p>22175</text:p>
          </table:table-cell>
          <table:table-cell table:number-columns-repeated="16375"/>
        </table:table-row>
        <table:table-row table:style-name="ro1">
          <table:table-cell table:number-columns-repeated="7"/>
          <table:table-cell table:style-name="ce1"/>
          <table:table-cell office:value-type="float" office:value="150011" table:formula="of:=[.I31]+[.I32]" table:style-name="ce38">
            <text:p>150.011,00</text:p>
          </table:table-cell>
          <table:table-cell table:number-columns-repeated="16375"/>
        </table:table-row>
        <table:table-row table:number-rows-repeated="2" table:style-name="ro1">
          <table:table-cell table:number-columns-repeated="7"/>
          <table:table-cell table:number-columns-repeated="16377" table:style-name="ce1"/>
        </table:table-row>
        <table:table-row table:style-name="ro1">
          <table:table-cell table:number-columns-repeated="7"/>
          <table:table-cell table:style-name="ce36"/>
          <table:table-cell table:number-columns-repeated="16376" table:style-name="ce1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1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Scheggi</meta:initial-creator>
    <dc:creator>Elga Sorini</dc:creator>
    <meta:creation-date>2018-06-26T14:12:17Z</meta:creation-date>
    <dc:date>2023-08-04T06:52:40Z</dc:date>
    <meta:print-date>2021-08-27T10:35:02Z</meta:print-date>
  </office:meta>
</office:document-meta>
</file>