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529759664092685958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. anag.</text:p>
          </table:table-cell>
          <table:table-cell office:value-type="string" table:style-name="ce6">
            <text:p>Rag. Sociale</text:p>
          </table:table-cell>
          <table:table-cell office:value-type="string" table:style-name="ce6">
            <text:p>P.Iva</text:p>
          </table:table-cell>
          <table:table-cell office:value-type="string" table:style-name="ce6">
            <text:p>Nr. reg.</text:p>
          </table:table-cell>
          <table:table-cell office:value-type="string" table:style-name="ce6">
            <text:p>Anno</text:p>
          </table:table-cell>
          <table:table-cell office:value-type="string" table:style-name="ce6">
            <text:p>Data reg.</text:p>
          </table:table-cell>
          <table:table-cell office:value-type="string" table:style-name="ce6">
            <text:p>Impor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GIURIDICO</text:p>
          </table:table-cell>
          <table:table-cell office:value-type="string" table:style-name="ce5">
            <text:p>02000290508</text:p>
          </table:table-cell>
          <table:table-cell office:value-type="float" office:value="13" table:style-name="ce1">
            <text:p>1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90.32" table:style-name="ce1">
            <text:p>190,3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" table:style-name="ce1">
            <text:p>1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582" table:style-name="ce1">
            <text:p>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5" table:style-name="ce1">
            <text:p>1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210" table:style-name="ce1">
            <text:p>210</text:p>
          </table:table-cell>
          <table:table-cell table:number-columns-repeated="16377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3543000370</text:p>
          </table:table-cell>
          <table:table-cell office:value-type="float" office:value="7" table:style-name="ce1">
            <text:p>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331.27" table:style-name="ce1">
            <text:p>1331,27</text:p>
          </table:table-cell>
          <table:table-cell table:number-columns-repeated="16377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479740530</text:p>
          </table:table-cell>
          <table:table-cell office:value-type="float" office:value="12" table:style-name="ce1">
            <text:p>1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932" table:style-name="ce1">
            <text:p>1932</text:p>
          </table:table-cell>
          <table:table-cell table:number-columns-repeated="16377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7117300637</text:p>
          </table:table-cell>
          <table:table-cell office:value-type="float" office:value="1" table:style-name="ce1">
            <text:p>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8089.61" table:style-name="ce1">
            <text:p>18089,61</text:p>
          </table:table-cell>
          <table:table-cell table:number-columns-repeated="16377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219980529</text:p>
          </table:table-cell>
          <table:table-cell office:value-type="float" office:value="9" table:style-name="ce1">
            <text:p>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246.64" table:style-name="ce1">
            <text:p>246,6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2" table:style-name="ce1">
            <text:p>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5135.84" table:style-name="ce1">
            <text:p>5135,8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2" table:style-name="ce1">
            <text:p>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2441.16" table:style-name="ce1">
            <text:p>2441,16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2" table:style-name="ce1">
            <text:p>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5065.03" table:style-name="ce1">
            <text:p>5065,03</text:p>
          </table:table-cell>
          <table:table-cell table:number-columns-repeated="16377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616630022</text:p>
          </table:table-cell>
          <table:table-cell office:value-type="float" office:value="10" table:style-name="ce1">
            <text:p>1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608.24" table:style-name="ce1">
            <text:p>608,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114601006</text:p>
          </table:table-cell>
          <table:table-cell office:value-type="float" office:value="11" table:style-name="ce1">
            <text:p>1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374.99" table:style-name="ce1">
            <text:p>374,99</text:p>
          </table:table-cell>
          <table:table-cell table:number-columns-repeated="16377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247010539</text:p>
          </table:table-cell>
          <table:table-cell office:value-type="float" office:value="8" table:style-name="ce1">
            <text:p>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2600" table:style-name="ce1">
            <text:p>2600</text:p>
          </table:table-cell>
          <table:table-cell table:number-columns-repeated="16377"/>
        </table:table-row>
        <table:table-row table:style-name="ro1">
          <table:table-cell office:value-type="float" office:value="8384" table:style-name="ce1">
            <text:p>838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140910615</text:p>
          </table:table-cell>
          <table:table-cell office:value-type="float" office:value="3" table:style-name="ce1">
            <text:p>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48195.14" table:style-name="ce1">
            <text:p>48195,1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8539010010</text:p>
          </table:table-cell>
          <table:table-cell office:value-type="float" office:value="6" table:style-name="ce1">
            <text:p>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68.599999999999994" table:style-name="ce1">
            <text:p>68,6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6" table:style-name="ce1">
            <text:p>1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2924.3" table:style-name="ce1">
            <text:p>2924,3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1" table:style-name="ce1">
            <text:p>2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595" table:style-name="ce1">
            <text:p>1595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2" table:style-name="ce1">
            <text:p>2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312.82" table:style-name="ce1">
            <text:p>312,82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7" table:style-name="ce1">
            <text:p>1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3497.32" table:style-name="ce1">
            <text:p>13497,32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0" table:style-name="ce1">
            <text:p>2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423.18" table:style-name="ce1">
            <text:p>423,18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9" table:style-name="ce1">
            <text:p>1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87.74" table:style-name="ce1">
            <text:p>187,74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8" table:style-name="ce1">
            <text:p>1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7246.33" table:style-name="ce1">
            <text:p>7246,33</text:p>
          </table:table-cell>
          <table:table-cell table:number-columns-repeated="16377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4" table:style-name="ce1">
            <text:p>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5" table:style-name="ce1">
            <text:p>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09T00:00:00" table:style-name="ce2">
            <text:p>09/01/2026</text:p>
          </table:table-cell>
          <table:table-cell office:value-type="float" office:value="473.52" table:style-name="ce1">
            <text:p>473,52</text:p>
          </table:table-cell>
          <table:table-cell table:number-columns-repeated="16377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926550490</text:p>
          </table:table-cell>
          <table:table-cell office:value-type="float" office:value="23" table:style-name="ce1">
            <text:p>2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27646.49" table:style-name="ce1">
            <text:p>27646,49</text:p>
          </table:table-cell>
          <table:table-cell table:number-columns-repeated="16377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926550490</text:p>
          </table:table-cell>
          <table:table-cell office:value-type="float" office:value="23" table:style-name="ce1">
            <text:p>2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10523.04" table:style-name="ce1">
            <text:p>10523,04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" table:style-name="ce1">
            <text:p>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2T00:00:00" table:style-name="ce2">
            <text:p>12/01/2026</text:p>
          </table:table-cell>
          <table:table-cell office:value-type="float" office:value="104.9" table:style-name="ce1">
            <text:p>104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GIURIDICO</text:p>
          </table:table-cell>
          <table:table-cell office:value-type="string" table:style-name="ce5">
            <text:p>01628540229</text:p>
          </table:table-cell>
          <table:table-cell office:value-type="float" office:value="27" table:style-name="ce1">
            <text:p>2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1600" table:style-name="ce1">
            <text:p>1600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4" table:style-name="ce1">
            <text:p>2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3299.82" table:style-name="ce1">
            <text:p>3299,8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5" table:style-name="ce1">
            <text:p>2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98.4" table:style-name="ce1">
            <text:p>98,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5" table:style-name="ce1">
            <text:p>2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6878.86" table:style-name="ce1">
            <text:p>6878,8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5" table:style-name="ce1">
            <text:p>2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6595.53" table:style-name="ce1">
            <text:p>6595,5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5" table:style-name="ce1">
            <text:p>2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36208.07" table:style-name="ce1">
            <text:p>36208,0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5" table:style-name="ce1">
            <text:p>2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189.77" table:style-name="ce1">
            <text:p>189,7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5" table:style-name="ce1">
            <text:p>2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17540.55" table:style-name="ce1">
            <text:p>17540,5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5" table:style-name="ce1">
            <text:p>2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155.76" table:style-name="ce1">
            <text:p>155,7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5" table:style-name="ce1">
            <text:p>2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196.6" table:style-name="ce1">
            <text:p>196,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5" table:style-name="ce1">
            <text:p>2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311.24" table:style-name="ce1">
            <text:p>311,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5" table:style-name="ce1">
            <text:p>2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19509.47" table:style-name="ce1">
            <text:p>19509,47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6" table:style-name="ce1">
            <text:p>2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252.36" table:style-name="ce1">
            <text:p>252,36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6" table:style-name="ce1">
            <text:p>2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4T00:00:00" table:style-name="ce2">
            <text:p>14/01/2026</text:p>
          </table:table-cell>
          <table:table-cell office:value-type="float" office:value="689.66" table:style-name="ce1">
            <text:p>689,6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8" table:style-name="ce1">
            <text:p>2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708.7" table:style-name="ce1">
            <text:p>708,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8" table:style-name="ce1">
            <text:p>2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354.35" table:style-name="ce1">
            <text:p>354,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4" table:style-name="ce1">
            <text:p>3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24.5" table:style-name="ce1">
            <text:p>124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</text:p>
          </table:table-cell>
          <table:table-cell office:value-type="float" office:value="43" table:style-name="ce1">
            <text:p>4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35798" table:style-name="ce1">
            <text:p>357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GIURIDICO</text:p>
          </table:table-cell>
          <table:table-cell office:value-type="string" table:style-name="ce5">
            <text:p>01705420535</text:p>
          </table:table-cell>
          <table:table-cell office:value-type="float" office:value="47" table:style-name="ce1">
            <text:p>4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209.61" table:style-name="ce1">
            <text:p>209,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48" table:style-name="ce1">
            <text:p>4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4060526</text:p>
          </table:table-cell>
          <table:table-cell office:value-type="float" office:value="29" table:style-name="ce1">
            <text:p>2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4060526</text:p>
          </table:table-cell>
          <table:table-cell office:value-type="float" office:value="30" table:style-name="ce1">
            <text:p>3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4060526</text:p>
          </table:table-cell>
          <table:table-cell office:value-type="float" office:value="31" table:style-name="ce1">
            <text:p>3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4060526</text:p>
          </table:table-cell>
          <table:table-cell office:value-type="float" office:value="32" table:style-name="ce1">
            <text:p>3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54390800</text:p>
          </table:table-cell>
          <table:table-cell office:value-type="float" office:value="50" table:style-name="ce1">
            <text:p>5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5984.92" table:style-name="ce1">
            <text:p>5984,92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54390800</text:p>
          </table:table-cell>
          <table:table-cell office:value-type="float" office:value="50" table:style-name="ce1">
            <text:p>5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226.91" table:style-name="ce1">
            <text:p>226,91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54390800</text:p>
          </table:table-cell>
          <table:table-cell office:value-type="float" office:value="50" table:style-name="ce1">
            <text:p>5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4784.9799999999996" table:style-name="ce1">
            <text:p>4784,98</text:p>
          </table:table-cell>
          <table:table-cell table:number-columns-repeated="16377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585170531</text:p>
          </table:table-cell>
          <table:table-cell office:value-type="float" office:value="49" table:style-name="ce1">
            <text:p>4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82.5" table:style-name="ce1">
            <text:p>82,5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41" table:style-name="ce1">
            <text:p>4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4290" table:style-name="ce1">
            <text:p>4290</text:p>
          </table:table-cell>
          <table:table-cell table:number-columns-repeated="16377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9" table:style-name="ce1">
            <text:p>3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71.400000000000006" table:style-name="ce1">
            <text:p>71,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9" table:style-name="ce1">
            <text:p>3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65.6" table:style-name="ce1">
            <text:p>165,6</text:p>
          </table:table-cell>
          <table:table-cell table:number-columns-repeated="16377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9" table:style-name="ce1">
            <text:p>3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561.66" table:style-name="ce1">
            <text:p>561,66</text:p>
          </table:table-cell>
          <table:table-cell table:number-columns-repeated="16377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9" table:style-name="ce1">
            <text:p>3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84.96" table:style-name="ce1">
            <text:p>84,96</text:p>
          </table:table-cell>
          <table:table-cell table:number-columns-repeated="16377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9" table:style-name="ce1">
            <text:p>3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66.18" table:style-name="ce1">
            <text:p>166,18</text:p>
          </table:table-cell>
          <table:table-cell table:number-columns-repeated="16377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9" table:style-name="ce1">
            <text:p>3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251.59" table:style-name="ce1">
            <text:p>251,59</text:p>
          </table:table-cell>
          <table:table-cell table:number-columns-repeated="16377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" table:style-name="ce1">
            <text:p>3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2710.62" table:style-name="ce1">
            <text:p>2710,62</text:p>
          </table:table-cell>
          <table:table-cell table:number-columns-repeated="16377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7" table:style-name="ce1">
            <text:p>3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673.58" table:style-name="ce1">
            <text:p>673,58</text:p>
          </table:table-cell>
          <table:table-cell table:number-columns-repeated="16377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5" table:style-name="ce1">
            <text:p>3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910.14" table:style-name="ce1">
            <text:p>1910,1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40" table:style-name="ce1">
            <text:p>4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98.14" table:style-name="ce1">
            <text:p>98,14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46" table:style-name="ce1">
            <text:p>4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758.65" table:style-name="ce1">
            <text:p>1758,65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44" table:style-name="ce1">
            <text:p>4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4192.46" table:style-name="ce1">
            <text:p>14192,46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45" table:style-name="ce1">
            <text:p>4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482.28" table:style-name="ce1">
            <text:p>482,28</text:p>
          </table:table-cell>
          <table:table-cell table:number-columns-repeated="16377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3" table:style-name="ce1">
            <text:p>3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283.63" table:style-name="ce1">
            <text:p>283,63</text:p>
          </table:table-cell>
          <table:table-cell table:number-columns-repeated="16377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8" table:style-name="ce1">
            <text:p>3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6250" table:style-name="ce1">
            <text:p>16250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42" table:style-name="ce1">
            <text:p>4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16T00:00:00" table:style-name="ce2">
            <text:p>16/01/2026</text:p>
          </table:table-cell>
          <table:table-cell office:value-type="float" office:value="1770.28" table:style-name="ce1">
            <text:p>1770,28</text:p>
          </table:table-cell>
          <table:table-cell table:number-columns-repeated="16377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</text:p>
          </table:table-cell>
          <table:table-cell office:value-type="float" office:value="82" table:style-name="ce1">
            <text:p>8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string" table:style-name="ce1">
            <text:p>SOGGETTO GIURIDICO</text:p>
          </table:table-cell>
          <table:table-cell office:value-type="float" office:value="10908160012" table:style-name="ce3">
            <text:p>10908160012</text:p>
          </table:table-cell>
          <table:table-cell office:value-type="float" office:value="83" table:style-name="ce1">
            <text:p>8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52.76" table:style-name="ce1">
            <text:p>152,76</text:p>
          </table:table-cell>
          <table:table-cell table:number-columns-repeated="16377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string" table:style-name="ce1">
            <text:p>SOGGETTO GIURIDICO</text:p>
          </table:table-cell>
          <table:table-cell office:value-type="string" table:style-name="ce5">
            <text:p>05032630963</text:p>
          </table:table-cell>
          <table:table-cell office:value-type="float" office:value="84" table:style-name="ce1">
            <text:p>8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37.34" table:style-name="ce1">
            <text:p>137,3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57" table:style-name="ce1">
            <text:p>5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55.23" table:style-name="ce1">
            <text:p>255,23</text:p>
          </table:table-cell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58" table:style-name="ce1">
            <text:p>5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334.0500000000002" table:style-name="ce1">
            <text:p>2334,0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76" table:style-name="ce1">
            <text:p>7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897.22" table:style-name="ce1">
            <text:p>1897,22</text:p>
          </table:table-cell>
          <table:table-cell table:number-columns-repeated="16377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61" table:style-name="ce1">
            <text:p>6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646.69" table:style-name="ce1">
            <text:p>2646,69</text:p>
          </table:table-cell>
          <table:table-cell table:number-columns-repeated="16377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73" table:style-name="ce1">
            <text:p>7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451.52" table:style-name="ce1">
            <text:p>2451,52</text:p>
          </table:table-cell>
          <table:table-cell table:number-columns-repeated="16377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62" table:style-name="ce1">
            <text:p>6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322.75" table:style-name="ce1">
            <text:p>2322,7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77" table:style-name="ce1">
            <text:p>7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3170.69" table:style-name="ce1">
            <text:p>3170,69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80" table:style-name="ce1">
            <text:p>8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49.86" table:style-name="ce1">
            <text:p>49,86</text:p>
          </table:table-cell>
          <table:table-cell table:number-columns-repeated="16377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78" table:style-name="ce1">
            <text:p>7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831.18" table:style-name="ce1">
            <text:p>1831,18</text:p>
          </table:table-cell>
          <table:table-cell table:number-columns-repeated="16377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66" table:style-name="ce1">
            <text:p>6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356.42" table:style-name="ce1">
            <text:p>2356,42</text:p>
          </table:table-cell>
          <table:table-cell table:number-columns-repeated="16377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69" table:style-name="ce1">
            <text:p>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007.16" table:style-name="ce1">
            <text:p>2007,16</text:p>
          </table:table-cell>
          <table:table-cell table:number-columns-repeated="16377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81" table:style-name="ce1">
            <text:p>8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59" table:style-name="ce1">
            <text:p>5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256.1799999999998" table:style-name="ce1">
            <text:p>2256,18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79" table:style-name="ce1">
            <text:p>7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10.59" table:style-name="ce1">
            <text:p>110,59</text:p>
          </table:table-cell>
          <table:table-cell table:number-columns-repeated="16377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67" table:style-name="ce1">
            <text:p>6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353.5500000000002" table:style-name="ce1">
            <text:p>2353,5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75" table:style-name="ce1">
            <text:p>7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398.11" table:style-name="ce1">
            <text:p>2398,11</text:p>
          </table:table-cell>
          <table:table-cell table:number-columns-repeated="16377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63" table:style-name="ce1">
            <text:p>6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127.9" table:style-name="ce1">
            <text:p>2127,9</text:p>
          </table:table-cell>
          <table:table-cell table:number-columns-repeated="16377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68" table:style-name="ce1">
            <text:p>6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3079.2" table:style-name="ce1">
            <text:p>3079,2</text:p>
          </table:table-cell>
          <table:table-cell table:number-columns-repeated="16377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55" table:style-name="ce1">
            <text:p>5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431.1999999999998" table:style-name="ce1">
            <text:p>2431,2</text:p>
          </table:table-cell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65" table:style-name="ce1">
            <text:p>6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405.4299999999998" table:style-name="ce1">
            <text:p>2405,43</text:p>
          </table:table-cell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74" table:style-name="ce1">
            <text:p>7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207.83" table:style-name="ce1">
            <text:p>2207,83</text:p>
          </table:table-cell>
          <table:table-cell table:number-columns-repeated="16377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56" table:style-name="ce1">
            <text:p>5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0187.129999999999" table:style-name="ce1">
            <text:p>10187,13</text:p>
          </table:table-cell>
          <table:table-cell table:number-columns-repeated="16377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60" table:style-name="ce1">
            <text:p>6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4110.46" table:style-name="ce1">
            <text:p>4110,46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85" table:style-name="ce1">
            <text:p>8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-2.75" table:style-name="ce1">
            <text:p>-2,7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85" table:style-name="ce1">
            <text:p>8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931.15" table:style-name="ce1">
            <text:p>931,1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85" table:style-name="ce1">
            <text:p>8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26" table:style-name="ce1">
            <text:p>126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85" table:style-name="ce1">
            <text:p>8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-443.13" table:style-name="ce1">
            <text:p>-443,13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85" table:style-name="ce1">
            <text:p>8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946.67" table:style-name="ce1">
            <text:p>1946,67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85" table:style-name="ce1">
            <text:p>8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-155.76" table:style-name="ce1">
            <text:p>-155,76</text:p>
          </table:table-cell>
          <table:table-cell table:number-columns-repeated="16377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53" table:style-name="ce1">
            <text:p>5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212.37" table:style-name="ce1">
            <text:p>2212,37</text:p>
          </table:table-cell>
          <table:table-cell table:number-columns-repeated="16377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54" table:style-name="ce1">
            <text:p>5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786.98" table:style-name="ce1">
            <text:p>2786,98</text:p>
          </table:table-cell>
          <table:table-cell table:number-columns-repeated="16377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51" table:style-name="ce1">
            <text:p>5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401.19" table:style-name="ce1">
            <text:p>2401,19</text:p>
          </table:table-cell>
          <table:table-cell table:number-columns-repeated="16377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72" table:style-name="ce1">
            <text:p>7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032.87" table:style-name="ce1">
            <text:p>2032,87</text:p>
          </table:table-cell>
          <table:table-cell table:number-columns-repeated="16377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71" table:style-name="ce1">
            <text:p>7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692.89" table:style-name="ce1">
            <text:p>1692,89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52" table:style-name="ce1">
            <text:p>5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380.35" table:style-name="ce1">
            <text:p>2380,3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70" table:style-name="ce1">
            <text:p>7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2071.67" table:style-name="ce1">
            <text:p>2071,67</text:p>
          </table:table-cell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64" table:style-name="ce1">
            <text:p>6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2T00:00:00" table:style-name="ce2">
            <text:p>22/01/2026</text:p>
          </table:table-cell>
          <table:table-cell office:value-type="float" office:value="1940.95" table:style-name="ce1">
            <text:p>1940,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93" table:style-name="ce1">
            <text:p>9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94.4" table:style-name="ce1">
            <text:p>94,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86" table:style-name="ce1">
            <text:p>8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1499" table:style-name="ce1">
            <text:p>1499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92" table:style-name="ce1">
            <text:p>9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208.75" table:style-name="ce1">
            <text:p>208,7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53420495</text:p>
          </table:table-cell>
          <table:table-cell office:value-type="float" office:value="90" table:style-name="ce1">
            <text:p>9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2079.17" table:style-name="ce1">
            <text:p>2079,17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98" table:style-name="ce1">
            <text:p>9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10641" table:style-name="ce1">
            <text:p>10641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98" table:style-name="ce1">
            <text:p>9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3004" table:style-name="ce1">
            <text:p>300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64080247</text:p>
          </table:table-cell>
          <table:table-cell office:value-type="float" office:value="91" table:style-name="ce1">
            <text:p>9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3378030484</text:p>
          </table:table-cell>
          <table:table-cell office:value-type="float" office:value="89" table:style-name="ce1">
            <text:p>8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2061" table:style-name="ce1">
            <text:p>2061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95" table:style-name="ce1">
            <text:p>9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-14.25" table:style-name="ce1">
            <text:p>-14,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95" table:style-name="ce1">
            <text:p>9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175.76" table:style-name="ce1">
            <text:p>175,76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94" table:style-name="ce1">
            <text:p>9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-248" table:style-name="ce1">
            <text:p>-248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94" table:style-name="ce1">
            <text:p>9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2669.36" table:style-name="ce1">
            <text:p>2669,36</text:p>
          </table:table-cell>
          <table:table-cell table:number-columns-repeated="1637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97" table:style-name="ce1">
            <text:p>9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-0.59" table:style-name="ce1">
            <text:p>-0,59</text:p>
          </table:table-cell>
          <table:table-cell table:number-columns-repeated="1637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97" table:style-name="ce1">
            <text:p>9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10.35" table:style-name="ce1">
            <text:p>10,35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96" table:style-name="ce1">
            <text:p>9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-9.08" table:style-name="ce1">
            <text:p>-9,08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96" table:style-name="ce1">
            <text:p>9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103.25" table:style-name="ce1">
            <text:p>103,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87" table:style-name="ce1">
            <text:p>8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138.21" table:style-name="ce1">
            <text:p>138,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88" table:style-name="ce1">
            <text:p>8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138.21" table:style-name="ce1">
            <text:p>138,21</text:p>
          </table:table-cell>
          <table:table-cell table:number-columns-repeated="16377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" table:style-name="ce1">
            <text:p>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7T00:00:00" table:style-name="ce2">
            <text:p>27/01/2026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06" table:style-name="ce1">
            <text:p>10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927.36" table:style-name="ce1">
            <text:p>927,36</text:p>
          </table:table-cell>
          <table:table-cell table:number-columns-repeated="16377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916120538</text:p>
          </table:table-cell>
          <table:table-cell office:value-type="float" office:value="102" table:style-name="ce1">
            <text:p>10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31487.919999999998" table:style-name="ce1">
            <text:p>31487,92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63660359</text:p>
          </table:table-cell>
          <table:table-cell office:value-type="float" office:value="103" table:style-name="ce1">
            <text:p>10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26.6" table:style-name="ce1">
            <text:p>26,6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63660359</text:p>
          </table:table-cell>
          <table:table-cell office:value-type="float" office:value="103" table:style-name="ce1">
            <text:p>10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24.58" table:style-name="ce1">
            <text:p>24,58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05" table:style-name="ce1">
            <text:p>10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4350" table:style-name="ce1">
            <text:p>4350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07" table:style-name="ce1">
            <text:p>10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7.63" table:style-name="ce1">
            <text:p>7,63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07" table:style-name="ce1">
            <text:p>10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601.33000000000004" table:style-name="ce1">
            <text:p>601,33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07" table:style-name="ce1">
            <text:p>10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306.67" table:style-name="ce1">
            <text:p>306,67</text:p>
          </table:table-cell>
          <table:table-cell table:number-columns-repeated="16377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04" table:style-name="ce1">
            <text:p>10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2032.54" table:style-name="ce1">
            <text:p>2032,5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01" table:style-name="ce1">
            <text:p>10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429" table:style-name="ce1">
            <text:p>429</text:p>
          </table:table-cell>
          <table:table-cell table:number-columns-repeated="16377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01" table:style-name="ce1">
            <text:p>10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4750" table:style-name="ce1">
            <text:p>4750</text:p>
          </table:table-cell>
          <table:table-cell table:number-columns-repeated="16377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99" table:style-name="ce1">
            <text:p>9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1380" table:style-name="ce1">
            <text:p>1380</text:p>
          </table:table-cell>
          <table:table-cell table:number-columns-repeated="16377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00" table:style-name="ce1">
            <text:p>10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1-29T00:00:00" table:style-name="ce2">
            <text:p>29/01/2026</text:p>
          </table:table-cell>
          <table:table-cell office:value-type="float" office:value="1470" table:style-name="ce1">
            <text:p>14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08" table:style-name="ce1">
            <text:p>10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1050" table:style-name="ce1">
            <text:p>10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09" table:style-name="ce1">
            <text:p>10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GIURIDICO</text:p>
          </table:table-cell>
          <table:table-cell office:value-type="string" table:style-name="ce5">
            <text:p>00860490531</text:p>
          </table:table-cell>
          <table:table-cell office:value-type="float" office:value="114" table:style-name="ce1">
            <text:p>11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495" table:style-name="ce1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20" table:style-name="ce1">
            <text:p>12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214.82" table:style-name="ce1">
            <text:p>214,82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5" table:style-name="ce1">
            <text:p>11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2310" table:style-name="ce1">
            <text:p>2310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6" table:style-name="ce1">
            <text:p>11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5299.2" table:style-name="ce1">
            <text:p>5299,2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7" table:style-name="ce1">
            <text:p>11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1989.76" table:style-name="ce1">
            <text:p>1989,76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0" table:style-name="ce1">
            <text:p>11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10.210000000000001" table:style-name="ce1">
            <text:p>10,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1" table:style-name="ce1">
            <text:p>11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35.380000000000003" table:style-name="ce1">
            <text:p>35,38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3" table:style-name="ce1">
            <text:p>11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86.26" table:style-name="ce1">
            <text:p>86,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8" table:style-name="ce1">
            <text:p>11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6108.7" table:style-name="ce1">
            <text:p>6108,7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2" table:style-name="ce1">
            <text:p>11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1893.59" table:style-name="ce1">
            <text:p>1893,59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9" table:style-name="ce1">
            <text:p>11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2T00:00:00" table:style-name="ce2">
            <text:p>02/02/2026</text:p>
          </table:table-cell>
          <table:table-cell office:value-type="float" office:value="21530.84" table:style-name="ce1">
            <text:p>21530,8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771620539</text:p>
          </table:table-cell>
          <table:table-cell office:value-type="float" office:value="3" table:style-name="ce1">
            <text:p>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3.3" table:style-name="ce1">
            <text:p>3,3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224050534</text:p>
          </table:table-cell>
          <table:table-cell office:value-type="float" office:value="4" table:style-name="ce1">
            <text:p>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098030539</text:p>
          </table:table-cell>
          <table:table-cell office:value-type="float" office:value="5" table:style-name="ce1">
            <text:p>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272240530</text:p>
          </table:table-cell>
          <table:table-cell office:value-type="float" office:value="6" table:style-name="ce1">
            <text:p>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4T00:00:00" table:style-name="ce2">
            <text:p>04/02/2026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304790538</text:p>
          </table:table-cell>
          <table:table-cell office:value-type="float" office:value="127" table:style-name="ce1">
            <text:p>12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56.79" table:style-name="ce1">
            <text:p>56,79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1" table:style-name="ce1">
            <text:p>12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2493" table:style-name="ce1">
            <text:p>249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2" table:style-name="ce1">
            <text:p>12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883" table:style-name="ce1">
            <text:p>188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2" table:style-name="ce1">
            <text:p>12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2262" table:style-name="ce1">
            <text:p>2262</text:p>
          </table:table-cell>
          <table:table-cell table:number-columns-repeated="16377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3543000370</text:p>
          </table:table-cell>
          <table:table-cell office:value-type="float" office:value="126" table:style-name="ce1">
            <text:p>12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198.8399999999999" table:style-name="ce1">
            <text:p>1198,8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703490617</text:p>
          </table:table-cell>
          <table:table-cell office:value-type="float" office:value="129" table:style-name="ce1">
            <text:p>12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3457.16" table:style-name="ce1">
            <text:p>3457,16</text:p>
          </table:table-cell>
          <table:table-cell table:number-columns-repeated="16377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703490617</text:p>
          </table:table-cell>
          <table:table-cell office:value-type="float" office:value="129" table:style-name="ce1">
            <text:p>12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5697.64" table:style-name="ce1">
            <text:p>5697,64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15844561009</text:p>
          </table:table-cell>
          <table:table-cell office:value-type="float" office:value="125" table:style-name="ce1">
            <text:p>12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9292.52" table:style-name="ce1">
            <text:p>9292,52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28" table:style-name="ce1">
            <text:p>12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997.61" table:style-name="ce1">
            <text:p>1997,61</text:p>
          </table:table-cell>
          <table:table-cell table:number-columns-repeated="16377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24" table:style-name="ce1">
            <text:p>12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679.44" table:style-name="ce1">
            <text:p>1679,44</text:p>
          </table:table-cell>
          <table:table-cell table:number-columns-repeated="16377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23" table:style-name="ce1">
            <text:p>12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5T00:00:00" table:style-name="ce2">
            <text:p>05/02/2026</text:p>
          </table:table-cell>
          <table:table-cell office:value-type="float" office:value="14883.02" table:style-name="ce1">
            <text:p>14883,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59" table:style-name="ce1">
            <text:p>15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60" table:style-name="ce1">
            <text:p>16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709.3" table:style-name="ce1">
            <text:p>709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61" table:style-name="ce1">
            <text:p>16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99.95" table:style-name="ce1">
            <text:p>999,9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65220156</text:p>
          </table:table-cell>
          <table:table-cell office:value-type="float" office:value="158" table:style-name="ce1">
            <text:p>15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474.24" table:style-name="ce1">
            <text:p>474,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4060526</text:p>
          </table:table-cell>
          <table:table-cell office:value-type="float" office:value="163" table:style-name="ce1">
            <text:p>16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059440469</text:p>
          </table:table-cell>
          <table:table-cell office:value-type="float" office:value="162" table:style-name="ce1">
            <text:p>16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56" table:style-name="ce1">
            <text:p>356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52" table:style-name="ce1">
            <text:p>15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154.56" table:style-name="ce1">
            <text:p>1154,56</text:p>
          </table:table-cell>
          <table:table-cell table:number-columns-repeated="16377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53" table:style-name="ce1">
            <text:p>15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408.32" table:style-name="ce1">
            <text:p>408,3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54" table:style-name="ce1">
            <text:p>15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422.4" table:style-name="ce1">
            <text:p>422,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55" table:style-name="ce1">
            <text:p>15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26.72" table:style-name="ce1">
            <text:p>126,72</text:p>
          </table:table-cell>
          <table:table-cell table:number-columns-repeated="16377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56" table:style-name="ce1">
            <text:p>15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98.88" table:style-name="ce1">
            <text:p>198,88</text:p>
          </table:table-cell>
          <table:table-cell table:number-columns-repeated="16377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57" table:style-name="ce1">
            <text:p>15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485.76" table:style-name="ce1">
            <text:p>485,76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3" table:style-name="ce1">
            <text:p>13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415.36" table:style-name="ce1">
            <text:p>415,36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4" table:style-name="ce1">
            <text:p>13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408.32" table:style-name="ce1">
            <text:p>408,32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5" table:style-name="ce1">
            <text:p>13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16.8" table:style-name="ce1">
            <text:p>316,8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6" table:style-name="ce1">
            <text:p>13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408.32" table:style-name="ce1">
            <text:p>408,32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7" table:style-name="ce1">
            <text:p>13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612.48" table:style-name="ce1">
            <text:p>612,48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8" table:style-name="ce1">
            <text:p>13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696.96" table:style-name="ce1">
            <text:p>696,96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9" table:style-name="ce1">
            <text:p>13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957.44" table:style-name="ce1">
            <text:p>957,44</text:p>
          </table:table-cell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0" table:style-name="ce1">
            <text:p>14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830.72" table:style-name="ce1">
            <text:p>830,72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0" table:style-name="ce1">
            <text:p>13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478.72" table:style-name="ce1">
            <text:p>478,72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1" table:style-name="ce1">
            <text:p>14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584.32000000000005" table:style-name="ce1">
            <text:p>584,32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2" table:style-name="ce1">
            <text:p>14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8000" table:style-name="ce1">
            <text:p>8000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1" table:style-name="ce1">
            <text:p>13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415.36" table:style-name="ce1">
            <text:p>415,36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3" table:style-name="ce1">
            <text:p>14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528" table:style-name="ce1">
            <text:p>528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4" table:style-name="ce1">
            <text:p>14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711.04" table:style-name="ce1">
            <text:p>711,04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5" table:style-name="ce1">
            <text:p>14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73.12" table:style-name="ce1">
            <text:p>373,12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6" table:style-name="ce1">
            <text:p>14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492.48" table:style-name="ce1">
            <text:p>1492,48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7" table:style-name="ce1">
            <text:p>14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1182.72" table:style-name="ce1">
            <text:p>1182,72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2" table:style-name="ce1">
            <text:p>13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429.44" table:style-name="ce1">
            <text:p>429,44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8" table:style-name="ce1">
            <text:p>14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02.72000000000003" table:style-name="ce1">
            <text:p>302,72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9" table:style-name="ce1">
            <text:p>14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8286.7199999999993" table:style-name="ce1">
            <text:p>8286,72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50" table:style-name="ce1">
            <text:p>15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654.72" table:style-name="ce1">
            <text:p>654,72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51" table:style-name="ce1">
            <text:p>15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3463.68" table:style-name="ce1">
            <text:p>3463,68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4060526</text:p>
          </table:table-cell>
          <table:table-cell office:value-type="float" office:value="165" table:style-name="ce1">
            <text:p>16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54390800</text:p>
          </table:table-cell>
          <table:table-cell office:value-type="float" office:value="172" table:style-name="ce1">
            <text:p>17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356.1" table:style-name="ce1">
            <text:p>356,1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54390800</text:p>
          </table:table-cell>
          <table:table-cell office:value-type="float" office:value="172" table:style-name="ce1">
            <text:p>17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562.46" table:style-name="ce1">
            <text:p>562,46</text:p>
          </table:table-cell>
          <table:table-cell table:number-columns-repeated="16377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3916040656</text:p>
          </table:table-cell>
          <table:table-cell office:value-type="float" office:value="164" table:style-name="ce1">
            <text:p>16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671" table:style-name="ce1">
            <text:p>671</text:p>
          </table:table-cell>
          <table:table-cell table:number-columns-repeated="16377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67" table:style-name="ce1">
            <text:p>16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244.2" table:style-name="ce1">
            <text:p>244,2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66" table:style-name="ce1">
            <text:p>16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211.51" table:style-name="ce1">
            <text:p>211,51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69" table:style-name="ce1">
            <text:p>1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1928.67" table:style-name="ce1">
            <text:p>1928,67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70" table:style-name="ce1">
            <text:p>17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14522.93" table:style-name="ce1">
            <text:p>14522,93</text:p>
          </table:table-cell>
          <table:table-cell table:number-columns-repeated="16377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68" table:style-name="ce1">
            <text:p>16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777.37" table:style-name="ce1">
            <text:p>777,37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71" table:style-name="ce1">
            <text:p>17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1T00:00:00" table:style-name="ce2">
            <text:p>11/02/2026</text:p>
          </table:table-cell>
          <table:table-cell office:value-type="float" office:value="910.16" table:style-name="ce1">
            <text:p>910,1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73" table:style-name="ce1">
            <text:p>17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65.98" table:style-name="ce1">
            <text:p>65,98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73" table:style-name="ce1">
            <text:p>17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5046.12" table:style-name="ce1">
            <text:p>5046,1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73" table:style-name="ce1">
            <text:p>17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73" table:style-name="ce1">
            <text:p>17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225.29" table:style-name="ce1">
            <text:p>225,29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73" table:style-name="ce1">
            <text:p>17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4659.51" table:style-name="ce1">
            <text:p>4659,5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73" table:style-name="ce1">
            <text:p>17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14721.49" table:style-name="ce1">
            <text:p>14721,49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73" table:style-name="ce1">
            <text:p>17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155.76" table:style-name="ce1">
            <text:p>155,7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73" table:style-name="ce1">
            <text:p>17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26192.63" table:style-name="ce1">
            <text:p>26192,6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73" table:style-name="ce1">
            <text:p>17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189.77" table:style-name="ce1">
            <text:p>189,7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73" table:style-name="ce1">
            <text:p>17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504.96" table:style-name="ce1">
            <text:p>504,9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73" table:style-name="ce1">
            <text:p>17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14345.92" table:style-name="ce1">
            <text:p>14345,9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73" table:style-name="ce1">
            <text:p>17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311.24" table:style-name="ce1">
            <text:p>311,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73" table:style-name="ce1">
            <text:p>17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5727.47" table:style-name="ce1">
            <text:p>5727,47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0660535</text:p>
          </table:table-cell>
          <table:table-cell office:value-type="float" office:value="8" table:style-name="ce1">
            <text:p>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15.57" table:style-name="ce1">
            <text:p>15,57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7" table:style-name="ce1">
            <text:p>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2T00:00:00" table:style-name="ce2">
            <text:p>12/02/2026</text:p>
          </table:table-cell>
          <table:table-cell office:value-type="float" office:value="116.2" table:style-name="ce1">
            <text:p>116,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9" table:style-name="ce1">
            <text:p>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3T00:00:00" table:style-name="ce2">
            <text:p>13/02/2026</text:p>
          </table:table-cell>
          <table:table-cell office:value-type="float" office:value="36.880000000000003" table:style-name="ce1">
            <text:p>36,88</text:p>
          </table:table-cell>
          <table:table-cell table:number-columns-repeated="16377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9451000</text:p>
          </table:table-cell>
          <table:table-cell office:value-type="float" office:value="175" table:style-name="ce1">
            <text:p>17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1061.8900000000001" table:style-name="ce1">
            <text:p>1061,89</text:p>
          </table:table-cell>
          <table:table-cell table:number-columns-repeated="16377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616630022</text:p>
          </table:table-cell>
          <table:table-cell office:value-type="float" office:value="174" table:style-name="ce1">
            <text:p>17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623.88" table:style-name="ce1">
            <text:p>623,88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114601006</text:p>
          </table:table-cell>
          <table:table-cell office:value-type="float" office:value="178" table:style-name="ce1">
            <text:p>17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459.5" table:style-name="ce1">
            <text:p>459,5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60490531</text:p>
          </table:table-cell>
          <table:table-cell office:value-type="float" office:value="176" table:style-name="ce1">
            <text:p>17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683.72" table:style-name="ce1">
            <text:p>683,72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80" table:style-name="ce1">
            <text:p>18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1195.3900000000001" table:style-name="ce1">
            <text:p>1195,39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82" table:style-name="ce1">
            <text:p>18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192.79" table:style-name="ce1">
            <text:p>192,79</text:p>
          </table:table-cell>
          <table:table-cell table:number-columns-repeated="16377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81" table:style-name="ce1">
            <text:p>18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344.74" table:style-name="ce1">
            <text:p>344,74</text:p>
          </table:table-cell>
          <table:table-cell table:number-columns-repeated="16377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79" table:style-name="ce1">
            <text:p>17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165" table:style-name="ce1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84" table:style-name="ce1">
            <text:p>18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9T00:00:00" table:style-name="ce2">
            <text:p>19/02/2026</text:p>
          </table:table-cell>
          <table:table-cell office:value-type="float" office:value="817.4" table:style-name="ce1">
            <text:p>817,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219980529</text:p>
          </table:table-cell>
          <table:table-cell office:value-type="float" office:value="186" table:style-name="ce1">
            <text:p>18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9T00:00:00" table:style-name="ce2">
            <text:p>19/02/2026</text:p>
          </table:table-cell>
          <table:table-cell office:value-type="float" office:value="371.83" table:style-name="ce1">
            <text:p>371,83</text:p>
          </table:table-cell>
          <table:table-cell table:number-columns-repeated="16377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209050861</text:p>
          </table:table-cell>
          <table:table-cell office:value-type="float" office:value="185" table:style-name="ce1">
            <text:p>18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9T00:00:00" table:style-name="ce2">
            <text:p>19/02/2026</text:p>
          </table:table-cell>
          <table:table-cell office:value-type="float" office:value="14900.35" table:style-name="ce1">
            <text:p>14900,35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83" table:style-name="ce1">
            <text:p>18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9T00:00:00" table:style-name="ce2">
            <text:p>19/02/2026</text:p>
          </table:table-cell>
          <table:table-cell office:value-type="float" office:value="1073.44" table:style-name="ce1">
            <text:p>1073,44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83" table:style-name="ce1">
            <text:p>18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19T00:00:00" table:style-name="ce2">
            <text:p>19/02/2026</text:p>
          </table:table-cell>
          <table:table-cell office:value-type="float" office:value="117.66" table:style-name="ce1">
            <text:p>117,66</text:p>
          </table:table-cell>
          <table:table-cell table:number-columns-repeated="16377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926550490</text:p>
          </table:table-cell>
          <table:table-cell office:value-type="float" office:value="188" table:style-name="ce1">
            <text:p>18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10337.41" table:style-name="ce1">
            <text:p>10337,41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187" table:style-name="ce1">
            <text:p>18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8389.91" table:style-name="ce1">
            <text:p>8389,91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189" table:style-name="ce1">
            <text:p>18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3330.05" table:style-name="ce1">
            <text:p>3330,0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903750537</text:p>
          </table:table-cell>
          <table:table-cell office:value-type="float" office:value="10" table:style-name="ce1">
            <text:p>1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29.89" table:style-name="ce1">
            <text:p>29,89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90" table:style-name="ce1">
            <text:p>19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1386" table:style-name="ce1">
            <text:p>1386</text:p>
          </table:table-cell>
          <table:table-cell table:number-columns-repeated="16377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53420495</text:p>
          </table:table-cell>
          <table:table-cell office:value-type="float" office:value="196" table:style-name="ce1">
            <text:p>19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2079.17" table:style-name="ce1">
            <text:p>2079,17</text:p>
          </table:table-cell>
          <table:table-cell table:number-columns-repeated="16377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9451000</text:p>
          </table:table-cell>
          <table:table-cell office:value-type="float" office:value="191" table:style-name="ce1">
            <text:p>19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8197.33" table:style-name="ce1">
            <text:p>8197,33</text:p>
          </table:table-cell>
          <table:table-cell table:number-columns-repeated="16377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64080247</text:p>
          </table:table-cell>
          <table:table-cell office:value-type="float" office:value="197" table:style-name="ce1">
            <text:p>19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585170531</text:p>
          </table:table-cell>
          <table:table-cell office:value-type="float" office:value="194" table:style-name="ce1">
            <text:p>19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82.5" table:style-name="ce1">
            <text:p>82,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93" table:style-name="ce1">
            <text:p>19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164.93" table:style-name="ce1">
            <text:p>164,93</text:p>
          </table:table-cell>
          <table:table-cell table:number-columns-repeated="16377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92" table:style-name="ce1">
            <text:p>19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55.53" table:style-name="ce1">
            <text:p>55,53</text:p>
          </table:table-cell>
          <table:table-cell table:number-columns-repeated="16377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92" table:style-name="ce1">
            <text:p>19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6.71" table:style-name="ce1">
            <text:p>6,7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95" table:style-name="ce1">
            <text:p>19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3T00:00:00" table:style-name="ce2">
            <text:p>23/02/2026</text:p>
          </table:table-cell>
          <table:table-cell office:value-type="float" office:value="685.15" table:style-name="ce1">
            <text:p>685,1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</text:p>
          </table:table-cell>
          <table:table-cell office:value-type="float" office:value="228" table:style-name="ce1">
            <text:p>22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string" table:style-name="ce1">
            <text:p>SOGGETTO GIURIDICO</text:p>
          </table:table-cell>
          <table:table-cell office:value-type="float" office:value="10908160012" table:style-name="ce4">
            <text:p>10908160012</text:p>
          </table:table-cell>
          <table:table-cell office:value-type="float" office:value="229" table:style-name="ce1">
            <text:p>22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57.59" table:style-name="ce1">
            <text:p>157,59</text:p>
          </table:table-cell>
          <table:table-cell table:number-columns-repeated="16377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string" table:style-name="ce1">
            <text:p>SOGGETTO GIURIDICO</text:p>
          </table:table-cell>
          <table:table-cell office:value-type="string" table:style-name="ce5">
            <text:p>05032630963</text:p>
          </table:table-cell>
          <table:table-cell office:value-type="float" office:value="230" table:style-name="ce1">
            <text:p>23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41.59" table:style-name="ce1">
            <text:p>141,59</text:p>
          </table:table-cell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04" table:style-name="ce1">
            <text:p>20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730.73" table:style-name="ce1">
            <text:p>1730,73</text:p>
          </table:table-cell>
          <table:table-cell table:number-columns-repeated="16377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22" table:style-name="ce1">
            <text:p>22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582.27" table:style-name="ce1">
            <text:p>1582,27</text:p>
          </table:table-cell>
          <table:table-cell table:number-columns-repeated="16377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07" table:style-name="ce1">
            <text:p>20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978.09" table:style-name="ce1">
            <text:p>1978,09</text:p>
          </table:table-cell>
          <table:table-cell table:number-columns-repeated="16377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19" table:style-name="ce1">
            <text:p>21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824.12" table:style-name="ce1">
            <text:p>1824,12</text:p>
          </table:table-cell>
          <table:table-cell table:number-columns-repeated="16377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08" table:style-name="ce1">
            <text:p>20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721.67" table:style-name="ce1">
            <text:p>1721,67</text:p>
          </table:table-cell>
          <table:table-cell table:number-columns-repeated="16377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23" table:style-name="ce1">
            <text:p>22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2542.0100000000002" table:style-name="ce1">
            <text:p>2542,01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26" table:style-name="ce1">
            <text:p>22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49.86" table:style-name="ce1">
            <text:p>49,86</text:p>
          </table:table-cell>
          <table:table-cell table:number-columns-repeated="16377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24" table:style-name="ce1">
            <text:p>22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301.94" table:style-name="ce1">
            <text:p>1301,9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12" table:style-name="ce1">
            <text:p>21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474.86" table:style-name="ce1">
            <text:p>1474,86</text:p>
          </table:table-cell>
          <table:table-cell table:number-columns-repeated="16377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15" table:style-name="ce1">
            <text:p>21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576.16" table:style-name="ce1">
            <text:p>1576,16</text:p>
          </table:table-cell>
          <table:table-cell table:number-columns-repeated="16377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27" table:style-name="ce1">
            <text:p>22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05" table:style-name="ce1">
            <text:p>20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620.89" table:style-name="ce1">
            <text:p>1620,89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25" table:style-name="ce1">
            <text:p>22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10.59" table:style-name="ce1">
            <text:p>110,59</text:p>
          </table:table-cell>
          <table:table-cell table:number-columns-repeated="16377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13" table:style-name="ce1">
            <text:p>21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732.85" table:style-name="ce1">
            <text:p>1732,8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21" table:style-name="ce1">
            <text:p>22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791.12" table:style-name="ce1">
            <text:p>1791,12</text:p>
          </table:table-cell>
          <table:table-cell table:number-columns-repeated="16377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09" table:style-name="ce1">
            <text:p>20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599.11" table:style-name="ce1">
            <text:p>1599,11</text:p>
          </table:table-cell>
          <table:table-cell table:number-columns-repeated="16377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14" table:style-name="ce1">
            <text:p>21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2419.79" table:style-name="ce1">
            <text:p>2419,79</text:p>
          </table:table-cell>
          <table:table-cell table:number-columns-repeated="16377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02" table:style-name="ce1">
            <text:p>20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738.14" table:style-name="ce1">
            <text:p>1738,1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11" table:style-name="ce1">
            <text:p>21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854.67" table:style-name="ce1">
            <text:p>1854,67</text:p>
          </table:table-cell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20" table:style-name="ce1">
            <text:p>22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607.42" table:style-name="ce1">
            <text:p>1607,42</text:p>
          </table:table-cell>
          <table:table-cell table:number-columns-repeated="16377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03" table:style-name="ce1">
            <text:p>20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4268.49" table:style-name="ce1">
            <text:p>4268,49</text:p>
          </table:table-cell>
          <table:table-cell table:number-columns-repeated="16377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06" table:style-name="ce1">
            <text:p>20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3433.32" table:style-name="ce1">
            <text:p>3433,32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31" table:style-name="ce1">
            <text:p>23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443.15" table:style-name="ce1">
            <text:p>-443,1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31" table:style-name="ce1">
            <text:p>23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946.67" table:style-name="ce1">
            <text:p>1946,67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31" table:style-name="ce1">
            <text:p>23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449.11" table:style-name="ce1">
            <text:p>449,11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31" table:style-name="ce1">
            <text:p>23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155.68" table:style-name="ce1">
            <text:p>-155,68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31" table:style-name="ce1">
            <text:p>23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-2.75" table:style-name="ce1">
            <text:p>-2,7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00" table:style-name="ce1">
            <text:p>20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634.78" table:style-name="ce1">
            <text:p>1634,78</text:p>
          </table:table-cell>
          <table:table-cell table:number-columns-repeated="16377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01" table:style-name="ce1">
            <text:p>20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2116.46" table:style-name="ce1">
            <text:p>2116,46</text:p>
          </table:table-cell>
          <table:table-cell table:number-columns-repeated="16377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98" table:style-name="ce1">
            <text:p>19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845.06" table:style-name="ce1">
            <text:p>1845,06</text:p>
          </table:table-cell>
          <table:table-cell table:number-columns-repeated="16377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18" table:style-name="ce1">
            <text:p>21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524.7" table:style-name="ce1">
            <text:p>1524,7</text:p>
          </table:table-cell>
          <table:table-cell table:number-columns-repeated="16377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17" table:style-name="ce1">
            <text:p>21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2158.97" table:style-name="ce1">
            <text:p>12158,97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99" table:style-name="ce1">
            <text:p>19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788.75" table:style-name="ce1">
            <text:p>1788,7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16" table:style-name="ce1">
            <text:p>21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690.29" table:style-name="ce1">
            <text:p>1690,29</text:p>
          </table:table-cell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10" table:style-name="ce1">
            <text:p>21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5T00:00:00" table:style-name="ce2">
            <text:p>25/02/2026</text:p>
          </table:table-cell>
          <table:table-cell office:value-type="float" office:value="1389.34" table:style-name="ce1">
            <text:p>1389,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GIURIDICO</text:p>
          </table:table-cell>
          <table:table-cell office:value-type="string" table:style-name="ce5">
            <text:p>01628540229</text:p>
          </table:table-cell>
          <table:table-cell office:value-type="float" office:value="232" table:style-name="ce1">
            <text:p>23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1213.75" table:style-name="ce1">
            <text:p>1213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GIURIDICO</text:p>
          </table:table-cell>
          <table:table-cell office:value-type="string" table:style-name="ce5">
            <text:p>01628540230</text:p>
          </table:table-cell>
          <table:table-cell office:value-type="float" office:value="232" table:style-name="ce1">
            <text:p>23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971" table:style-name="ce1">
            <text:p>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GIURIDICO</text:p>
          </table:table-cell>
          <table:table-cell office:value-type="string" table:style-name="ce5">
            <text:p>01628540231</text:p>
          </table:table-cell>
          <table:table-cell office:value-type="float" office:value="232" table:style-name="ce1">
            <text:p>23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728.25" table:style-name="ce1">
            <text:p>728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GIURIDICO</text:p>
          </table:table-cell>
          <table:table-cell office:value-type="string" table:style-name="ce5">
            <text:p>01628540232</text:p>
          </table:table-cell>
          <table:table-cell office:value-type="float" office:value="233" table:style-name="ce1">
            <text:p>23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1080" table:style-name="ce1">
            <text:p>10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GIURIDICO</text:p>
          </table:table-cell>
          <table:table-cell office:value-type="string" table:style-name="ce5">
            <text:p>01628540233</text:p>
          </table:table-cell>
          <table:table-cell office:value-type="float" office:value="234" table:style-name="ce1">
            <text:p>23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7090.5" table:style-name="ce1">
            <text:p>7090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GIURIDICO</text:p>
          </table:table-cell>
          <table:table-cell office:value-type="string" table:style-name="ce5">
            <text:p>01628540234</text:p>
          </table:table-cell>
          <table:table-cell office:value-type="float" office:value="235" table:style-name="ce1">
            <text:p>23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1294" table:style-name="ce1">
            <text:p>129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37" table:style-name="ce1">
            <text:p>23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10468" table:style-name="ce1">
            <text:p>10468</text:p>
          </table:table-cell>
          <table:table-cell table:number-columns-repeated="16377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3543000370</text:p>
          </table:table-cell>
          <table:table-cell office:value-type="float" office:value="241" table:style-name="ce1">
            <text:p>24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1177.93" table:style-name="ce1">
            <text:p>1177,93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63660359</text:p>
          </table:table-cell>
          <table:table-cell office:value-type="float" office:value="242" table:style-name="ce1">
            <text:p>24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26.51" table:style-name="ce1">
            <text:p>26,51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63660359</text:p>
          </table:table-cell>
          <table:table-cell office:value-type="float" office:value="242" table:style-name="ce1">
            <text:p>24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24.46" table:style-name="ce1">
            <text:p>24,46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633850484</text:p>
          </table:table-cell>
          <table:table-cell office:value-type="float" office:value="240" table:style-name="ce1">
            <text:p>24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285" table:style-name="ce1">
            <text:p>28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395360973</text:p>
          </table:table-cell>
          <table:table-cell office:value-type="float" office:value="238" table:style-name="ce1">
            <text:p>23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15989.2" table:style-name="ce1">
            <text:p>15989,2</text:p>
          </table:table-cell>
          <table:table-cell table:number-columns-repeated="16377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39" table:style-name="ce1">
            <text:p>23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364.78" table:style-name="ce1">
            <text:p>364,78</text:p>
          </table:table-cell>
          <table:table-cell table:number-columns-repeated="16377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36" table:style-name="ce1">
            <text:p>23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2050" table:style-name="ce1">
            <text:p>20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43" table:style-name="ce1">
            <text:p>24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888" table:style-name="ce1">
            <text:p>1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44" table:style-name="ce1">
            <text:p>24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800" table:style-name="ce1">
            <text:p>1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45" table:style-name="ce1">
            <text:p>24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2206" table:style-name="ce1">
            <text:p>2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53" table:style-name="ce1">
            <text:p>25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54" table:style-name="ce1">
            <text:p>25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56" table:style-name="ce1">
            <text:p>25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42.9" table:style-name="ce1">
            <text:p>42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62" table:style-name="ce1">
            <text:p>26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60.38" table:style-name="ce1">
            <text:p>160,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63" table:style-name="ce1">
            <text:p>26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50.46" table:style-name="ce1">
            <text:p>150,4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65" table:style-name="ce1">
            <text:p>26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536" table:style-name="ce1">
            <text:p>53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65" table:style-name="ce1">
            <text:p>26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609" table:style-name="ce1">
            <text:p>609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65" table:style-name="ce1">
            <text:p>26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3599" table:style-name="ce1">
            <text:p>3599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65" table:style-name="ce1">
            <text:p>26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327" table:style-name="ce1">
            <text:p>32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66" table:style-name="ce1">
            <text:p>26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515" table:style-name="ce1">
            <text:p>151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66" table:style-name="ce1">
            <text:p>26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66" table:style-name="ce1">
            <text:p>26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201" table:style-name="ce1">
            <text:p>201</text:p>
          </table:table-cell>
          <table:table-cell table:number-columns-repeated="16377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643890518</text:p>
          </table:table-cell>
          <table:table-cell office:value-type="float" office:value="264" table:style-name="ce1">
            <text:p>26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7204.71" table:style-name="ce1">
            <text:p>7204,71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50" table:style-name="ce1">
            <text:p>25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449.76" table:style-name="ce1">
            <text:p>1449,76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55" table:style-name="ce1">
            <text:p>25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451.06" table:style-name="ce1">
            <text:p>1451,06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57" table:style-name="ce1">
            <text:p>25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8036.66" table:style-name="ce1">
            <text:p>8036,66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47" table:style-name="ce1">
            <text:p>24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300" table:style-name="ce1">
            <text:p>1300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46" table:style-name="ce1">
            <text:p>24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350" table:style-name="ce1">
            <text:p>1350</text:p>
          </table:table-cell>
          <table:table-cell table:number-columns-repeated="16377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61" table:style-name="ce1">
            <text:p>26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421.75" table:style-name="ce1">
            <text:p>421,7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61" table:style-name="ce1">
            <text:p>26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423.38" table:style-name="ce1">
            <text:p>423,38</text:p>
          </table:table-cell>
          <table:table-cell table:number-columns-repeated="16377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49" table:style-name="ce1">
            <text:p>24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079.68" table:style-name="ce1">
            <text:p>1079,68</text:p>
          </table:table-cell>
          <table:table-cell table:number-columns-repeated="16377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60" table:style-name="ce1">
            <text:p>26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40.049999999999997" table:style-name="ce1">
            <text:p>40,0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52" table:style-name="ce1">
            <text:p>25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2477.14" table:style-name="ce1">
            <text:p>2477,14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48" table:style-name="ce1">
            <text:p>24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207.67" table:style-name="ce1">
            <text:p>207,67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51" table:style-name="ce1">
            <text:p>25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1791.66" table:style-name="ce1">
            <text:p>1791,66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58" table:style-name="ce1">
            <text:p>25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257.27" table:style-name="ce1">
            <text:p>257,27</text:p>
          </table:table-cell>
          <table:table-cell table:number-columns-repeated="16377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59" table:style-name="ce1">
            <text:p>25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2-27T00:00:00" table:style-name="ce2">
            <text:p>27/02/2026</text:p>
          </table:table-cell>
          <table:table-cell office:value-type="float" office:value="295.24" table:style-name="ce1">
            <text:p>295,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" table:style-name="ce1">
            <text:p>1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06T00:00:00" table:style-name="ce2">
            <text:p>06/03/2026</text:p>
          </table:table-cell>
          <table:table-cell office:value-type="float" office:value="133.9" table:style-name="ce1">
            <text:p>133,9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224050534</text:p>
          </table:table-cell>
          <table:table-cell office:value-type="float" office:value="12" table:style-name="ce1">
            <text:p>1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0T00:00:00" table:style-name="ce2">
            <text:p>10/03/2026</text:p>
          </table:table-cell>
          <table:table-cell office:value-type="float" office:value="275" table:style-name="ce1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71" table:style-name="ce1">
            <text:p>27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37125" table:style-name="ce1">
            <text:p>37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71" table:style-name="ce1">
            <text:p>27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46.47" table:style-name="ce1">
            <text:p>146,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80" table:style-name="ce1">
            <text:p>28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050" table:style-name="ce1">
            <text:p>10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81" table:style-name="ce1">
            <text:p>28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280" table:style-name="ce1">
            <text:p>1280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304790538</text:p>
          </table:table-cell>
          <table:table-cell office:value-type="float" office:value="269" table:style-name="ce1">
            <text:p>2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200.34" table:style-name="ce1">
            <text:p>200,3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94" table:style-name="ce1">
            <text:p>29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236310518</text:p>
          </table:table-cell>
          <table:table-cell office:value-type="float" office:value="276" table:style-name="ce1">
            <text:p>27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660.8" table:style-name="ce1">
            <text:p>660,8</text:p>
          </table:table-cell>
          <table:table-cell table:number-columns-repeated="16377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703490617</text:p>
          </table:table-cell>
          <table:table-cell office:value-type="float" office:value="274" table:style-name="ce1">
            <text:p>27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9224.43" table:style-name="ce1">
            <text:p>9224,43</text:p>
          </table:table-cell>
          <table:table-cell table:number-columns-repeated="16377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219980529</text:p>
          </table:table-cell>
          <table:table-cell office:value-type="float" office:value="278" table:style-name="ce1">
            <text:p>27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462.82" table:style-name="ce1">
            <text:p>462,82</text:p>
          </table:table-cell>
          <table:table-cell table:number-columns-repeated="16377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12878470157</text:p>
          </table:table-cell>
          <table:table-cell office:value-type="float" office:value="270" table:style-name="ce1">
            <text:p>27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68.599999999999994" table:style-name="ce1">
            <text:p>68,6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026960962</text:p>
          </table:table-cell>
          <table:table-cell office:value-type="float" office:value="267" table:style-name="ce1">
            <text:p>26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4957.72" table:style-name="ce1">
            <text:p>4957,72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026960962</text:p>
          </table:table-cell>
          <table:table-cell office:value-type="float" office:value="268" table:style-name="ce1">
            <text:p>26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60.66" table:style-name="ce1">
            <text:p>60,66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026960962</text:p>
          </table:table-cell>
          <table:table-cell office:value-type="float" office:value="268" table:style-name="ce1">
            <text:p>26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650" table:style-name="ce1">
            <text:p>1650</text:p>
          </table:table-cell>
          <table:table-cell table:number-columns-repeated="16377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616630022</text:p>
          </table:table-cell>
          <table:table-cell office:value-type="float" office:value="273" table:style-name="ce1">
            <text:p>27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843.78" table:style-name="ce1">
            <text:p>843,78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114601006</text:p>
          </table:table-cell>
          <table:table-cell office:value-type="float" office:value="279" table:style-name="ce1">
            <text:p>27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601" table:style-name="ce1">
            <text:p>601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633850484</text:p>
          </table:table-cell>
          <table:table-cell office:value-type="float" office:value="277" table:style-name="ce1">
            <text:p>27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285" table:style-name="ce1">
            <text:p>28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90" table:style-name="ce1">
            <text:p>29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209.48" table:style-name="ce1">
            <text:p>209,48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89" table:style-name="ce1">
            <text:p>28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320" table:style-name="ce1">
            <text:p>1320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92" table:style-name="ce1">
            <text:p>29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70.88" table:style-name="ce1">
            <text:p>170,88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92" table:style-name="ce1">
            <text:p>29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58.54" table:style-name="ce1">
            <text:p>158,54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91" table:style-name="ce1">
            <text:p>29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430.35" table:style-name="ce1">
            <text:p>430,35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91" table:style-name="ce1">
            <text:p>29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529.35" table:style-name="ce1">
            <text:p>529,35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91" table:style-name="ce1">
            <text:p>29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432.51" table:style-name="ce1">
            <text:p>432,51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87" table:style-name="ce1">
            <text:p>28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607.19000000000005" table:style-name="ce1">
            <text:p>607,19</text:p>
          </table:table-cell>
          <table:table-cell table:number-columns-repeated="16377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72" table:style-name="ce1">
            <text:p>27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615.1" table:style-name="ce1">
            <text:p>615,1</text:p>
          </table:table-cell>
          <table:table-cell table:number-columns-repeated="16377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85" table:style-name="ce1">
            <text:p>28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24.3" table:style-name="ce1">
            <text:p>124,3</text:p>
          </table:table-cell>
          <table:table-cell table:number-columns-repeated="16377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84" table:style-name="ce1">
            <text:p>28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41.9" table:style-name="ce1">
            <text:p>141,9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83" table:style-name="ce1">
            <text:p>28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273.79000000000002" table:style-name="ce1">
            <text:p>273,79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86" table:style-name="ce1">
            <text:p>28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509.74" table:style-name="ce1">
            <text:p>509,74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86" table:style-name="ce1">
            <text:p>28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17.56" table:style-name="ce1">
            <text:p>117,56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86" table:style-name="ce1">
            <text:p>28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938.36" table:style-name="ce1">
            <text:p>938,36</text:p>
          </table:table-cell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82" table:style-name="ce1">
            <text:p>28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682.61" table:style-name="ce1">
            <text:p>1682,6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93" table:style-name="ce1">
            <text:p>29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279.44" table:style-name="ce1">
            <text:p>279,44</text:p>
          </table:table-cell>
          <table:table-cell table:number-columns-repeated="16377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88" table:style-name="ce1">
            <text:p>28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16.55" table:style-name="ce1">
            <text:p>116,55</text:p>
          </table:table-cell>
          <table:table-cell table:number-columns-repeated="16377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88" table:style-name="ce1">
            <text:p>28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135.08000000000001" table:style-name="ce1">
            <text:p>135,08</text:p>
          </table:table-cell>
          <table:table-cell table:number-columns-repeated="16377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95" table:style-name="ce1">
            <text:p>29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243.61" table:style-name="ce1">
            <text:p>243,61</text:p>
          </table:table-cell>
          <table:table-cell table:number-columns-repeated="16377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75" table:style-name="ce1">
            <text:p>27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1T00:00:00" table:style-name="ce2">
            <text:p>11/03/2026</text:p>
          </table:table-cell>
          <table:table-cell office:value-type="float" office:value="3588" table:style-name="ce1">
            <text:p>3588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96" table:style-name="ce1">
            <text:p>29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516.46" table:style-name="ce1">
            <text:p>516,4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96" table:style-name="ce1">
            <text:p>29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10253.91" table:style-name="ce1">
            <text:p>10253,9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96" table:style-name="ce1">
            <text:p>29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2745.82" table:style-name="ce1">
            <text:p>2745,8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97" table:style-name="ce1">
            <text:p>29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155.68" table:style-name="ce1">
            <text:p>155,68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97" table:style-name="ce1">
            <text:p>29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8729.7099999999991" table:style-name="ce1">
            <text:p>8729,7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97" table:style-name="ce1">
            <text:p>29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9887.2999999999993" table:style-name="ce1">
            <text:p>9887,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97" table:style-name="ce1">
            <text:p>29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3293.7" table:style-name="ce1">
            <text:p>3293,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97" table:style-name="ce1">
            <text:p>29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189.77" table:style-name="ce1">
            <text:p>189,7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97" table:style-name="ce1">
            <text:p>29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3411.81" table:style-name="ce1">
            <text:p>3411,8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97" table:style-name="ce1">
            <text:p>29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311.32" table:style-name="ce1">
            <text:p>311,3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297" table:style-name="ce1">
            <text:p>29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2T00:00:00" table:style-name="ce2">
            <text:p>12/03/2026</text:p>
          </table:table-cell>
          <table:table-cell office:value-type="float" office:value="16929.89" table:style-name="ce1">
            <text:p>16929,89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0660535</text:p>
          </table:table-cell>
          <table:table-cell office:value-type="float" office:value="13" table:style-name="ce1">
            <text:p>1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3T00:00:00" table:style-name="ce2">
            <text:p>13/03/2026</text:p>
          </table:table-cell>
          <table:table-cell office:value-type="float" office:value="54.92" table:style-name="ce1">
            <text:p>54,9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298" table:style-name="ce1">
            <text:p>29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6T00:00:00" table:style-name="ce2">
            <text:p>16/03/2026</text:p>
          </table:table-cell>
          <table:table-cell office:value-type="float" office:value="2477.14" table:style-name="ce1">
            <text:p>2477,14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4060526</text:p>
          </table:table-cell>
          <table:table-cell office:value-type="float" office:value="300" table:style-name="ce1">
            <text:p>30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7T00:00:00" table:style-name="ce2">
            <text:p>17/03/2026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059440469</text:p>
          </table:table-cell>
          <table:table-cell office:value-type="float" office:value="299" table:style-name="ce1">
            <text:p>29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7T00:00:00" table:style-name="ce2">
            <text:p>17/03/2026</text:p>
          </table:table-cell>
          <table:table-cell office:value-type="float" office:value="356" table:style-name="ce1">
            <text:p>356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02" table:style-name="ce1">
            <text:p>30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7T00:00:00" table:style-name="ce2">
            <text:p>17/03/2026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01" table:style-name="ce1">
            <text:p>30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7T00:00:00" table:style-name="ce2">
            <text:p>17/03/2026</text:p>
          </table:table-cell>
          <table:table-cell office:value-type="float" office:value="12997" table:style-name="ce1">
            <text:p>12997</text:p>
          </table:table-cell>
          <table:table-cell table:number-columns-repeated="16377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703490617</text:p>
          </table:table-cell>
          <table:table-cell office:value-type="float" office:value="303" table:style-name="ce1">
            <text:p>30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1469.34" table:style-name="ce1">
            <text:p>1469,3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703490617</text:p>
          </table:table-cell>
          <table:table-cell office:value-type="float" office:value="304" table:style-name="ce1">
            <text:p>30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1500.79" table:style-name="ce1">
            <text:p>1500,79</text:p>
          </table:table-cell>
          <table:table-cell table:number-columns-repeated="16377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3672650615</text:p>
          </table:table-cell>
          <table:table-cell office:value-type="float" office:value="305" table:style-name="ce1">
            <text:p>30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8T00:00:00" table:style-name="ce2">
            <text:p>18/03/2026</text:p>
          </table:table-cell>
          <table:table-cell office:value-type="float" office:value="67037.42" table:style-name="ce1">
            <text:p>67037,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17" table:style-name="ce1">
            <text:p>31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2368" table:style-name="ce1">
            <text:p>2368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310" table:style-name="ce1">
            <text:p>31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990" table:style-name="ce1">
            <text:p>990</text:p>
          </table:table-cell>
          <table:table-cell table:number-columns-repeated="16377"/>
        </table:table-row>
        <table:table-row table:style-name="ro1">
          <table:table-cell office:value-type="float" office:value="7028" table:style-name="ce1">
            <text:p>702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082520537</text:p>
          </table:table-cell>
          <table:table-cell office:value-type="float" office:value="306" table:style-name="ce1">
            <text:p>30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 office:value-type="float" office:value="7028" table:style-name="ce1">
            <text:p>702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082520537</text:p>
          </table:table-cell>
          <table:table-cell office:value-type="float" office:value="306" table:style-name="ce1">
            <text:p>30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89" table:style-name="ce1">
            <text:p>89</text:p>
          </table:table-cell>
          <table:table-cell table:number-columns-repeated="16377"/>
        </table:table-row>
        <table:table-row table:style-name="ro1">
          <table:table-cell office:value-type="float" office:value="7028" table:style-name="ce1">
            <text:p>702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082520537</text:p>
          </table:table-cell>
          <table:table-cell office:value-type="float" office:value="318" table:style-name="ce1">
            <text:p>31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282.35000000000002" table:style-name="ce1">
            <text:p>282,3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53420495</text:p>
          </table:table-cell>
          <table:table-cell office:value-type="float" office:value="308" table:style-name="ce1">
            <text:p>30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2079.17" table:style-name="ce1">
            <text:p>2079,17</text:p>
          </table:table-cell>
          <table:table-cell table:number-columns-repeated="16377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777310465</text:p>
          </table:table-cell>
          <table:table-cell office:value-type="float" office:value="319" table:style-name="ce1">
            <text:p>31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26445.05" table:style-name="ce1">
            <text:p>26445,0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3916040656</text:p>
          </table:table-cell>
          <table:table-cell office:value-type="float" office:value="314" table:style-name="ce1">
            <text:p>31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671" table:style-name="ce1">
            <text:p>671</text:p>
          </table:table-cell>
          <table:table-cell table:number-columns-repeated="16377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585170531</text:p>
          </table:table-cell>
          <table:table-cell office:value-type="float" office:value="307" table:style-name="ce1">
            <text:p>30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82.5" table:style-name="ce1">
            <text:p>82,5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15" table:style-name="ce1">
            <text:p>31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10398.83" table:style-name="ce1">
            <text:p>10398,83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16" table:style-name="ce1">
            <text:p>31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486.2" table:style-name="ce1">
            <text:p>486,2</text:p>
          </table:table-cell>
          <table:table-cell table:number-columns-repeated="16377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11" table:style-name="ce1">
            <text:p>31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315.52999999999997" table:style-name="ce1">
            <text:p>315,53</text:p>
          </table:table-cell>
          <table:table-cell table:number-columns-repeated="16377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11" table:style-name="ce1">
            <text:p>31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312.39" table:style-name="ce1">
            <text:p>312,39</text:p>
          </table:table-cell>
          <table:table-cell table:number-columns-repeated="16377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12" table:style-name="ce1">
            <text:p>31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120.1" table:style-name="ce1">
            <text:p>120,1</text:p>
          </table:table-cell>
          <table:table-cell table:number-columns-repeated="16377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12" table:style-name="ce1">
            <text:p>31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502.17" table:style-name="ce1">
            <text:p>502,17</text:p>
          </table:table-cell>
          <table:table-cell table:number-columns-repeated="16377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09" table:style-name="ce1">
            <text:p>30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831.55" table:style-name="ce1">
            <text:p>831,55</text:p>
          </table:table-cell>
          <table:table-cell table:number-columns-repeated="16377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13" table:style-name="ce1">
            <text:p>31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19T00:00:00" table:style-name="ce2">
            <text:p>19/03/202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" table:style-name="ce1">
            <text:p>1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3T00:00:00" table:style-name="ce2">
            <text:p>23/03/2026</text:p>
          </table:table-cell>
          <table:table-cell office:value-type="float" office:value="68.849999999999994" table:style-name="ce1">
            <text:p>68,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5" table:style-name="ce1">
            <text:p>1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4T00:00:00" table:style-name="ce2">
            <text:p>24/03/202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</text:p>
          </table:table-cell>
          <table:table-cell office:value-type="float" office:value="353" table:style-name="ce1">
            <text:p>35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string" table:style-name="ce1">
            <text:p>SOGGETTO GIURIDICO</text:p>
          </table:table-cell>
          <table:table-cell office:value-type="float" office:value="10908160012" table:style-name="ce3">
            <text:p>10908160012</text:p>
          </table:table-cell>
          <table:table-cell office:value-type="float" office:value="354" table:style-name="ce1">
            <text:p>35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142.97999999999999" table:style-name="ce1">
            <text:p>142,98</text:p>
          </table:table-cell>
          <table:table-cell table:number-columns-repeated="16377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string" table:style-name="ce1">
            <text:p>SOGGETTO GIURIDICO</text:p>
          </table:table-cell>
          <table:table-cell office:value-type="string" table:style-name="ce5">
            <text:p>05032630963</text:p>
          </table:table-cell>
          <table:table-cell office:value-type="float" office:value="355" table:style-name="ce1">
            <text:p>35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128.44999999999999" table:style-name="ce1">
            <text:p>128,4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27" table:style-name="ce1">
            <text:p>32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175.28" table:style-name="ce1">
            <text:p>175,28</text:p>
          </table:table-cell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28" table:style-name="ce1">
            <text:p>32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567.38" table:style-name="ce1">
            <text:p>3567,38</text:p>
          </table:table-cell>
          <table:table-cell table:number-columns-repeated="16377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46" table:style-name="ce1">
            <text:p>34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1912.73" table:style-name="ce1">
            <text:p>1912,73</text:p>
          </table:table-cell>
          <table:table-cell table:number-columns-repeated="16377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31" table:style-name="ce1">
            <text:p>33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686.41" table:style-name="ce1">
            <text:p>3686,41</text:p>
          </table:table-cell>
          <table:table-cell table:number-columns-repeated="16377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43" table:style-name="ce1">
            <text:p>34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467.76" table:style-name="ce1">
            <text:p>3467,76</text:p>
          </table:table-cell>
          <table:table-cell table:number-columns-repeated="16377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32" table:style-name="ce1">
            <text:p>33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629.53" table:style-name="ce1">
            <text:p>3629,53</text:p>
          </table:table-cell>
          <table:table-cell table:number-columns-repeated="16377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47" table:style-name="ce1">
            <text:p>34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5124.74" table:style-name="ce1">
            <text:p>5124,74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51" table:style-name="ce1">
            <text:p>35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49.86" table:style-name="ce1">
            <text:p>49,86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20" table:style-name="ce1">
            <text:p>32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2500" table:style-name="ce1">
            <text:p>2500</text:p>
          </table:table-cell>
          <table:table-cell table:number-columns-repeated="16377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48" table:style-name="ce1">
            <text:p>34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2731.44" table:style-name="ce1">
            <text:p>2731,4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36" table:style-name="ce1">
            <text:p>33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2938.37" table:style-name="ce1">
            <text:p>2938,37</text:p>
          </table:table-cell>
          <table:table-cell table:number-columns-repeated="16377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39" table:style-name="ce1">
            <text:p>33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1581.69" table:style-name="ce1">
            <text:p>1581,69</text:p>
          </table:table-cell>
          <table:table-cell table:number-columns-repeated="16377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52" table:style-name="ce1">
            <text:p>35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29" table:style-name="ce1">
            <text:p>32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426.97" table:style-name="ce1">
            <text:p>3426,97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50" table:style-name="ce1">
            <text:p>35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110.59" table:style-name="ce1">
            <text:p>110,59</text:p>
          </table:table-cell>
          <table:table-cell table:number-columns-repeated="16377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37" table:style-name="ce1">
            <text:p>33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449.45" table:style-name="ce1">
            <text:p>3449,4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45" table:style-name="ce1">
            <text:p>34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588.66" table:style-name="ce1">
            <text:p>3588,66</text:p>
          </table:table-cell>
          <table:table-cell table:number-columns-repeated="16377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33" table:style-name="ce1">
            <text:p>33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144.3" table:style-name="ce1">
            <text:p>3144,3</text:p>
          </table:table-cell>
          <table:table-cell table:number-columns-repeated="16377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38" table:style-name="ce1">
            <text:p>33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4388.26" table:style-name="ce1">
            <text:p>4388,26</text:p>
          </table:table-cell>
          <table:table-cell table:number-columns-repeated="16377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25" table:style-name="ce1">
            <text:p>32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465.86" table:style-name="ce1">
            <text:p>3465,86</text:p>
          </table:table-cell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35" table:style-name="ce1">
            <text:p>33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977.29" table:style-name="ce1">
            <text:p>3977,29</text:p>
          </table:table-cell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44" table:style-name="ce1">
            <text:p>34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178.38" table:style-name="ce1">
            <text:p>3178,38</text:p>
          </table:table-cell>
          <table:table-cell table:number-columns-repeated="16377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26" table:style-name="ce1">
            <text:p>32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4053.37" table:style-name="ce1">
            <text:p>4053,37</text:p>
          </table:table-cell>
          <table:table-cell table:number-columns-repeated="16377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30" table:style-name="ce1">
            <text:p>33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5878.37" table:style-name="ce1">
            <text:p>5878,37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49" table:style-name="ce1">
            <text:p>34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-449.93" table:style-name="ce1">
            <text:p>-449,93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49" table:style-name="ce1">
            <text:p>34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-2.75" table:style-name="ce1">
            <text:p>-2,7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49" table:style-name="ce1">
            <text:p>34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-157.52000000000001" table:style-name="ce1">
            <text:p>-157,52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49" table:style-name="ce1">
            <text:p>34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546.5" table:style-name="ce1">
            <text:p>546,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49" table:style-name="ce1">
            <text:p>34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1946.67" table:style-name="ce1">
            <text:p>1946,67</text:p>
          </table:table-cell>
          <table:table-cell table:number-columns-repeated="16377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23" table:style-name="ce1">
            <text:p>32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254.47" table:style-name="ce1">
            <text:p>3254,47</text:p>
          </table:table-cell>
          <table:table-cell table:number-columns-repeated="16377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24" table:style-name="ce1">
            <text:p>32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634.17" table:style-name="ce1">
            <text:p>3634,17</text:p>
          </table:table-cell>
          <table:table-cell table:number-columns-repeated="16377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21" table:style-name="ce1">
            <text:p>32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822.9" table:style-name="ce1">
            <text:p>3822,9</text:p>
          </table:table-cell>
          <table:table-cell table:number-columns-repeated="16377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42" table:style-name="ce1">
            <text:p>34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103.2" table:style-name="ce1">
            <text:p>3103,2</text:p>
          </table:table-cell>
          <table:table-cell table:number-columns-repeated="16377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41" table:style-name="ce1">
            <text:p>34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2214.27" table:style-name="ce1">
            <text:p>2214,27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22" table:style-name="ce1">
            <text:p>32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414.63" table:style-name="ce1">
            <text:p>3414,63</text:p>
          </table:table-cell>
          <table:table-cell table:number-columns-repeated="16377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40" table:style-name="ce1">
            <text:p>34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3204" table:style-name="ce1">
            <text:p>320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34" table:style-name="ce1">
            <text:p>33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5T00:00:00" table:style-name="ce2">
            <text:p>25/03/2026</text:p>
          </table:table-cell>
          <table:table-cell office:value-type="float" office:value="2786.69" table:style-name="ce1">
            <text:p>2786,69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356" table:style-name="ce1">
            <text:p>35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356" table:style-name="ce1">
            <text:p>35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63660359</text:p>
          </table:table-cell>
          <table:table-cell office:value-type="float" office:value="361" table:style-name="ce1">
            <text:p>36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63660359</text:p>
          </table:table-cell>
          <table:table-cell office:value-type="float" office:value="361" table:style-name="ce1">
            <text:p>361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26.09" table:style-name="ce1">
            <text:p>26,09</text:p>
          </table:table-cell>
          <table:table-cell table:number-columns-repeated="16377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64080247</text:p>
          </table:table-cell>
          <table:table-cell office:value-type="float" office:value="357" table:style-name="ce1">
            <text:p>35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382310520</text:p>
          </table:table-cell>
          <table:table-cell office:value-type="float" office:value="359" table:style-name="ce1">
            <text:p>35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4491.8100000000004" table:style-name="ce1">
            <text:p>4491,81</text:p>
          </table:table-cell>
          <table:table-cell table:number-columns-repeated="16377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382310520</text:p>
          </table:table-cell>
          <table:table-cell office:value-type="float" office:value="359" table:style-name="ce1">
            <text:p>35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2349.9699999999998" table:style-name="ce1">
            <text:p>2349,97</text:p>
          </table:table-cell>
          <table:table-cell table:number-columns-repeated="16377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58" table:style-name="ce1">
            <text:p>35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205.3599999999999" table:style-name="ce1">
            <text:p>1205,36</text:p>
          </table:table-cell>
          <table:table-cell table:number-columns-repeated="16377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0" table:style-name="ce1">
            <text:p>360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26T00:00:00" table:style-name="ce2">
            <text:p>26/03/2026</text:p>
          </table:table-cell>
          <table:table-cell office:value-type="float" office:value="1040" table:style-name="ce1">
            <text:p>1040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365" table:style-name="ce1">
            <text:p>365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184" table:style-name="ce1">
            <text:p>218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366" table:style-name="ce1">
            <text:p>36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819" table:style-name="ce1">
            <text:p>2819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366" table:style-name="ce1">
            <text:p>36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17" table:style-name="ce1">
            <text:p>41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366" table:style-name="ce1">
            <text:p>366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69" table:style-name="ce1">
            <text:p>469</text:p>
          </table:table-cell>
          <table:table-cell table:number-columns-repeated="16377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481810638</text:p>
          </table:table-cell>
          <table:table-cell office:value-type="float" office:value="363" table:style-name="ce1">
            <text:p>363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254.7600000000002" table:style-name="ce1">
            <text:p>2254,76</text:p>
          </table:table-cell>
          <table:table-cell table:number-columns-repeated="16377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3543000370</text:p>
          </table:table-cell>
          <table:table-cell office:value-type="float" office:value="362" table:style-name="ce1">
            <text:p>362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400.97" table:style-name="ce1">
            <text:p>1400,97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9" table:style-name="ce1">
            <text:p>3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01.16" table:style-name="ce1">
            <text:p>601,16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9" table:style-name="ce1">
            <text:p>3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21.62" table:style-name="ce1">
            <text:p>621,62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9" table:style-name="ce1">
            <text:p>3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12.74" table:style-name="ce1">
            <text:p>312,74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9" table:style-name="ce1">
            <text:p>3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64.25" table:style-name="ce1">
            <text:p>864,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9" table:style-name="ce1">
            <text:p>3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70.99" table:style-name="ce1">
            <text:p>570,99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9" table:style-name="ce1">
            <text:p>3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65.01" table:style-name="ce1">
            <text:p>865,01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9" table:style-name="ce1">
            <text:p>3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65.39" table:style-name="ce1">
            <text:p>665,39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9" table:style-name="ce1">
            <text:p>3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10.54" table:style-name="ce1">
            <text:p>510,54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9" table:style-name="ce1">
            <text:p>3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68.59" table:style-name="ce1">
            <text:p>568,59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9" table:style-name="ce1">
            <text:p>3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84.68" table:style-name="ce1">
            <text:p>484,68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9" table:style-name="ce1">
            <text:p>3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28.8" table:style-name="ce1">
            <text:p>428,8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9" table:style-name="ce1">
            <text:p>3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52.66" table:style-name="ce1">
            <text:p>952,66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9" table:style-name="ce1">
            <text:p>3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88.88" table:style-name="ce1">
            <text:p>888,88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9" table:style-name="ce1">
            <text:p>3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741.65" table:style-name="ce1">
            <text:p>741,65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9" table:style-name="ce1">
            <text:p>369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99.11" table:style-name="ce1">
            <text:p>299,11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8" table:style-name="ce1">
            <text:p>368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085.4" table:style-name="ce1">
            <text:p>4085,4</text:p>
          </table:table-cell>
          <table:table-cell table:number-columns-repeated="16377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7" table:style-name="ce1">
            <text:p>367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164.8800000000001" table:style-name="ce1">
            <text:p>1164,88</text:p>
          </table:table-cell>
          <table:table-cell table:number-columns-repeated="16377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4" table:style-name="ce1">
            <text:p>36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.03" table:style-name="ce1">
            <text:p>80,03</text:p>
          </table:table-cell>
          <table:table-cell table:number-columns-repeated="16377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4" table:style-name="ce1">
            <text:p>36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6.41" table:style-name="ce1">
            <text:p>96,41</text:p>
          </table:table-cell>
          <table:table-cell table:number-columns-repeated="16377"/>
        </table:table-row>
        <table:table-row table:number-rows-repeated="5"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4" table:style-name="ce1">
            <text:p>36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.03" table:style-name="ce1">
            <text:p>80,03</text:p>
          </table:table-cell>
          <table:table-cell table:number-columns-repeated="16377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4" table:style-name="ce1">
            <text:p>36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.209999999999994" table:style-name="ce1">
            <text:p>80,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4" table:style-name="ce1">
            <text:p>36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6.41" table:style-name="ce1">
            <text:p>96,41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4" table:style-name="ce1">
            <text:p>36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.03" table:style-name="ce1">
            <text:p>80,03</text:p>
          </table:table-cell>
          <table:table-cell table:number-columns-repeated="16377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364" table:style-name="ce1">
            <text:p>364</text:p>
          </table:table-cell>
          <table:table-cell office:value-type="float" office:value="2026" table:style-name="ce1">
            <text:p>2026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.209999999999994" table:style-name="ce1">
            <text:p>80,21</text:p>
          </table:table-cell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number-rows-repeated="1048071" table:style-name="ro1">
          <table:table-cell table:number-columns-repeated="16384"/>
        </table:table-row>
      </table:table>
      <table:database-ranges>
        <table:database-range table:target-range-address="HFile5297596640926859588.A1:HFile5297596640926859588.H504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nuela Vivi</meta:initial-creator>
    <dc:creator>Elga Sorini</dc:creator>
    <meta:creation-date>2026-05-21T08:14:49Z</meta:creation-date>
    <dc:date>2026-05-21T11:43:12Z</dc:date>
  </office:meta>
</office:document-meta>
</file>