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19">
      <style:text-properties fo:font-size="8pt" style:font-size-asian="8pt" style:font-size-complex="8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2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8-AUTOGESTIONE COND. VIA MORO 1/3-MASSA M.MA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6753.32" table:style-name="ce2">
            <text:p>6753,32</text:p>
          </table:table-cell>
          <table:table-cell office:value-type="string" table:style-name="ce2">
            <text:p>28-AUTOGESTIONE COND. VIA MORO 1/3-MASSA M.M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62-CONDOMINIO V.CLODIA 18/20-GROSSET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2762.94" table:style-name="ce2">
            <text:p>2762,94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5-CONDOMINIO VIA CLODIA 34-36-GROSSET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128.29" table:style-name="ce2">
            <text:p>128,29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5-CONDOMINIO VIA CLODIA 34-36-GROSSET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616.87" table:style-name="ce2">
            <text:p>616,8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EL.SY. SRL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17139.23" table:style-name="ce2">
            <text:p>17139,2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FERRETTI FRANC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1000" table:style-name="ce2">
            <text:p>100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SPA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1412.32" table:style-name="ce2">
            <text:p>1412,3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CET-SINDACATO INQUILINI E TERRITORI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-10.050000000000001" table:style-name="ce2">
            <text:p>-10,05</text:p>
          </table:table-cell>
          <table:table-cell office:value-type="string" table:style-name="ce2">
            <text:p>SICET CISL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ICET-SINDACATO INQUILINI E TERRITORI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Quote associative sindacati inquilini SICET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UNIA-FEDERAZIONE PROV.LE DI GROSSET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-246.24" table:style-name="ce2">
            <text:p>-246,24</text:p>
          </table:table-cell>
          <table:table-cell office:value-type="string" table:style-name="ce2">
            <text:p>SUNI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UNIA-FEDERAZIONE PROV.LE DI GROSSETO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8277.61" table:style-name="ce2">
            <text:p>8277,61</text:p>
          </table:table-cell>
          <table:table-cell office:value-type="string" table:style-name="ce2">
            <text:p>Quote associative sindacati inquilini SUNI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GL UNIONE TERRITORIALE DEL LAVORO ROMA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-0.59" table:style-name="ce2">
            <text:p>-0,59</text:p>
          </table:table-cell>
          <table:table-cell office:value-type="string" table:style-name="ce2">
            <text:p>ASSOCAS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GL UNIONE TERRITORIALE DEL LAVORO ROMA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18.63" table:style-name="ce2">
            <text:p>18,63</text:p>
          </table:table-cell>
          <table:table-cell office:value-type="string" table:style-name="ce2">
            <text:p>Quote associative sindacati inquilini Assocas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NIAT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178.06" table:style-name="ce2">
            <text:p>178,06</text:p>
          </table:table-cell>
          <table:table-cell office:value-type="string" table:style-name="ce2">
            <text:p>Quote associative sindacati inquilini UNIAT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NIAT</text:p>
          </table:table-cell>
          <table:table-cell office:value-type="date" office:date-value="2025-04-01T00:00:00" table:style-name="ce3">
            <text:p>01/04/2025</text:p>
          </table:table-cell>
          <table:table-cell office:value-type="float" office:value="-5.95" table:style-name="ce2">
            <text:p>-5,95</text:p>
          </table:table-cell>
          <table:table-cell office:value-type="string" table:style-name="ce2">
            <text:p>UNIAT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06-CONDOMINIO VIA SALVO D'ACQUISTO 17/19/21 BAGNO GAVORRAN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3817.8" table:style-name="ce2">
            <text:p>3817,8</text:p>
          </table:table-cell>
          <table:table-cell office:value-type="string" table:style-name="ce2">
            <text:p>106-CONDOMINIO VIA SALVO D'ACQUISTO 17/19/21 BAGNO GAVORRAN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13-CONDOM.VIA BRODOLINI TRAV.DX 110 PITIGLIAN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714.89" table:style-name="ce2">
            <text:p>714,8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13-CONDOM.VIA BRODOLINI TRAV.DX 110 PITIGLIAN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57.43" table:style-name="ce2">
            <text:p>157,4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7-CONDOMINIO VIA DELLA PACE 2/4-FOLLONICA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811.39" table:style-name="ce2">
            <text:p>811,3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7-CONDOMINIO VIA DELLA PACE 2/4-FOLLONICA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00.75" table:style-name="ce2">
            <text:p>100,7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7-CONDOMINIO VIA DELLA PACE 2/4-FOLLONICA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422.35" table:style-name="ce2">
            <text:p>422,3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8-COND.NIO UNIONE SOV.13/15-MANCIAN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132.29" table:style-name="ce2">
            <text:p>1132,29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8-COND.NIO UNIONE SOV.13/15-MANCIAN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8-COND.NIO UNIONE SOV.13/15-MANCIAN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76.03" table:style-name="ce2">
            <text:p>76,0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-AUTOGESTIONE LOTTO 17 IMMOBILE DI VIA AUSTRALIA 42/50 GROSSET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302.68" table:style-name="ce2">
            <text:p>302,6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-AUTOGESTIONE LOTTO 17 IMMOBILE DI VIA AUSTRALIA 42/50 GROSSET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609.95000000000005" table:style-name="ce2">
            <text:p>609,9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-AUTOGESTIONE LOTTO 17 IMMOBILE DI VIA AUSTRALIA 42/50 GROSSET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657.71" table:style-name="ce2">
            <text:p>657,7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62-CONDOMINIO V.CLODIA 18/20-GROSSET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691.84" table:style-name="ce2">
            <text:p>691,84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62-CONDOMINIO V.CLODIA 18/20-GROSSET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521.33" table:style-name="ce2">
            <text:p>1521,3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62-CONDOMINIO V.CLODIA 18/20-GROSSET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063.46" table:style-name="ce2">
            <text:p>1063,4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ARTALUCCI GIANNI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4308.47" table:style-name="ce2">
            <text:p>4308,4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ARCIDOSSO VIA ROMA 27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IL GIGLIO VIA MARCELLI 5 ORBETELL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222.14" table:style-name="ce2">
            <text:p>222,1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IL GIGLIO VIA MARCELLI 5 ORBETELL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DE AMICIS 2-VIA SERAO 2/4 GROSSETO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0288.33" table:style-name="ce2">
            <text:p>10288,33</text:p>
          </table:table-cell>
          <table:table-cell table:number-columns-repeated="11" table:style-name="ce2"/>
          <table:table-cell table:number-columns-repeated="16370"/>
        </table:table-row>
        <table:table-row table:number-rows-repeated="2" table:style-name="ro1">
          <table:table-cell office:value-type="string" table:style-name="ce2">
            <text:p>Diversi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pese su depositi bancari e postal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4-08T00:00:00" table:style-name="ce3">
            <text:p>08/04/202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epositi cauzionali da utenti alloggi Com. Castiglione d.Pescai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RIORI BARBARA</text:p>
          </table:table-cell>
          <table:table-cell office:value-type="date" office:date-value="2025-04-11T00:00:00" table:style-name="ce3">
            <text:p>11/04/2025</text:p>
          </table:table-cell>
          <table:table-cell office:value-type="float" office:value="140.4" table:style-name="ce2">
            <text:p>140,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7039.82" table:style-name="ce2">
            <text:p>17039,82</text:p>
          </table:table-cell>
          <table:table-cell office:value-type="string" table:style-name="ce2">
            <text:p>Erario c/IV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2126.5" table:style-name="ce2">
            <text:p>2126,5</text:p>
          </table:table-cell>
          <table:table-cell office:value-type="string" table:style-name="ce2">
            <text:p>Ritenute a professionisti e lavoratori autonom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55.76" table:style-name="ce2">
            <text:p>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8385.32" table:style-name="ce2">
            <text:p>18385,32</text:p>
          </table:table-cell>
          <table:table-cell office:value-type="string" table:style-name="ce2">
            <text:p>I.N.P.S. contributi a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36484.839999999997" table:style-name="ce2">
            <text:p>36484,84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311.24" table:style-name="ce2">
            <text:p>311,24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6279.68" table:style-name="ce2">
            <text:p>6279,68</text:p>
          </table:table-cell>
          <table:table-cell office:value-type="string" table:style-name="ce2">
            <text:p>I.N.P.S. contributi a carico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89.77" table:style-name="ce2">
            <text:p>189,77</text:p>
          </table:table-cell>
          <table:table-cell office:value-type="string" table:style-name="ce2">
            <text:p>C.P.D.E.L. riscatti e ricongiunzion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7985.91" table:style-name="ce2">
            <text:p>17985,91</text:p>
          </table:table-cell>
          <table:table-cell office:value-type="string" table:style-name="ce2">
            <text:p>C.P.D.E.L. contributi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7142.43" table:style-name="ce2">
            <text:p>7142,43</text:p>
          </table:table-cell>
          <table:table-cell office:value-type="string" table:style-name="ce2">
            <text:p>C.P.D.E.L. contributi carico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ZIO FERRARI DI GENNY PARRINI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12.8" table:style-name="ce2">
            <text:p>112,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A.BA. S.N.C. DI BATIGNANI FRANCO &amp; C.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470.92" table:style-name="ce2">
            <text:p>470,9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OP. DE VITO A R.L.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5082.16" table:style-name="ce2">
            <text:p>5082,1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ECOS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0969.08" table:style-name="ce2">
            <text:p>10969,0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ECONCELLI AVV.MARCO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979.9" table:style-name="ce2">
            <text:p>979,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ECONCELLI AVV.MARCO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737.83" table:style-name="ce2">
            <text:p>737,8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ECONCELLI AVV.MARCO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1264.42" table:style-name="ce2">
            <text:p>1264,4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ECONCELLI AVV.MARCO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991.06" table:style-name="ce2">
            <text:p>991,0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ECONCELLI AVV.MARCO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990.97" table:style-name="ce2">
            <text:p>990,9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REVIAMBIEN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504.72" table:style-name="ce2">
            <text:p>504,72</text:p>
          </table:table-cell>
          <table:table-cell office:value-type="string" table:style-name="ce2">
            <text:p>Fondo Previambient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REVIAMBIENT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646.20000000000005" table:style-name="ce2">
            <text:p>646,2</text:p>
          </table:table-cell>
          <table:table-cell office:value-type="string" table:style-name="ce2">
            <text:p>Fondo Previambient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IGNORI SILVIA ST.LEGALE</text:p>
          </table:table-cell>
          <table:table-cell office:value-type="date" office:date-value="2025-04-14T00:00:00" table:style-name="ce3">
            <text:p>14/04/2025</text:p>
          </table:table-cell>
          <table:table-cell office:value-type="float" office:value="519.49" table:style-name="ce2">
            <text:p>519,4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LLEANZA ASSICURAZIONI SPA-ALLEATA PREVIDENZA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158.94999999999999" table:style-name="ce2">
            <text:p>158,95</text:p>
          </table:table-cell>
          <table:table-cell office:value-type="string" table:style-name="ce2">
            <text:p>Trattamento di fine rapporto matura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LLIANZ SPA - FONDO PENSIONE APERTO PREVIRAS ALLIANZ PREVIDENZA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134.91999999999999" table:style-name="ce2">
            <text:p>134,92</text:p>
          </table:table-cell>
          <table:table-cell office:value-type="string" table:style-name="ce2">
            <text:p>Trattamento di fine rapporto matura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ISL - FPS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49.86" table:style-name="ce2">
            <text:p>49,8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EDERMANAGER TOSCANA<text:s/>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UNZIONE PUBBLICA CGIL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125.56" table:style-name="ce2">
            <text:p>125,5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-3.01" table:style-name="ce2">
            <text:p>-3,01</text:p>
          </table:table-cell>
          <table:table-cell office:value-type="string" table:style-name="ce2">
            <text:p>Crediti verso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1946.67" table:style-name="ce2">
            <text:p>1946,6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547.62" table:style-name="ce2">
            <text:p>547,62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-441.17" table:style-name="ce2">
            <text:p>-441,17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-155.76" table:style-name="ce2">
            <text:p>-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NICREDIT SPA</text:p>
          </table:table-cell>
          <table:table-cell office:value-type="date" office:date-value="2025-04-16T00:00:00" table:style-name="ce3">
            <text:p>16/04/202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ltre ritenute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04-CONDOMINIO VIA ROSSINI 1A-1B-1C 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3190.89" table:style-name="ce2">
            <text:p>3190,89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6-AUTOGESTIONE CONDOMINIO VIA CIPRO 12/14-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717.2" table:style-name="ce2">
            <text:p>1717,2</text:p>
          </table:table-cell>
          <table:table-cell office:value-type="string" table:style-name="ce2">
            <text:p>46-AUTOGESTIONE CONDOMINIO VIA CIPRO 12/14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1-CONDOMINIO VIA CLODIA 26/28-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2353.42" table:style-name="ce2">
            <text:p>2353,4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1-CONDOMINIO VIA CLODIA 26/28-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2238.79" table:style-name="ce2">
            <text:p>2238,79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2-CONDOMINIO VIA CLODIA 30/32-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026.69" table:style-name="ce2">
            <text:p>1026,6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2-CONDOMINIO VIA CLODIA 30/32-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738" table:style-name="ce2">
            <text:p>1738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2-CONDOMINIO VIA CLODIA 30/32-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31.06" table:style-name="ce2">
            <text:p>131,0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MPUTER SERVICE SNC di BALOCCHI R.&amp;C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9.84" table:style-name="ce2">
            <text:p>9,84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. VIA MAGELLANO 1 BAGNO DI GAVORRAN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5065.22" table:style-name="ce2">
            <text:p>15065,2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CANSANESE 534 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249.58" table:style-name="ce2">
            <text:p>249,5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ENESE 115/117/119 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310.6600000000001" table:style-name="ce2">
            <text:p>1310,66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ENESE 115/117/119 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4.01" table:style-name="ce2">
            <text:p>4,01</text:p>
          </table:table-cell>
          <table:table-cell office:value-type="string" table:style-name="ce2">
            <text:p>Costi di manutenzione immobili di proprieta'<text:s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VARESE 20/34 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262.02" table:style-name="ce2">
            <text:p>262,0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VARESE 20/34 GROSSETO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33.35" table:style-name="ce2">
            <text:p>133,3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TI BARBARA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273" table:style-name="ce2">
            <text:p>27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Cassa valori <text:s/>bol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EDERCASA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217.14" table:style-name="ce2">
            <text:p>217,14</text:p>
          </table:table-cell>
          <table:table-cell office:value-type="string" table:style-name="ce2">
            <text:p>Rimbors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740.92" table:style-name="ce2">
            <text:p>740,9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057.3599999999999" table:style-name="ce2">
            <text:p>1057,3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494.32" table:style-name="ce2">
            <text:p>494,3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392.39" table:style-name="ce2">
            <text:p>392,3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UNICIPIA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470" table:style-name="ce2">
            <text:p>47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711.51" table:style-name="ce2">
            <text:p>711,5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641.76" table:style-name="ce2">
            <text:p>1641,7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ALERNO ENERGIA VENDITE SPA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Anticipazioni diverse ad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ENSI AVV. CHRISTIAN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616.88" table:style-name="ce2">
            <text:p>616,8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363.9" table:style-name="ce2">
            <text:p>363,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float" office:value="138.1" table:style-name="ce2">
            <text:p>138,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Imposta di boll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419" table:style-name="ce2">
            <text:p>1419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RUGNOLI DIVA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82" table:style-name="ce2">
            <text:p>18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5194.34" table:style-name="ce2">
            <text:p>15194,3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I.MA. WORK SRL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26113.64" table:style-name="ce2">
            <text:p>126113,6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38128.089999999997" table:style-name="ce2">
            <text:p>38128,09</text:p>
          </table:table-cell>
          <table:table-cell office:value-type="string" table:style-name="ce2">
            <text:p>DI.MA. WORK SRL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771.33" table:style-name="ce2">
            <text:p>771,3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968.13" table:style-name="ce2">
            <text:p>968,1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797.37" table:style-name="ce2">
            <text:p>797,3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003.92" table:style-name="ce2">
            <text:p>1003,9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FULGIDA SRL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2079.17" table:style-name="ce2">
            <text:p>2079,1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.L. INFORMATICA DI ROSIGNOLI MARCO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75.5" table:style-name="ce2">
            <text:p>175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043.5" table:style-name="ce2">
            <text:p>1043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AGGIO DR. CARMELO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2486.85" table:style-name="ce2">
            <text:p>2486,8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OTTAVI COSTRUZIONI SRL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40235.07" table:style-name="ce2">
            <text:p>40235,0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SPA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390.48" table:style-name="ce2">
            <text:p>1390,4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REPOLA FRANCESCO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1522.56" table:style-name="ce2">
            <text:p>1522,5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ENSI AVV. CHRISTIAN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244.3" table:style-name="ce2">
            <text:p>244,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GNORI SILVIA ST.LEGALE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726.97" table:style-name="ce2">
            <text:p>726,9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GNORI SILVIA ST.LEGALE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757.63" table:style-name="ce2">
            <text:p>757,63</text:p>
          </table:table-cell>
          <table:table-cell table:number-columns-repeated="11" table:style-name="ce2"/>
          <table:table-cell table:number-columns-repeated="16370"/>
        </table:table-row>
        <table:table-row table:number-rows-repeated="2" table:style-name="ro1">
          <table:table-cell office:value-type="string" table:style-name="ce2">
            <text:p>SIGNORI SILVIA ST.LEGALE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79.86" table:style-name="ce2">
            <text:p>79,8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GNORI SILVIA ST.LEGALE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732.87" table:style-name="ce2">
            <text:p>732,8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TEL 2.0 SNC DI BENELLI R.-DI PRINZIO M.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482.5" table:style-name="ce2">
            <text:p>482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date" office:date-value="2025-04-23T00:00:00" table:style-name="ce3">
            <text:p>23/04/2025</text:p>
          </table:table-cell>
          <table:table-cell office:value-type="float" office:value="68.599999999999994" table:style-name="ce2">
            <text:p>68,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ALERNO ENERGIA VENDITE SPA</text:p>
          </table:table-cell>
          <table:table-cell office:value-type="date" office:date-value="2025-04-24T00:00:00" table:style-name="ce3">
            <text:p>24/04/2025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Anticipazioni diverse ad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VE.LA S.R.L.</text:p>
          </table:table-cell>
          <table:table-cell office:value-type="date" office:date-value="2025-04-24T00:00:00" table:style-name="ce3">
            <text:p>24/04/2025</text:p>
          </table:table-cell>
          <table:table-cell office:value-type="float" office:value="7422.29" table:style-name="ce2">
            <text:p>7422,2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84-CONDOMINIO ORBETELLO V.PETRONI 3/3A-18 ALL.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223.04" table:style-name="ce2">
            <text:p>223,0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4-CONDOMINIO ORBETELLO V.PETRONI 3/3A-18 ALL.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311.56" table:style-name="ce2">
            <text:p>311,5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9-COND.VIA FABRIZI 2/4/6/8/10/12/14-GROSSET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68.41" table:style-name="ce2">
            <text:p>468,4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9-COND.VIA FABRIZI 2/4/6/8/10/12/14-GROSSET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513.13" table:style-name="ce2">
            <text:p>513,1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9-COND.VIA FABRIZI 2/4/6/8/10/12/14-GROSSET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68.41" table:style-name="ce2">
            <text:p>468,4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9-COND.VIA FABRIZI 2/4/6/8/10/12/14-GROSSET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9-COND.VIA FABRIZI 2/4/6/8/10/12/14-GROSSET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74.36" table:style-name="ce2">
            <text:p>474,3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74.24" table:style-name="ce2">
            <text:p>474,2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BUONARROTI 1 CINIGIAN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242.06" table:style-name="ce2">
            <text:p>242,0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ENESE 115/117/119 GROSSET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1.33" table:style-name="ce2">
            <text:p>1,33</text:p>
          </table:table-cell>
          <table:table-cell office:value-type="string" table:style-name="ce2">
            <text:p>Costi di manutenzione immobili di proprieta'<text:s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ENESE 115/117/119 GROSSETO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34.94" table:style-name="ce2">
            <text:p>434,94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GEAP SRL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5959.87" table:style-name="ce2">
            <text:p>5959,8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EAP SRL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045.49" table:style-name="ce2">
            <text:p>4045,4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EAP SRL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7612.94" table:style-name="ce2">
            <text:p>7612,9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796.87" table:style-name="ce2">
            <text:p>796,8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4303.13" table:style-name="ce2">
            <text:p>4303,13</text:p>
          </table:table-cell>
          <table:table-cell office:value-type="string" table:style-name="ce2">
            <text:p>Altri costi del personal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ENSI AVV. CHRISTIAN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326.63" table:style-name="ce2">
            <text:p>326,6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4-29T00:00:00" table:style-name="ce3">
            <text:p>29/04/2025</text:p>
          </table:table-cell>
          <table:table-cell office:value-type="float" office:value="51.41" table:style-name="ce2">
            <text:p>51,4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3200" table:style-name="ce2">
            <text:p>3200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2518" table:style-name="ce2">
            <text:p>2518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5533" table:style-name="ce2">
            <text:p>5533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G.L. INFORMATICA SNC DI ROSIGNOLI M. E C.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175.5" table:style-name="ce2">
            <text:p>175,5</text:p>
          </table:table-cell>
          <table:table-cell office:value-type="string" table:style-name="ce2">
            <text:p>G.L. INFORMATICA DI ROSIGNOLI MARC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VIANOVA SPA</text:p>
          </table:table-cell>
          <table:table-cell office:value-type="date" office:date-value="2025-04-30T00:00:00" table:style-name="ce3">
            <text:p>30/04/2025</text:p>
          </table:table-cell>
          <table:table-cell office:value-type="float" office:value="356" table:style-name="ce2">
            <text:p>35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TP 2000 S.R.L.</text:p>
          </table:table-cell>
          <table:table-cell office:value-type="date" office:date-value="2025-05-05T00:00:00" table:style-name="ce3">
            <text:p>05/05/2025</text:p>
          </table:table-cell>
          <table:table-cell office:value-type="float" office:value="409.84" table:style-name="ce2">
            <text:p>409,8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23-CONDOMINIO VIA GRECIA 14-GROSSETO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259.44" table:style-name="ce2">
            <text:p>259,4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3-CONDOMINIO VIA GRECIA 14-GROSSETO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525.75" table:style-name="ce2">
            <text:p>525,7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3-CONDOMINIO VIA GRECIA 14-GROSSETO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555.25" table:style-name="ce2">
            <text:p>555,2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3-CONDOMINIO VIA GRECIA 14-GROSSETO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540.69000000000005" table:style-name="ce2">
            <text:p>540,6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3.84" table:style-name="ce2">
            <text:p>3,84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BASILICATA 40 LOC.PRATA MASSA MARITTIMA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598.94000000000005" table:style-name="ce2">
            <text:p>598,9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LAGO MAGGIORE 1/3/5/7/25/27/29/31 GROSSETO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213.79" table:style-name="ce2">
            <text:p>213,79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PASCOLI 26/30-VIA BERCHET 1</text:p>
          </table:table-cell>
          <table:table-cell office:value-type="date" office:date-value="2025-05-07T00:00:00" table:style-name="ce3">
            <text:p>07/05/2025</text:p>
          </table:table-cell>
          <table:table-cell office:value-type="float" office:value="455.61" table:style-name="ce2">
            <text:p>455,61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MPUTER SERVICE SNC di BALOCCHI R.&amp;C.</text:p>
          </table:table-cell>
          <table:table-cell office:value-type="date" office:date-value="2025-05-08T00:00:00" table:style-name="ce3">
            <text:p>08/05/2025</text:p>
          </table:table-cell>
          <table:table-cell office:value-type="float" office:value="31.15" table:style-name="ce2">
            <text:p>31,15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CQUEDOTTO DEL FIORA SPA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61.19" table:style-name="ce2">
            <text:p>61,1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ZIO FERRARI DI GENNY PARRINI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19.8" table:style-name="ce2">
            <text:p>19,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ZIO FERRARI DI GENNY PARRINI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13.2" table:style-name="ce2">
            <text:p>13,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ZIO FERRARI DI GENNY PARRINI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450.5" table:style-name="ce2">
            <text:p>450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FROSINI AVV.FRANCESCA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1119.95" table:style-name="ce2">
            <text:p>1119,9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314.75" table:style-name="ce2">
            <text:p>314,7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RIORI BARBARA</text:p>
          </table:table-cell>
          <table:table-cell office:value-type="date" office:date-value="2025-05-12T00:00:00" table:style-name="ce3">
            <text:p>12/05/2025</text:p>
          </table:table-cell>
          <table:table-cell office:value-type="float" office:value="122" table:style-name="ce2">
            <text:p>12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3-CONDOMINIO VIA JUGOSLAVIA 9/17-GROSSET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3880.2" table:style-name="ce2">
            <text:p>3880,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3-CONDOMINIO VIA JUGOSLAVIA 9/17-GROSSET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480.04" table:style-name="ce2">
            <text:p>480,0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3-CONDOMINIO VIA JUGOSLAVIA 9/17-GROSSET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4926.57" table:style-name="ce2">
            <text:p>4926,57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-AUTOGESTIONE LOTTO 17 IMMOBILE DI VIA AUSTRALIA 42/50 GROSSET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3549.27" table:style-name="ce2">
            <text:p>3549,27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9-CONDOMINIO VIA LELLI 1 LOC.SCARLIN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39.16" table:style-name="ce2">
            <text:p>139,1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9-CONDOMINIO VIA LELLI 1 LOC.SCARLIN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271.77" table:style-name="ce2">
            <text:p>271,7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9-CONDOMINIO VIA LELLI 1 LOC.SCARLIN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5.5" table:style-name="ce2">
            <text:p>15,5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834.82" table:style-name="ce2">
            <text:p>1834,82</text:p>
          </table:table-cell>
          <table:table-cell office:value-type="string" table:style-name="ce2">
            <text:p>Ritenute a professionisti e lavoratori autonom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43834.7" table:style-name="ce2">
            <text:p>43834,7</text:p>
          </table:table-cell>
          <table:table-cell office:value-type="string" table:style-name="ce2">
            <text:p>Erario c/IV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1301.8" table:style-name="ce2">
            <text:p>11301,8</text:p>
          </table:table-cell>
          <table:table-cell office:value-type="string" table:style-name="ce2">
            <text:p>C.P.D.E.L. contributi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55.76" table:style-name="ce2">
            <text:p>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311.24" table:style-name="ce2">
            <text:p>311,24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1611.63" table:style-name="ce2">
            <text:p>11611,63</text:p>
          </table:table-cell>
          <table:table-cell office:value-type="string" table:style-name="ce2">
            <text:p>I.N.P.S. contributi a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7979.740000000002" table:style-name="ce2">
            <text:p>17979,74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3942.37" table:style-name="ce2">
            <text:p>3942,37</text:p>
          </table:table-cell>
          <table:table-cell office:value-type="string" table:style-name="ce2">
            <text:p>I.N.P.S. contributi a carico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4407.47" table:style-name="ce2">
            <text:p>4407,47</text:p>
          </table:table-cell>
          <table:table-cell office:value-type="string" table:style-name="ce2">
            <text:p>C.P.D.E.L. contributi carico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89.77" table:style-name="ce2">
            <text:p>189,77</text:p>
          </table:table-cell>
          <table:table-cell office:value-type="string" table:style-name="ce2">
            <text:p>C.P.D.E.L. riscatti e ricongiunzion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1650" table:style-name="ce2">
            <text:p>11650</text:p>
          </table:table-cell>
          <table:table-cell office:value-type="string" table:style-name="ce2">
            <text:p>Bollo su canon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ISCAGLIA ANTONI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1773.15" table:style-name="ce2">
            <text:p>11773,1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IL PINO VIA NIZZA TALAMONE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31.63" table:style-name="ce2">
            <text:p>131,6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DI VITTORIO 22 GROSSETO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15.5" table:style-name="ce2">
            <text:p>115,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.MA. WORK SRL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71690.240000000005" table:style-name="ce2">
            <text:p>71690,2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ltri costi del personal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247.5" table:style-name="ce2">
            <text:p>247,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13T00:00:00" table:style-name="ce3">
            <text:p>13/05/2025</text:p>
          </table:table-cell>
          <table:table-cell office:value-type="float" office:value="34676.83" table:style-name="ce2">
            <text:p>34676,83</text:p>
          </table:table-cell>
          <table:table-cell office:value-type="string" table:style-name="ce2">
            <text:p>DI.MA. WORK SRL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MPUTER SERVICE SNC di BALOCCHI R.&amp;C.</text:p>
          </table:table-cell>
          <table:table-cell office:value-type="date" office:date-value="2025-05-15T00:00:00" table:style-name="ce3">
            <text:p>15/05/2025</text:p>
          </table:table-cell>
          <table:table-cell office:value-type="float" office:value="240.9" table:style-name="ce2">
            <text:p>240,9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15T00:00:00" table:style-name="ce3">
            <text:p>15/05/2025</text:p>
          </table:table-cell>
          <table:table-cell office:value-type="float" office:value="1655.62" table:style-name="ce2">
            <text:p>1655,62</text:p>
          </table:table-cell>
          <table:table-cell office:value-type="string" table:style-name="ce2">
            <text:p>Cassa Econom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E-DISTRIBUZIONE SPA</text:p>
          </table:table-cell>
          <table:table-cell office:value-type="date" office:date-value="2025-05-15T00:00:00" table:style-name="ce3">
            <text:p>15/05/2025</text:p>
          </table:table-cell>
          <table:table-cell office:value-type="float" office:value="593.57000000000005" table:style-name="ce2">
            <text:p>593,57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5-15T00:00:00" table:style-name="ce3">
            <text:p>15/05/2025</text:p>
          </table:table-cell>
          <table:table-cell office:value-type="float" office:value="656.46" table:style-name="ce2">
            <text:p>656,4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22-CONDOMINIO VIA GRECIA 12-GROSSETO</text:p>
          </table:table-cell>
          <table:table-cell office:value-type="date" office:date-value="2025-05-20T00:00:00" table:style-name="ce3">
            <text:p>20/05/2025</text:p>
          </table:table-cell>
          <table:table-cell office:value-type="float" office:value="1403.42" table:style-name="ce2">
            <text:p>1403,4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9-CONDOMINIO IL GABBIANO VIA GRANDI 2/4/6-58015 ORBETELLO</text:p>
          </table:table-cell>
          <table:table-cell office:value-type="date" office:date-value="2025-05-20T00:00:00" table:style-name="ce3">
            <text:p>20/05/2025</text:p>
          </table:table-cell>
          <table:table-cell office:value-type="float" office:value="3053.94" table:style-name="ce2">
            <text:p>3053,94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20T00:00:00" table:style-name="ce3">
            <text:p>20/05/2025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VERGE SRL<text:s/></text:p>
          </table:table-cell>
          <table:table-cell office:value-type="date" office:date-value="2025-05-20T00:00:00" table:style-name="ce3">
            <text:p>20/05/2025</text:p>
          </table:table-cell>
          <table:table-cell office:value-type="float" office:value="1751.5" table:style-name="ce2">
            <text:p>1751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E CESARIS GIACOMO</text:p>
          </table:table-cell>
          <table:table-cell office:value-type="date" office:date-value="2025-05-20T00:00:00" table:style-name="ce3">
            <text:p>20/05/2025</text:p>
          </table:table-cell>
          <table:table-cell office:value-type="float" office:value="427.77" table:style-name="ce2">
            <text:p>427,7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date" office:date-value="2025-05-20T00:00:00" table:style-name="ce3">
            <text:p>20/05/2025</text:p>
          </table:table-cell>
          <table:table-cell office:value-type="float" office:value="1544.36" table:style-name="ce2">
            <text:p>1544,3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TI FORMA S.R.L.</text:p>
          </table:table-cell>
          <table:table-cell office:value-type="date" office:date-value="2025-05-20T00:00:00" table:style-name="ce3">
            <text:p>20/05/2025</text:p>
          </table:table-cell>
          <table:table-cell office:value-type="float" office:value="260" table:style-name="ce2">
            <text:p>26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LLEANZA ASSICURAZIONI SPA-ALLEATA PREVIDENZA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148.65" table:style-name="ce2">
            <text:p>148,65</text:p>
          </table:table-cell>
          <table:table-cell office:value-type="string" table:style-name="ce2">
            <text:p>Trattamento di fine rapporto matura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LLIANZ SPA - FONDO PENSIONE APERTO PREVIRAS ALLIANZ PREVIDENZA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132.9" table:style-name="ce2">
            <text:p>132,9</text:p>
          </table:table-cell>
          <table:table-cell office:value-type="string" table:style-name="ce2">
            <text:p>Trattamento di fine rapporto matura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IZZARRI CRISTINA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107.31" table:style-name="ce2">
            <text:p>-107,31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IZZARRI CRISTINA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32" table:style-name="ce2">
            <text:p>-32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IZZARRI CRISTINA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IZZARRI CRISTINA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37.07" table:style-name="ce2">
            <text:p>37,0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ROGI DANIELE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108.24" table:style-name="ce2">
            <text:p>-108,24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ROGI DANIELE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32" table:style-name="ce2">
            <text:p>-32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ROGI DANIELE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33.29" table:style-name="ce2">
            <text:p>33,29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BROGI DANIELE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ISL - FPS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49.86" table:style-name="ce2">
            <text:p>49,8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ESTRI GUIDO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ESTRI GUIDO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82.34" table:style-name="ce2">
            <text:p>-82,34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ESTRI GUIDO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24" table:style-name="ce2">
            <text:p>-24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ESTRI GUIDO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60.51" table:style-name="ce2">
            <text:p>60,51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EDERMANAGER TOSCANA<text:s/>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UNZIONE PUBBLICA CGIL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125.56" table:style-name="ce2">
            <text:p>125,5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155.68" table:style-name="ce2">
            <text:p>-155,68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3.01" table:style-name="ce2">
            <text:p>-3,01</text:p>
          </table:table-cell>
          <table:table-cell office:value-type="string" table:style-name="ce2">
            <text:p>Crediti verso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1946.67" table:style-name="ce2">
            <text:p>1946,6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486.98" table:style-name="ce2">
            <text:p>486,98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-441.18" table:style-name="ce2">
            <text:p>-441,18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NICREDIT SPA</text:p>
          </table:table-cell>
          <table:table-cell office:value-type="date" office:date-value="2025-05-21T00:00:00" table:style-name="ce3">
            <text:p>21/05/202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ltre ritenute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6-CONDOMINIO VIA AMIATA 1/3 ARCIDOSS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3650" table:style-name="ce2">
            <text:p>36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-AUTOGESTIONE LOTTO 17 IMMOBILE DI VIA AUSTRALIA 42/50 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63-CONDOMINIO VIA CLODIA 22/24 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1391.53" table:style-name="ce2">
            <text:p>1391,53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1-CONDOMINIO VIA CLODIA 26/28-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1-CONDOMINIO VIA CLODIA 26/28-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270.64999999999998" table:style-name="ce2">
            <text:p>270,65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1-CONDOMINIO VIA CLODIA 26/28-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1406" table:style-name="ce2">
            <text:p>140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UTORITA' NAZIONALE ANTICORRUZIONE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ltre spese tecnich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ECCONI GIULIA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573.37" table:style-name="ce2">
            <text:p>573,3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ADAMELLO 43-45 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1030.1199999999999" table:style-name="ce2">
            <text:p>1030,1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DI VITTORIO 22 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1418.43" table:style-name="ce2">
            <text:p>1418,4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GRAMSCI 13 MANCIAN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256.37" table:style-name="ce2">
            <text:p>256,37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GRAMSCI 13 MANCIAN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289.83" table:style-name="ce2">
            <text:p>289,8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GRAMSCI 13 MANCIAN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83.89" table:style-name="ce2">
            <text:p>83,8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ORCAGNA 57 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790.3" table:style-name="ce2">
            <text:p>790,3</text:p>
          </table:table-cell>
          <table:table-cell office:value-type="string" table:style-name="ce2">
            <text:p>Spese varie di amministrazion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Q.SELLA 9/15 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251.11" table:style-name="ce2">
            <text:p>251,11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Q.SELLA 9/15 GROSSETO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183.52" table:style-name="ce2">
            <text:p>183,5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TI BARBARA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389.34" table:style-name="ce2">
            <text:p>389,3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TP 2000 S.R.L.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1290" table:style-name="ce2">
            <text:p>129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933.33" table:style-name="ce2">
            <text:p>933,33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2824" table:style-name="ce2">
            <text:p>2824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ULGIDA SRL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2079.17" table:style-name="ce2">
            <text:p>2079,1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INTO AVV.LUCIA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897" table:style-name="ce2">
            <text:p>89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TEL 2.0 SNC DI BENELLI R.-DI PRINZIO M.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82.5" table:style-name="ce2">
            <text:p>82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T. COMMERC. TRIBUTARIO ASSOC. MENSI E MENSI</text:p>
          </table:table-cell>
          <table:table-cell office:value-type="date" office:date-value="2025-05-23T00:00:00" table:style-name="ce3">
            <text:p>23/05/2025</text:p>
          </table:table-cell>
          <table:table-cell office:value-type="float" office:value="3172" table:style-name="ce2">
            <text:p>317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SORZIO 6 TOSCANA SUD</text:p>
          </table:table-cell>
          <table:table-cell office:value-type="date" office:date-value="2025-05-27T00:00:00" table:style-name="ce3">
            <text:p>27/05/2025</text:p>
          </table:table-cell>
          <table:table-cell office:value-type="float" office:value="2564.65" table:style-name="ce2">
            <text:p>2564,65</text:p>
          </table:table-cell>
          <table:table-cell office:value-type="string" table:style-name="ce2">
            <text:p>Altre imposte e tass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27T00:00:00" table:style-name="ce3">
            <text:p>27/05/2025</text:p>
          </table:table-cell>
          <table:table-cell office:value-type="float" office:value="3021" table:style-name="ce2">
            <text:p>3021</text:p>
          </table:table-cell>
          <table:table-cell office:value-type="string" table:style-name="ce2">
            <text:p>Altri costi del personal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27T00:00:00" table:style-name="ce3">
            <text:p>27/05/2025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Altri costi del personal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5-27T00:00:00" table:style-name="ce3">
            <text:p>27/05/2025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nticipazioni diverse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REGIONE TOSCANA<text:s/></text:p>
          </table:table-cell>
          <table:table-cell office:value-type="date" office:date-value="2025-05-27T00:00:00" table:style-name="ce3">
            <text:p>27/05/2025</text:p>
          </table:table-cell>
          <table:table-cell office:value-type="float" office:value="238.48" table:style-name="ce2">
            <text:p>238,48</text:p>
          </table:table-cell>
          <table:table-cell office:value-type="string" table:style-name="ce2">
            <text:p>Spese per automezzi (manutenzione,assicurazione,etc.)</text:p>
          </table:table-cell>
          <table:table-cell table:number-columns-repeated="10" table:style-name="ce2"/>
          <table:table-cell table:number-columns-repeated="16370"/>
        </table:table-row>
        <table:table-row table:number-rows-repeated="2" table:style-name="ro1">
          <table:table-cell office:value-type="string" table:style-name="ce2">
            <text:p>REGIONE TOSCANA<text:s/></text:p>
          </table:table-cell>
          <table:table-cell office:value-type="date" office:date-value="2025-05-27T00:00:00" table:style-name="ce3">
            <text:p>27/05/2025</text:p>
          </table:table-cell>
          <table:table-cell office:value-type="float" office:value="119.24" table:style-name="ce2">
            <text:p>119,24</text:p>
          </table:table-cell>
          <table:table-cell office:value-type="string" table:style-name="ce2">
            <text:p>Spese per automezzi (manutenzione,assicurazione,etc.)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-AUTOGESTIONE LOTTO 17 IMMOBILE DI VIA AUSTRALIA 42/50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4-AUTOGESTIONE LOTTO 17 IMMOBILE DI VIA AUSTRALIA 42/50 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349.65" table:style-name="ce2">
            <text:p>349,6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395.4" table:style-name="ce2">
            <text:p>395,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391.33" table:style-name="ce2">
            <text:p>391,3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72.739999999999995" table:style-name="ce2">
            <text:p>72,74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86.65" table:style-name="ce2">
            <text:p>86,65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395.48" table:style-name="ce2">
            <text:p>395,4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3524" table:style-name="ce2">
            <text:p>3524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Q.SELLA 9/15 GROSSETO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1372.97" table:style-name="ce2">
            <text:p>1372,97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MORETTI DANIELE</text:p>
          </table:table-cell>
          <table:table-cell office:value-type="date" office:date-value="2025-05-28T00:00:00" table:style-name="ce3">
            <text:p>28/05/2025</text:p>
          </table:table-cell>
          <table:table-cell office:value-type="float" office:value="2495.31" table:style-name="ce2">
            <text:p>2495,3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30T00:00:00" table:style-name="ce3">
            <text:p>30/05/2025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30T00:00:00" table:style-name="ce3">
            <text:p>30/05/2025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5-30T00:00:00" table:style-name="ce3">
            <text:p>30/05/2025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445.57" table:style-name="ce2">
            <text:p>445,5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447.14" table:style-name="ce2">
            <text:p>447,1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415.11" table:style-name="ce2">
            <text:p>415,1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425.92" table:style-name="ce2">
            <text:p>425,9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296.18" table:style-name="ce2">
            <text:p>296,1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ZIENDA UNITA' SANITARIA LOCALE TOSCANA SUD-EST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294.8" table:style-name="ce2">
            <text:p>294,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REN MERCATO SPA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28.68" table:style-name="ce2">
            <text:p>28,6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REN MERCATO SPA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24.43" table:style-name="ce2">
            <text:p>24,4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SPA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1397.76" table:style-name="ce2">
            <text:p>1397,7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OCIETA' CONSORTILE ENERGIA TOSCANA SCRL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10.6" table:style-name="ce2">
            <text:p>10,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UNIPOL ASSICURAZIONI SPA</text:p>
          </table:table-cell>
          <table:table-cell office:value-type="date" office:date-value="2025-06-03T00:00:00" table:style-name="ce3">
            <text:p>03/06/2025</text:p>
          </table:table-cell>
          <table:table-cell office:value-type="float" office:value="60.12" table:style-name="ce2">
            <text:p>60,12</text:p>
          </table:table-cell>
          <table:table-cell office:value-type="string" table:style-name="ce2">
            <text:p>Sopravvenienze passive divers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Procedimenti legal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ICET-SINDACATO INQUILINI E TERRITORIO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-13.08" table:style-name="ce2">
            <text:p>-13,08</text:p>
          </table:table-cell>
          <table:table-cell office:value-type="string" table:style-name="ce2">
            <text:p>SICET CISL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ICET-SINDACATO INQUILINI E TERRITORIO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269.88" table:style-name="ce2">
            <text:p>269,88</text:p>
          </table:table-cell>
          <table:table-cell office:value-type="string" table:style-name="ce2">
            <text:p>Quote associative sindacati inquilini SICET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UNIA-FEDERAZIONE PROV.LE DI GROSSETO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-244.88" table:style-name="ce2">
            <text:p>-244,88</text:p>
          </table:table-cell>
          <table:table-cell office:value-type="string" table:style-name="ce2">
            <text:p>SUNI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UNIA-FEDERAZIONE PROV.LE DI GROSSETO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5017.76" table:style-name="ce2">
            <text:p>5017,76</text:p>
          </table:table-cell>
          <table:table-cell office:value-type="string" table:style-name="ce2">
            <text:p>Quote associative sindacati inquilini SUNI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CNOSYS ITALIA S.R.L.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640" table:style-name="ce2">
            <text:p>64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UGL UNIONE TERRITORIALE DEL LAVORO ROMA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-0.59" table:style-name="ce2">
            <text:p>-0,59</text:p>
          </table:table-cell>
          <table:table-cell office:value-type="string" table:style-name="ce2">
            <text:p>ASSOCAS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GL UNIONE TERRITORIALE DEL LAVORO ROMA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10.35" table:style-name="ce2">
            <text:p>10,35</text:p>
          </table:table-cell>
          <table:table-cell office:value-type="string" table:style-name="ce2">
            <text:p>Quote associative sindacati inquilini Assocas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NIAT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128.68" table:style-name="ce2">
            <text:p>128,68</text:p>
          </table:table-cell>
          <table:table-cell office:value-type="string" table:style-name="ce2">
            <text:p>Quote associative sindacati inquilini UNIAT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NIAT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-6.25" table:style-name="ce2">
            <text:p>-6,25</text:p>
          </table:table-cell>
          <table:table-cell office:value-type="string" table:style-name="ce2">
            <text:p>UNIAT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VIANOVA SPA</text:p>
          </table:table-cell>
          <table:table-cell office:value-type="date" office:date-value="2025-06-04T00:00:00" table:style-name="ce3">
            <text:p>04/06/2025</text:p>
          </table:table-cell>
          <table:table-cell office:value-type="float" office:value="356" table:style-name="ce2">
            <text:p>35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102-CONDOMINIO VIA DELLA PACE 131/133/135-FOLLONICA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4092" table:style-name="ce2">
            <text:p>4092</text:p>
          </table:table-cell>
          <table:table-cell office:value-type="string" table:style-name="ce2">
            <text:p>102-CONDOMINIO VIA DELLA PACE 131/133/135-FOLLONIC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51.43" table:style-name="ce2">
            <text:p>51,4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10.22" table:style-name="ce2">
            <text:p>110,2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3.91" table:style-name="ce2">
            <text:p>13,9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3-CONDOMINIO VIA TREBBIA-VIA SCRIVIA-GROSSETO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454.24" table:style-name="ce2">
            <text:p>454,2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-AUTOGESTIONE ROCCASTRADA COND.VIA PORTONCINO VIII TR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495.64" table:style-name="ce2">
            <text:p>1495,64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-AUTOGESTIONE ROCCASTRADA COND.VIA PORTONCINO VIII TR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2324.92" table:style-name="ce2">
            <text:p>2324,92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-AUTOGESTIONE ROCCASTRADA COND.VIA PORTONCINO VIII TR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758.58" table:style-name="ce2">
            <text:p>758,5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-AUTOGESTIONE ROCCASTRADA COND.VIA PORTONCINO VIII TR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292.3800000000001" table:style-name="ce2">
            <text:p>1292,38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-AUTOGESTIONE ROCCASTRADA COND.VIA PORTONCINO VIII TR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222.65" table:style-name="ce2">
            <text:p>222,65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CQUEDOTTO DEL FIORA SPA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222.69" table:style-name="ce2">
            <text:p>222,6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94.52" table:style-name="ce2">
            <text:p>194,5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375.67" table:style-name="ce2">
            <text:p>375,6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UTOFFICINA GIORGI &amp; C. SNC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923.06" table:style-name="ce2">
            <text:p>923,0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MPUTER SERVICE SNC di BALOCCHI R.&amp;C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45.89" table:style-name="ce2">
            <text:p>45,89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. VIA DELLE PILE 1/39 MONTE ARGENTARIO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737.65" table:style-name="ce2">
            <text:p>737,6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Q.SELLA 9/15 GROSSETO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219.72" table:style-name="ce2">
            <text:p>219,7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ANTINI 32 FOLLONICA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2331.46" table:style-name="ce2">
            <text:p>2331,46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ANTINI 32 FOLLONICA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16.29" table:style-name="ce2">
            <text:p>116,2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M.P.S. S.p.A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Spese su depositi bancari e postal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MAGGIOLI SPA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59.61000000000001" table:style-name="ce2">
            <text:p>159,6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141.6" table:style-name="ce2">
            <text:p>141,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ENETIC ITALIA SRL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39.07" table:style-name="ce2">
            <text:p>39,07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SOLARI SRL</text:p>
          </table:table-cell>
          <table:table-cell office:value-type="date" office:date-value="2025-06-06T00:00:00" table:style-name="ce3">
            <text:p>06/06/2025</text:p>
          </table:table-cell>
          <table:table-cell office:value-type="float" office:value="258" table:style-name="ce2">
            <text:p>25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VITI AZZEGLIO S.N.C. di VITI ALESSANDRA e GIULIANO</text:p>
          </table:table-cell>
          <table:table-cell office:value-type="date" office:date-value="2025-06-10T00:00:00" table:style-name="ce3">
            <text:p>10/06/20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RIORI BARBARA</text:p>
          </table:table-cell>
          <table:table-cell office:value-type="date" office:date-value="2025-06-11T00:00:00" table:style-name="ce3">
            <text:p>11/06/2025</text:p>
          </table:table-cell>
          <table:table-cell office:value-type="float" office:value="126" table:style-name="ce2">
            <text:p>12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100-CONDOMINIO V. SERGIO LEONE 2/14 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154.56" table:style-name="ce2">
            <text:p>1154,56</text:p>
          </table:table-cell>
          <table:table-cell office:value-type="string" table:style-name="ce2">
            <text:p>100-CONDOMINIO V. SERGIO LEONE 2/14 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08-AUTOGESTIONE SORANO P.ZA FALCONE BORSELLINO 11/12/13/14/15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897.4" table:style-name="ce2">
            <text:p>1897,4</text:p>
          </table:table-cell>
          <table:table-cell office:value-type="string" table:style-name="ce2">
            <text:p>108-AUTOGESTIONE SORANO P.ZA FALCONE BORSELLINO 11/12/13/14/15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12-CONDOM.VIA BELUGA 2-4-6 CAST.D.PESCAIA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22.4" table:style-name="ce2">
            <text:p>422,4</text:p>
          </table:table-cell>
          <table:table-cell office:value-type="string" table:style-name="ce2">
            <text:p>112-CONDOM.VIA BELUGA 2-4-6 CAST.D.PESCAI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15-CONDOM.SASSO D'OMBRONE V.TRIESTE 23-XV°TRAV.CINIGIAN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26.72" table:style-name="ce2">
            <text:p>126,72</text:p>
          </table:table-cell>
          <table:table-cell office:value-type="string" table:style-name="ce2">
            <text:p>115-CONDOM.SASSO D'OMBRONE V.TRIESTE 23-XV°TRAV.CINIGIAN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16-CONDOM. FONTEBLANDA VIA D.OLMI 4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98.88" table:style-name="ce2">
            <text:p>198,88</text:p>
          </table:table-cell>
          <table:table-cell office:value-type="string" table:style-name="ce2">
            <text:p>116-CONDOM. FONTEBLANDA VIA D.OLMI 4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17-CONDOMINIO VIA DELL'APPETITO 43/45/47 MONTE ARGENTARI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25.92" table:style-name="ce2">
            <text:p>425,92</text:p>
          </table:table-cell>
          <table:table-cell office:value-type="string" table:style-name="ce2">
            <text:p>117-CONDOMINIO VIA DELL'APPETITO 43/45/47 MONTE ARGENTAR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18-COND. VIA GHANDI 17/19 FOLLONICA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85.76" table:style-name="ce2">
            <text:p>485,76</text:p>
          </table:table-cell>
          <table:table-cell office:value-type="string" table:style-name="ce2">
            <text:p>118-COND. VIA GHANDI 17/19 FOLLONIC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16-CONDOMINIO VIA AMIATA 1/3 ARCIDOSS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08.32" table:style-name="ce2">
            <text:p>408,32</text:p>
          </table:table-cell>
          <table:table-cell office:value-type="string" table:style-name="ce2">
            <text:p>16-CONDOMINIO VIA AMIATA 1/3 ARCIDOSS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0-CONDOMINIO VIA DEL PORTONCINO 1-ROCCASTRADA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16.8" table:style-name="ce2">
            <text:p>316,8</text:p>
          </table:table-cell>
          <table:table-cell office:value-type="string" table:style-name="ce2">
            <text:p>20-CONDOMINIO VIA DEL PORTONCINO 1-ROCCASTRA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3-CONDOMINIO VIA GRECIA 14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456.04" table:style-name="ce2">
            <text:p>4456,04</text:p>
          </table:table-cell>
          <table:table-cell office:value-type="string" table:style-name="ce2">
            <text:p>23-CONDOMINIO VIA GRECIA 14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36-CONDOMINIO VIA BELVEDERE,27/27A/29-GAVORRAN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08.32" table:style-name="ce2">
            <text:p>408,32</text:p>
          </table:table-cell>
          <table:table-cell office:value-type="string" table:style-name="ce2">
            <text:p>36-CONDOMINIO VIA BELVEDERE,27/27A/29-GAVORRAN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0-CONDOMINIO VIA CHERUBINI 8/10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612.48" table:style-name="ce2">
            <text:p>612,48</text:p>
          </table:table-cell>
          <table:table-cell office:value-type="string" table:style-name="ce2">
            <text:p>40-CONDOMINIO VIA CHERUBINI 8/10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2-CONDOMINIO VIA DELLA PACE 119/121-FOLLONICA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696.96" table:style-name="ce2">
            <text:p>696,96</text:p>
          </table:table-cell>
          <table:table-cell office:value-type="string" table:style-name="ce2">
            <text:p>42-CONDOMINIO VIA DELLA PACE 119/121-FOLLONIC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45-CONDOMINIO VIA CIPRO 22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957.44" table:style-name="ce2">
            <text:p>957,44</text:p>
          </table:table-cell>
          <table:table-cell office:value-type="string" table:style-name="ce2">
            <text:p>45-CONDOMINIO VIA CIPRO 22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50-AUTOGESTIONE DI VIA CADUTI SUL LAVORO 71A 45A 45B-PITIGLIAN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830.72" table:style-name="ce2">
            <text:p>830,72</text:p>
          </table:table-cell>
          <table:table-cell office:value-type="string" table:style-name="ce2">
            <text:p>50-AUTOGESTIONE DI VIA CADUTI SUL LAVORO 71A 45A 45B-PITIGLIAN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6-AUTOGESTIONE VIA GRAMSCI 31/33 MONTEROTONDO M.M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78.72" table:style-name="ce2">
            <text:p>478,72</text:p>
          </table:table-cell>
          <table:table-cell office:value-type="string" table:style-name="ce2">
            <text:p>6-AUTOGESTIONE VIA GRAMSCI 31/33 MONTEROTONDO M.M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62-CONDOMINIO V.CLODIA 18/20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584.32000000000005" table:style-name="ce2">
            <text:p>584,32</text:p>
          </table:table-cell>
          <table:table-cell office:value-type="string" table:style-name="ce2">
            <text:p>62-CONDOMINIO V.CLODIA 18/20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-CONDOMINIO VIA UMILIATI 1-3 PAGANIC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15.36" table:style-name="ce2">
            <text:p>415,36</text:p>
          </table:table-cell>
          <table:table-cell office:value-type="string" table:style-name="ce2">
            <text:p>7-CONDOMINIO VIA UMILIATI 1-3 PAGANIC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2-CONDOMINIO VIA CLODIA 30/32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563.20000000000005" table:style-name="ce2">
            <text:p>563,2</text:p>
          </table:table-cell>
          <table:table-cell office:value-type="string" table:style-name="ce2">
            <text:p>72-CONDOMINIO VIA CLODIA 30/32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5-CONDOMINIO VIA CLODIA 34-36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521.6" table:style-name="ce2">
            <text:p>3521,6</text:p>
          </table:table-cell>
          <table:table-cell office:value-type="string" table:style-name="ce2">
            <text:p>75-CONDOMINIO VIA CLODIA 34-36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7-CONDOMINIO VIA FIESOLE 1/3 STATONIA 35 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711.04" table:style-name="ce2">
            <text:p>711,04</text:p>
          </table:table-cell>
          <table:table-cell office:value-type="string" table:style-name="ce2">
            <text:p>77-CONDOMINIO VIA FIESOLE 1/3 STATONIA 35 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79-CONDOMINIO VIA LELLI 1 LOC.SCARLIN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73.12" table:style-name="ce2">
            <text:p>373,12</text:p>
          </table:table-cell>
          <table:table-cell office:value-type="string" table:style-name="ce2">
            <text:p>79-CONDOMINIO VIA LELLI 1 LOC.SCARLIN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0-CONDOMINIO VIA MARSILIANA 7/9/11/13/15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492.48" table:style-name="ce2">
            <text:p>1492,48</text:p>
          </table:table-cell>
          <table:table-cell office:value-type="string" table:style-name="ce2">
            <text:p>80-CONDOMINIO VIA MARSILIANA 7/9/11/13/15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84-CONDOMINIO ORBETELLO V.PETRONI 3/3A-18 ALL.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5826.72" table:style-name="ce2">
            <text:p>15826,72</text:p>
          </table:table-cell>
          <table:table-cell office:value-type="string" table:style-name="ce2">
            <text:p>84-CONDOMINIO ORBETELLO V.PETRONI 3/3A-18 ALL.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0-CONDOMINIO VIA MATTEOTTI 6-CINIGIAN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02.72000000000003" table:style-name="ce2">
            <text:p>302,72</text:p>
          </table:table-cell>
          <table:table-cell office:value-type="string" table:style-name="ce2">
            <text:p>90-CONDOMINIO VIA MATTEOTTI 6-CINIGIAN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4-CONDOMINIO V.STATONIA 24/26-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858.88" table:style-name="ce2">
            <text:p>858,88</text:p>
          </table:table-cell>
          <table:table-cell office:value-type="string" table:style-name="ce2">
            <text:p>94-CONDOMINIO V.STATONIA 24/26-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98-CONDOMINIO AUTOGESTIONE VIA TRAMONTANA 4-PORTO ERCOL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654.72" table:style-name="ce2">
            <text:p>654,72</text:p>
          </table:table-cell>
          <table:table-cell office:value-type="string" table:style-name="ce2">
            <text:p>98-CONDOMINIO AUTOGESTIONE VIA TRAMONTANA 4-PORTO ERCOL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7346.75" table:style-name="ce2">
            <text:p>37346,75</text:p>
          </table:table-cell>
          <table:table-cell office:value-type="string" table:style-name="ce2">
            <text:p>Erario c/IV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938.27" table:style-name="ce2">
            <text:p>938,27</text:p>
          </table:table-cell>
          <table:table-cell office:value-type="string" table:style-name="ce2">
            <text:p>Ritenute a professionisti e lavoratori autonom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5874.6" table:style-name="ce2">
            <text:p>35874,6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11.32" table:style-name="ce2">
            <text:p>311,32</text:p>
          </table:table-cell>
          <table:table-cell office:value-type="string" table:style-name="ce2">
            <text:p>I.N.P.S. gestione separata contributi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55.68" table:style-name="ce2">
            <text:p>155,68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5099.32" table:style-name="ce2">
            <text:p>15099,32</text:p>
          </table:table-cell>
          <table:table-cell office:value-type="string" table:style-name="ce2">
            <text:p>I.N.P.S. contributi a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7869.47" table:style-name="ce2">
            <text:p>7869,47</text:p>
          </table:table-cell>
          <table:table-cell office:value-type="string" table:style-name="ce2">
            <text:p>C.P.D.E.L. contributi carico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9592.23" table:style-name="ce2">
            <text:p>19592,23</text:p>
          </table:table-cell>
          <table:table-cell office:value-type="string" table:style-name="ce2">
            <text:p>C.P.D.E.L. contributi carico azien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89.77" table:style-name="ce2">
            <text:p>189,77</text:p>
          </table:table-cell>
          <table:table-cell office:value-type="string" table:style-name="ce2">
            <text:p>C.P.D.E.L. riscatti e ricongiunzion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4989.68" table:style-name="ce2">
            <text:p>4989,68</text:p>
          </table:table-cell>
          <table:table-cell office:value-type="string" table:style-name="ce2">
            <text:p>I.N.P.S. contributi a carico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3504" table:style-name="ce2">
            <text:p>33504</text:p>
          </table:table-cell>
          <table:table-cell office:value-type="string" table:style-name="ce2">
            <text:p>IMU-TA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MUNE DI 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25.85" table:style-name="ce2">
            <text:p>125,85</text:p>
          </table:table-cell>
          <table:table-cell office:value-type="string" table:style-name="ce2">
            <text:p>Anticipazioni diverse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MUNE DI GROSSET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51.9" table:style-name="ce2">
            <text:p>51,9</text:p>
          </table:table-cell>
          <table:table-cell office:value-type="string" table:style-name="ce2">
            <text:p>Spese varie di amministrazion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OP. DE VITO A R.L.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2775.14" table:style-name="ce2">
            <text:p>2775,1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EL.SY. SRL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0964.3" table:style-name="ce2">
            <text:p>30964,3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NSABATO ELENA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82" table:style-name="ce2">
            <text:p>8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ECONCELLI AVV.MARC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30.1" table:style-name="ce2">
            <text:p>30,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VITI AZZEGLIO S.N.C. di VITI ALESSANDRA e GIULIANO</text:p>
          </table:table-cell>
          <table:table-cell office:value-type="date" office:date-value="2025-06-12T00:00:00" table:style-name="ce3">
            <text:p>12/06/202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cconti a fornitori divers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LA NUOVA FERRAMENTARIA S.A.S.</text:p>
          </table:table-cell>
          <table:table-cell office:value-type="date" office:date-value="2025-06-13T00:00:00" table:style-name="ce3">
            <text:p>13/06/2025</text:p>
          </table:table-cell>
          <table:table-cell office:value-type="float" office:value="18" table:style-name="ce2">
            <text:p>1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TEL 2.0 SNC DI BENELLI R.-DI PRINZIO M.</text:p>
          </table:table-cell>
          <table:table-cell office:value-type="date" office:date-value="2025-06-13T00:00:00" table:style-name="ce3">
            <text:p>13/06/2025</text:p>
          </table:table-cell>
          <table:table-cell office:value-type="float" office:value="62.4" table:style-name="ce2">
            <text:p>62,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67-AUTOG.CONDOMINIO GROSSETO V.CIPRO 17/19/19a/19b-10 ALL.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628.94000000000005" table:style-name="ce2">
            <text:p>628,9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ZIO FERRARI DI GENNY PARRINI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12.8" table:style-name="ce2">
            <text:p>112,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BUREAU VERITAS ITALIA SPA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287.5" table:style-name="ce2">
            <text:p>1287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7706.18" table:style-name="ce2">
            <text:p>7706,18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CAGNONI 2/4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37.43" table:style-name="ce2">
            <text:p>137,4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CAGNONI 2/4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29.78" table:style-name="ce2">
            <text:p>29,78</text:p>
          </table:table-cell>
          <table:table-cell office:value-type="string" table:style-name="ce2">
            <text:p>Antic. q.te condominiali per assegn.non più presenti<text:s text:c="11"/>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CAGNONI 2/4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327.61" table:style-name="ce2">
            <text:p>327,6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CAGNONI 2/4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288.33999999999997" table:style-name="ce2">
            <text:p>288,3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CHERUBINI 5/7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269.54000000000002" table:style-name="ce2">
            <text:p>269,54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CHERUBINI 5/7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31.37" table:style-name="ce2">
            <text:p>31,3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F.MASSIMO 72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640.5" table:style-name="ce2">
            <text:p>640,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G. CESARE 19 ROCCATEDERIGHI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276.69" table:style-name="ce2">
            <text:p>276,6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MARCELLI 1 ORBETELL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320.73" table:style-name="ce2">
            <text:p>320,7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MARCELLI 1 ORBETELL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28.99" table:style-name="ce2">
            <text:p>28,9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Q.SELLA 9/15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159.3900000000001" table:style-name="ce2">
            <text:p>1159,39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ATURNIA 5 MANCIAN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63.62" table:style-name="ce2">
            <text:p>163,6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ATURNIA 5 MANCIAN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64.92" table:style-name="ce2">
            <text:p>164,92</text:p>
          </table:table-cell>
          <table:table-cell office:value-type="string" table:style-name="ce2">
            <text:p>Anticipazioni quote condominiali per assegnata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CANSANESE 534 GROSSET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303.82" table:style-name="ce2">
            <text:p>303,82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.MA. WORK SRL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88086.87" table:style-name="ce2">
            <text:p>88086,8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2961.48" table:style-name="ce2">
            <text:p>12961,48</text:p>
          </table:table-cell>
          <table:table-cell office:value-type="string" table:style-name="ce2">
            <text:p>DI.MA. WORK SRL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51.25" table:style-name="ce2">
            <text:p>151,2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E.S.A. COSTRUZIONI SRL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4421.5600000000004" table:style-name="ce2">
            <text:p>4421,5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E.S.A. COSTRUZIONI SRL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4119.04" table:style-name="ce2">
            <text:p>4119,0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E.S.A. COSTRUZIONI SRL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8990.14" table:style-name="ce2">
            <text:p>8990,1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411.69" table:style-name="ce2">
            <text:p>411,6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870.46" table:style-name="ce2">
            <text:p>870,4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896.45" table:style-name="ce2">
            <text:p>896,4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435.59" table:style-name="ce2">
            <text:p>1435,5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913.31" table:style-name="ce2">
            <text:p>913,3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054.74" table:style-name="ce2">
            <text:p>1054,7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626.81" table:style-name="ce2">
            <text:p>1626,8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GALLETTI AVV.TOMMAS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619.17999999999995" table:style-name="ce2">
            <text:p>619,1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MAGGIO DR. CARMELO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1002.35" table:style-name="ce2">
            <text:p>1002,3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ITEL 2.0 SNC DI BENELLI R.-DI PRINZIO M.</text:p>
          </table:table-cell>
          <table:table-cell office:value-type="date" office:date-value="2025-06-16T00:00:00" table:style-name="ce3">
            <text:p>16/06/2025</text:p>
          </table:table-cell>
          <table:table-cell office:value-type="float" office:value="82.5" table:style-name="ce2">
            <text:p>82,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416.08" table:style-name="ce2">
            <text:p>416,08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5511" table:style-name="ce2">
            <text:p>5511</text:p>
          </table:table-cell>
          <table:table-cell office:value-type="string" table:style-name="ce2">
            <text:p>Altre imposte e tass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. VIA DEI LAGHI 179-187 ROSELLE GROSSETO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112.5" table:style-name="ce2">
            <text:p>112,5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18254.91" table:style-name="ce2">
            <text:p>18254,9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339.17" table:style-name="ce2">
            <text:p>339,1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NOVA AEG S.P.A.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369.01" table:style-name="ce2">
            <text:p>369,0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3667.28" table:style-name="ce2">
            <text:p>3667,28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WOLTERS KLUWER ITALIA S.R.L.</text:p>
          </table:table-cell>
          <table:table-cell office:value-type="date" office:date-value="2025-06-19T00:00:00" table:style-name="ce3">
            <text:p>19/06/2025</text:p>
          </table:table-cell>
          <table:table-cell office:value-type="float" office:value="2150" table:style-name="ce2">
            <text:p>215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BANINI IVANO SRL</text:p>
          </table:table-cell>
          <table:table-cell office:value-type="date" office:date-value="2025-06-20T00:00:00" table:style-name="ce3">
            <text:p>20/06/2025</text:p>
          </table:table-cell>
          <table:table-cell office:value-type="float" office:value="47617.52" table:style-name="ce2">
            <text:p>47617,5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LA DIMORA SRL</text:p>
          </table:table-cell>
          <table:table-cell office:value-type="date" office:date-value="2025-06-20T00:00:00" table:style-name="ce3">
            <text:p>20/06/2025</text:p>
          </table:table-cell>
          <table:table-cell office:value-type="float" office:value="1348.27" table:style-name="ce2">
            <text:p>1348,2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LA DIMORA SRL</text:p>
          </table:table-cell>
          <table:table-cell office:value-type="date" office:date-value="2025-06-20T00:00:00" table:style-name="ce3">
            <text:p>20/06/2025</text:p>
          </table:table-cell>
          <table:table-cell office:value-type="float" office:value="16277.79" table:style-name="ce2">
            <text:p>16277,79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HEHU ERJON S.A.S.</text:p>
          </table:table-cell>
          <table:table-cell office:value-type="date" office:date-value="2025-06-20T00:00:00" table:style-name="ce3">
            <text:p>20/06/2025</text:p>
          </table:table-cell>
          <table:table-cell office:value-type="float" office:value="6247.79" table:style-name="ce2">
            <text:p>6247,79</text:p>
          </table:table-cell>
          <table:table-cell office:value-type="string" table:style-name="ce2">
            <text:p>LA DIMORA SRL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LLEANZA ASSICURAZIONI SPA-ALLEATA PREVIDENZA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312.31" table:style-name="ce2">
            <text:p>312,31</text:p>
          </table:table-cell>
          <table:table-cell office:value-type="string" table:style-name="ce2">
            <text:p>Trattamento di fine rapporto matura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LLIANZ SPA - FONDO PENSIONE APERTO PREVIRAS ALLIANZ PREVIDENZA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278.64" table:style-name="ce2">
            <text:p>278,64</text:p>
          </table:table-cell>
          <table:table-cell office:value-type="string" table:style-name="ce2">
            <text:p>Trattamento di fine rapporto matura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ISL - FPS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49.86" table:style-name="ce2">
            <text:p>49,86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EDERMANAGER TOSCANA<text:s/>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FUNZIONE PUBBLICA CGIL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109.93" table:style-name="ce2">
            <text:p>109,93</text:p>
          </table:table-cell>
          <table:table-cell office:value-type="string" table:style-name="ce2">
            <text:p>Ritenute per quote sindacali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-155.76" table:style-name="ce2">
            <text:p>-155,76</text:p>
          </table:table-cell>
          <table:table-cell office:value-type="string" table:style-name="ce2">
            <text:p>I.N.P.S. gestione separata contributi carico iscrit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-3.01" table:style-name="ce2">
            <text:p>-3,01</text:p>
          </table:table-cell>
          <table:table-cell office:value-type="string" table:style-name="ce2">
            <text:p>Crediti verso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-441.18" table:style-name="ce2">
            <text:p>-441,18</text:p>
          </table:table-cell>
          <table:table-cell office:value-type="string" table:style-name="ce2">
            <text:p>Ritenute a dipendenti e assimila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341.79" table:style-name="ce2">
            <text:p>341,79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MARIO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1946.67" table:style-name="ce2">
            <text:p>1946,67</text:p>
          </table:table-cell>
          <table:table-cell office:value-type="string" table:style-name="ce2">
            <text:p>Indennità, compensi e rimborsi a Amministrato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UNICREDIT SPA</text:p>
          </table:table-cell>
          <table:table-cell office:value-type="date" office:date-value="2025-06-23T00:00:00" table:style-name="ce3">
            <text:p>23/06/2025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Altre ritenute a dipende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18850" table:style-name="ce2">
            <text:p>18850</text:p>
          </table:table-cell>
          <table:table-cell office:value-type="string" table:style-name="ce2">
            <text:p>EMME COSTRUZIONI GENERALI S.R.L.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EMME COSTRUZIONI GENERALI S.R.L.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E.S.A. COSTRUZIONI SRL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24157.599999999999" table:style-name="ce2">
            <text:p>24157,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EMME COSTRUZIONI GENERALI S.R.L.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55700.04" table:style-name="ce2">
            <text:p>55700,0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FULGIDA SRL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2079.17" table:style-name="ce2">
            <text:p>2079,17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MPRESA MONTELUPO LUCE ENG. S.R.L.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9652.84" table:style-name="ce2">
            <text:p>9652,8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137.44999999999999" table:style-name="ce2">
            <text:p>137,4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61.76" table:style-name="ce2">
            <text:p>61,7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TOSCO SERVICE S.R.L.</text:p>
          </table:table-cell>
          <table:table-cell office:value-type="date" office:date-value="2025-06-24T00:00:00" table:style-name="ce3">
            <text:p>24/06/2025</text:p>
          </table:table-cell>
          <table:table-cell office:value-type="float" office:value="780" table:style-name="ce2">
            <text:p>78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102-CONDOMINIO VIA DELLA PACE 131/133/135-FOLLONICA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7656" table:style-name="ce2">
            <text:p>7656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2-CONDOMINIO VIA GRECIA 12-GROSSET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585.45000000000005" table:style-name="ce2">
            <text:p>585,4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2-CONDOMINIO VIA GRECIA 12-GROSSET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581.66999999999996" table:style-name="ce2">
            <text:p>581,67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2-CONDOMINIO VIA GRECIA 12-GROSSET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215.71" table:style-name="ce2">
            <text:p>215,71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2-CONDOMINIO VIA GRECIA 12-GROSSET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344.5" table:style-name="ce2">
            <text:p>344,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2-CONDOMINIO VIA GRECIA 12-GROSSET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496.85" table:style-name="ce2">
            <text:p>496,85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22-CONDOMINIO VIA GRECIA 12-GROSSET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493.46" table:style-name="ce2">
            <text:p>493,46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ltre imposte e tasse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. VIA SANTINI 21 FOLLONICA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6133.94" table:style-name="ce2">
            <text:p>6133,94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.CAPODISTRIA,29/31-VIA MONTEGRAPPA,3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244.33" table:style-name="ce2">
            <text:p>244,33</text:p>
          </table:table-cell>
          <table:table-cell office:value-type="string" table:style-name="ce2">
            <text:p>Quote amministrazione per alloggi in condomin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EINAUDI 2 FOLLONICA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225.91" table:style-name="ce2">
            <text:p>225,91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CONDOMINIO VIA SPONTINI 5 GROSSET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1284.27" table:style-name="ce2">
            <text:p>1284,27</text:p>
          </table:table-cell>
          <table:table-cell office:value-type="string" table:style-name="ce2">
            <text:p>Rimborso costi di manutenz. alloggi ERP autogesti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QUADRIFOGLIO IMMOBILIARE SRL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9284.7199999999993" table:style-name="ce2">
            <text:p>9284,7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STERI STEFANO</text:p>
          </table:table-cell>
          <table:table-cell office:value-type="date" office:date-value="2025-06-25T00:00:00" table:style-name="ce3">
            <text:p>25/06/2025</text:p>
          </table:table-cell>
          <table:table-cell office:value-type="float" office:value="6784.71" table:style-name="ce2">
            <text:p>6784,7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8441.81" table:style-name="ce2">
            <text:p>8441,81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CONSORZIO STABILE LATINO SRL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8783.0400000000009" table:style-name="ce2">
            <text:p>8783,04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Diversi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5333" table:style-name="ce2">
            <text:p>5333</text:p>
          </table:table-cell>
          <table:table-cell office:value-type="string" table:style-name="ce2">
            <text:p>OTTAVI COSTRUZIONI SRL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G.L. INFORMATICA DI ROSIGNOLI MARCO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390" table:style-name="ce2">
            <text:p>39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INSABATO ELENA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52" table:style-name="ce2">
            <text:p>15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OTTAVI COSTRUZIONI SRL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43174.86" table:style-name="ce2">
            <text:p>43174,8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ELLEGRINI SPA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375.92" table:style-name="ce2">
            <text:p>1375,92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PERUZZI STEFANO &amp; C. S.A.S.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106" table:style-name="ce2">
            <text:p>106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VITI AZZEGLIO S.N.C. di VITI ALESSANDRA e GIULIANO</text:p>
          </table:table-cell>
          <table:table-cell office:value-type="date" office:date-value="2025-06-27T00:00:00" table:style-name="ce3">
            <text:p>27/06/2025</text:p>
          </table:table-cell>
          <table:table-cell office:value-type="float" office:value="3250" table:style-name="ce2">
            <text:p>3250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3361.6" table:style-name="ce2">
            <text:p>13361,6</text:p>
          </table:table-cell>
          <table:table-cell office:value-type="string" table:style-name="ce2">
            <text:p>Erario IRES c/versam.acco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5161.2" table:style-name="ce2">
            <text:p>5161,2</text:p>
          </table:table-cell>
          <table:table-cell office:value-type="string" table:style-name="ce2">
            <text:p>Erario IRAP c/versam.accont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4282" table:style-name="ce2">
            <text:p>4282</text:p>
          </table:table-cell>
          <table:table-cell office:value-type="string" table:style-name="ce2">
            <text:p>Irap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5487" table:style-name="ce2">
            <text:p>5487</text:p>
          </table:table-cell>
          <table:table-cell office:value-type="string" table:style-name="ce2">
            <text:p>Ires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2599" table:style-name="ce2">
            <text:p>2599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217" table:style-name="ce2">
            <text:p>1217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tipulazione contratti di affit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M.P.S. S.p.A.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Spese su depositi bancari e postal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M.P.S. S.p.A.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461.68" table:style-name="ce2">
            <text:p>461,68</text:p>
          </table:table-cell>
          <table:table-cell office:value-type="string" table:style-name="ce2">
            <text:p>Spese su depositi bancari e postal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3449.88" table:style-name="ce2">
            <text:p>3449,88</text:p>
          </table:table-cell>
          <table:table-cell office:value-type="string" table:style-name="ce2">
            <text:p>Rientri vinc.destinaz.art.1 L.560/93 Com. Massa Marittim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-5779.33" table:style-name="ce2">
            <text:p>-5779,33</text:p>
          </table:table-cell>
          <table:table-cell office:value-type="string" table:style-name="ce2">
            <text:p>Corrispettivi gestione rientri L.560/93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3785.16" table:style-name="ce2">
            <text:p>3785,16</text:p>
          </table:table-cell>
          <table:table-cell office:value-type="string" table:style-name="ce2">
            <text:p>Rientri Com.Gavorrano vincolati alle dest.L.5/2014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2963.09" table:style-name="ce2">
            <text:p>2963,09</text:p>
          </table:table-cell>
          <table:table-cell office:value-type="string" table:style-name="ce2">
            <text:p>Rientri Com.Roccastrada vincolati alle dest.L.5/2014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22859.68" table:style-name="ce2">
            <text:p>22859,68</text:p>
          </table:table-cell>
          <table:table-cell office:value-type="string" table:style-name="ce2">
            <text:p>Rientri Com.Orbetello vincolati alle dest.L.5/2014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97134.3" table:style-name="ce2">
            <text:p>197134,3</text:p>
          </table:table-cell>
          <table:table-cell office:value-type="string" table:style-name="ce2">
            <text:p>Rientri Com.Grosseto vincolati alle dest.L.5/2014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87088.25" table:style-name="ce2">
            <text:p>87088,25</text:p>
          </table:table-cell>
          <table:table-cell office:value-type="string" table:style-name="ce2">
            <text:p>Rientri estinz. dir. prelaz. L.560/93 all. ex ATER e L.5/2014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831.83" table:style-name="ce2">
            <text:p>1831,83</text:p>
          </table:table-cell>
          <table:table-cell office:value-type="string" table:style-name="ce2">
            <text:p>Rientri vinc.destinaz.art.1 L.560/93 Com. Roccastrad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2268.37" table:style-name="ce2">
            <text:p>2268,37</text:p>
          </table:table-cell>
          <table:table-cell office:value-type="string" table:style-name="ce2">
            <text:p>Rientri vinc.destinaz.art.1 L.560/93 Com. Castiglione d.Pescaia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3154.45" table:style-name="ce2">
            <text:p>3154,45</text:p>
          </table:table-cell>
          <table:table-cell office:value-type="string" table:style-name="ce2">
            <text:p>Rientri vinc.destinaz.art.1 L.560/93 Com. Gavorran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40038.050000000003" table:style-name="ce2">
            <text:p>40038,05</text:p>
          </table:table-cell>
          <table:table-cell office:value-type="string" table:style-name="ce2">
            <text:p>Rientri vinc.destinaz.art.1 L.560/93 Com. Grosset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5450.55" table:style-name="ce2">
            <text:p>5450,55</text:p>
          </table:table-cell>
          <table:table-cell office:value-type="string" table:style-name="ce2">
            <text:p>Rientri vinc.destinaz.art.1 L.560/93 Com. Monte Argentari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5383.92" table:style-name="ce2">
            <text:p>5383,92</text:p>
          </table:table-cell>
          <table:table-cell office:value-type="string" table:style-name="ce2">
            <text:p>Rientri vinc.destinaz.art.1 L.560/93 Com. Montieri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19009.95" table:style-name="ce2">
            <text:p>19009,95</text:p>
          </table:table-cell>
          <table:table-cell office:value-type="string" table:style-name="ce2">
            <text:p>Rientri vinc.destinaz.art.1 L.560/93 Com. Orbetell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TESORERIA PROVINCIALE DELLO STATO SEZIONE DI FIRENZE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95978" table:style-name="ce2">
            <text:p>95978</text:p>
          </table:table-cell>
          <table:table-cell office:value-type="string" table:style-name="ce2">
            <text:p>Q.ta risorse dest.riqualificaz.patrim.abitat.pubbl.art.29 LRT.2/2019 acquisite nell'eserc.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office:value-type="string" table:style-name="ce2">
            <text:p>VIANOVA SPA</text:p>
          </table:table-cell>
          <table:table-cell office:value-type="date" office:date-value="2025-06-30T00:00:00" table:style-name="ce3">
            <text:p>30/06/2025</text:p>
          </table:table-cell>
          <table:table-cell office:value-type="float" office:value="356" table:style-name="ce2">
            <text:p>356</text:p>
          </table:table-cell>
          <table:table-cell table:number-columns-repeated="11" table:style-name="ce2"/>
          <table:table-cell table:number-columns-repeated="16370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lga Sorini</meta:initial-creator>
    <dc:creator>Elga Sorini</dc:creator>
    <meta:creation-date>2026-01-21T10:37:43Z</meta:creation-date>
    <dc:date>2026-01-21T10:40:11Z</dc:date>
  </office:meta>
</office:document-meta>
</file>