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19">
      <style:text-properties fo:font-size="8pt" style:font-size-asian="8pt" style:font-size-complex="8pt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_3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NCARANI GIAN LUCA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3552.64" table:style-name="ce2">
            <text:p>3552,6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LA RONDINEVIA MATTEOTTI 44-VIA FANTERIA 6/8 ORBETELLO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98.28" table:style-name="ce2">
            <text:p>98,28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LA RONDINEVIA MATTEOTTI 44-VIA FANTERIA 6/8 ORBETELLO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226.36" table:style-name="ce2">
            <text:p>226,3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LA RONDINEVIA MATTEOTTI 44-VIA FANTERIA 6/8 ORBETELLO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687.91" table:style-name="ce2">
            <text:p>687,91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AMPIANO 25-29 LOC.BOCCHEGGIANO-MONTIERI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508.45" table:style-name="ce2">
            <text:p>508,45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AMPIANO 25-29 LOC.BOCCHEGGIANO-MONTIERI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325.52" table:style-name="ce2">
            <text:p>325,52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AMPIANO 25-29 LOC.BOCCHEGGIANO-MONTIERI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306.16000000000003" table:style-name="ce2">
            <text:p>306,16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AMPIANO 25-29 LOC.BOCCHEGGIANO-MONTIERI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491.22" table:style-name="ce2">
            <text:p>491,22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AMPIANO 25-29 LOC.BOCCHEGGIANO-MONTIERI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269.29000000000002" table:style-name="ce2">
            <text:p>269,2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AMPIANO 25-29 LOC.BOCCHEGGIANO-MONTIERI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386.93" table:style-name="ce2">
            <text:p>386,93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AMPIANO 25-29 LOC.BOCCHEGGIANO-MONTIERI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25.14" table:style-name="ce2">
            <text:p>25,1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MAZZINI 22 GROSSETO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303.51" table:style-name="ce2">
            <text:p>303,51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PONTINI 5 GROSSETO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401.45" table:style-name="ce2">
            <text:p>401,4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SORZIO STABILE LATINO SRL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14339.18" table:style-name="ce2">
            <text:p>14339,18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DE CESARIS GIACOMO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970.28" table:style-name="ce2">
            <text:p>970,28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INSABATO ELENA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4214.08" table:style-name="ce2">
            <text:p>4214,08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NOVA AEG S.P.A.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46.54" table:style-name="ce2">
            <text:p>46,5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PIERACCINI SILVIA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970.66" table:style-name="ce2">
            <text:p>970,66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POLLINI AVV. SARA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1156.0999999999999" table:style-name="ce2">
            <text:p>1156,1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RICICOMP SRL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8685.6" table:style-name="ce2">
            <text:p>8685,6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TI FORMA S.R.L.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260" table:style-name="ce2">
            <text:p>260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VITI AZZEGLIO S.N.C. di VITI ALESSANDRA e GIULIANO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3485" table:style-name="ce2">
            <text:p>348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date" office:date-value="2025-07-03T00:00:00" table:style-name="ce3">
            <text:p>03/07/2025</text:p>
          </table:table-cell>
          <table:table-cell office:value-type="float" office:value="68.599999999999994" table:style-name="ce2">
            <text:p>68,6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24-CONDOMINIO VIA GRECIA 16 GROSSETO-41 ALL.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648.88" table:style-name="ce2">
            <text:p>648,88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24-CONDOMINIO VIA GRECIA 16 GROSSETO-41 ALL.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495.86" table:style-name="ce2">
            <text:p>495,8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24-CONDOMINIO VIA GRECIA 16 GROSSETO-41 ALL.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586.72" table:style-name="ce2">
            <text:p>586,72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3-CONDOMINIO VIA JUGOSLAVIA 9/17-GROSSET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503.05" table:style-name="ce2">
            <text:p>503,0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3-CONDOMINIO VIA JUGOSLAVIA 9/17-GROSSET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1229.3499999999999" table:style-name="ce2">
            <text:p>1229,3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80-CONDOMINIO VIA MARSILIANA 7/9/11/13/15-GROSSET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24.23" table:style-name="ce2">
            <text:p>24,23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80-CONDOMINIO VIA MARSILIANA 7/9/11/13/15-GROSSET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1084.47" table:style-name="ce2">
            <text:p>1084,47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UTOFFICINA GIORGI &amp; C. SNC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1259.73" table:style-name="ce2">
            <text:p>1259,73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COND. VIA DEI LAGHI 179-187 ROSELLE GROSSET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280.37" table:style-name="ce2">
            <text:p>280,37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ADUTI SUL LAVORO 211/A-233/A PITIGLIAN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725.26" table:style-name="ce2">
            <text:p>725,2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DELLA PACE 22/24-VIA MONTE GRAPPA 1 GROSSET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401.25" table:style-name="ce2">
            <text:p>401,2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NAZIONALE 49 ROCCASTRADA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117.55" table:style-name="ce2">
            <text:p>117,5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NAZIONALE 49 ROCCASTRADA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22.86" table:style-name="ce2">
            <text:p>22,8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NAZIONALE 49 ROCCASTRADA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124.14" table:style-name="ce2">
            <text:p>124,1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TATONIA 29/31/33 GROSSET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300.82" table:style-name="ce2">
            <text:p>300,82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TATONIA 29/31/33 GROSSET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328.39" table:style-name="ce2">
            <text:p>328,3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TATONIA 29/31/33 GROSSET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325.27999999999997" table:style-name="ce2">
            <text:p>325,28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TATONIA 29/31/33 GROSSET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340.92" table:style-name="ce2">
            <text:p>340,92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TATONIA 29/31/33 GROSSET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341.71" table:style-name="ce2">
            <text:p>341,71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TATONIA 29/31/33 GROSSET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108.87" table:style-name="ce2">
            <text:p>108,87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TATONIA 29/31/33 GROSSET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14.84" table:style-name="ce2">
            <text:p>14,84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VIVARELLI 1 ORBETELL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772.79" table:style-name="ce2">
            <text:p>772,79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VIVARELLI 1 ORBETELLO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2199.38" table:style-name="ce2">
            <text:p>2199,38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OTTAVI COSTRUZIONI SRL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47154.58" table:style-name="ce2">
            <text:p>47154,58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RICICOMP SRL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6943.47" table:style-name="ce2">
            <text:p>6943,47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RICICOMP SRL</text:p>
          </table:table-cell>
          <table:table-cell office:value-type="date" office:date-value="2025-07-10T00:00:00" table:style-name="ce3">
            <text:p>10/07/2025</text:p>
          </table:table-cell>
          <table:table-cell office:value-type="float" office:value="6583.84" table:style-name="ce2">
            <text:p>6583,8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2242" table:style-name="ce2">
            <text:p>2242</text:p>
          </table:table-cell>
          <table:table-cell office:value-type="string" table:style-name="ce2">
            <text:p>Ritenute a professionisti e lavoratori autonom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45677.42" table:style-name="ce2">
            <text:p>45677,42</text:p>
          </table:table-cell>
          <table:table-cell office:value-type="string" table:style-name="ce2">
            <text:p>Erario c/IV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89.77" table:style-name="ce2">
            <text:p>189,77</text:p>
          </table:table-cell>
          <table:table-cell office:value-type="string" table:style-name="ce2">
            <text:p>C.P.D.E.L. riscatti e ricongiunzion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499.53" table:style-name="ce2">
            <text:p>15499,53</text:p>
          </table:table-cell>
          <table:table-cell office:value-type="string" table:style-name="ce2">
            <text:p>C.P.D.E.L. contributi carico aziend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6144.05" table:style-name="ce2">
            <text:p>6144,05</text:p>
          </table:table-cell>
          <table:table-cell office:value-type="string" table:style-name="ce2">
            <text:p>C.P.D.E.L. contributi carico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6424.56" table:style-name="ce2">
            <text:p>6424,56</text:p>
          </table:table-cell>
          <table:table-cell office:value-type="string" table:style-name="ce2">
            <text:p>I.N.P.S. contributi a carico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55.76" table:style-name="ce2">
            <text:p>155,76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311.24" table:style-name="ce2">
            <text:p>311,24</text:p>
          </table:table-cell>
          <table:table-cell office:value-type="string" table:style-name="ce2">
            <text:p>I.N.P.S. gestione separata contributi carico aziend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31316.95" table:style-name="ce2">
            <text:p>31316,95</text:p>
          </table:table-cell>
          <table:table-cell office:value-type="string" table:style-name="ce2">
            <text:p>Ritenute a dipendenti e assimila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18708.439999999999" table:style-name="ce2">
            <text:p>18708,44</text:p>
          </table:table-cell>
          <table:table-cell office:value-type="string" table:style-name="ce2">
            <text:p>I.N.P.S. contributi a carico aziend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ZIENDA UNITA' SANITARIA LOCALE TOSCANA SUD-EST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514.4" table:style-name="ce2">
            <text:p>514,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LA RONDINEVIA MATTEOTTI 44-VIA FANTERIA 6/8 ORBETELLO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246.77" table:style-name="ce2">
            <text:p>246,77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REVIAMBIENTE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420.6" table:style-name="ce2">
            <text:p>420,6</text:p>
          </table:table-cell>
          <table:table-cell office:value-type="string" table:style-name="ce2">
            <text:p>Fondo Previambiente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REVIAMBIENTE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811.07" table:style-name="ce2">
            <text:p>811,07</text:p>
          </table:table-cell>
          <table:table-cell office:value-type="string" table:style-name="ce2">
            <text:p>Fondo Previambiente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5-07-11T00:00:00" table:style-name="ce3">
            <text:p>11/07/2025</text:p>
          </table:table-cell>
          <table:table-cell office:value-type="float" office:value="44.22" table:style-name="ce2">
            <text:p>44,22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PRIORI BARBARA</text:p>
          </table:table-cell>
          <table:table-cell office:value-type="date" office:date-value="2025-07-15T00:00:00" table:style-name="ce3">
            <text:p>15/07/2025</text:p>
          </table:table-cell>
          <table:table-cell office:value-type="float" office:value="124" table:style-name="ce2">
            <text:p>12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2-CONDOMINIO VIA DE GASPERI 11-FOLLONICA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1165.44" table:style-name="ce2">
            <text:p>1165,4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2-CONDOMINIO VIA DE GASPERI 11-FOLLONICA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482.12" table:style-name="ce2">
            <text:p>482,12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2-CONDOMINIO VIA DE GASPERI 11-FOLLONICA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125.31" table:style-name="ce2">
            <text:p>125,31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2-CONDOMINIO VIA DE GASPERI 11-FOLLONICA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247.91" table:style-name="ce2">
            <text:p>247,91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12021" table:style-name="ce2">
            <text:p>12021</text:p>
          </table:table-cell>
          <table:table-cell office:value-type="string" table:style-name="ce2">
            <text:p>Rimborsi divers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816.49" table:style-name="ce2">
            <text:p>816,49</text:p>
          </table:table-cell>
          <table:table-cell office:value-type="string" table:style-name="ce2">
            <text:p>Rimborsi divers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GROSSETO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282.35000000000002" table:style-name="ce2">
            <text:p>282,35</text:p>
          </table:table-cell>
          <table:table-cell office:value-type="string" table:style-name="ce2">
            <text:p>Costi di manutenzione immobili di proprieta'<text:s/>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APUANIA 4 FOLLONICA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AQUILEIA, 29/A GROSSETO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1761.5" table:style-name="ce2">
            <text:p>1761,5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AQUILEIA, 29/A GROSSETO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172.97" table:style-name="ce2">
            <text:p>172,97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AQUILEIA, 29/A GROSSETO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8563.56" table:style-name="ce2">
            <text:p>8563,56</text:p>
          </table:table-cell>
          <table:table-cell office:value-type="string" table:style-name="ce2">
            <text:p>Costi di manutenzione immobili di proprieta'<text:s/>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AQUILEIA, 29/A GROSSETO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2238.1" table:style-name="ce2">
            <text:p>2238,1</text:p>
          </table:table-cell>
          <table:table-cell office:value-type="string" table:style-name="ce2">
            <text:p>Costi di manutenzione immobili di proprieta'<text:s/>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AMPANELLA 2 GROSSETO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603.66" table:style-name="ce2">
            <text:p>603,66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NAZIONALE 49 ROCCASTRADA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487.48" table:style-name="ce2">
            <text:p>487,48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pese su depositi bancari e postal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pese su depositi bancari e postal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pese su depositi bancari e postal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pese su depositi bancari e postal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FATARELLA LUCIO</text:p>
          </table:table-cell>
          <table:table-cell office:value-type="date" office:date-value="2025-07-16T00:00:00" table:style-name="ce3">
            <text:p>16/07/2025</text:p>
          </table:table-cell>
          <table:table-cell office:value-type="float" office:value="1070" table:style-name="ce2">
            <text:p>1070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12-AUTOGESTIONE ATER VIA ORIONE,2-VIA ORSA MINORE,3-CAST.PESC.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5942" table:style-name="ce2">
            <text:p>5942</text:p>
          </table:table-cell>
          <table:table-cell office:value-type="string" table:style-name="ce2">
            <text:p>12-AUTOGESTIONE ATER VIA ORIONE,2-VIA ORSA MINORE,3-CAST.PESC.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40-CONDOMINIO VIA CHERUBINI 8/10-GROSSETO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397.77" table:style-name="ce2">
            <text:p>397,77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LTRO CLIMA S.A.S.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1800" table:style-name="ce2">
            <text:p>1800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ALTRO CLIMA S.A.S.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1170" table:style-name="ce2">
            <text:p>1170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ALTRO CLIMA S.A.S.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1280" table:style-name="ce2">
            <text:p>1280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ALTRO CLIMA S.A.S.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245" table:style-name="ce2">
            <text:p>24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BETA FORMAZIONE S.R.L.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1379.35" table:style-name="ce2">
            <text:p>1379,3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ALEARDI 3 GROSSETO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405.44" table:style-name="ce2">
            <text:p>405,4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ALEARDI 6 GROSSETO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254.98" table:style-name="ce2">
            <text:p>254,98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AGNONI 6/8 GROSSETO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537.46" table:style-name="ce2">
            <text:p>537,4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APODISTRIA 47/49-VIA QUARNARO 3 GR.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281.95" table:style-name="ce2">
            <text:p>281,9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GEAP SRL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26345.88" table:style-name="ce2">
            <text:p>26345,88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NOVA AEG S.P.A.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330.61" table:style-name="ce2">
            <text:p>330,61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431.47" table:style-name="ce2">
            <text:p>431,47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RICICOMP SRL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2581.3200000000002" table:style-name="ce2">
            <text:p>2581,32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RICICOMP SRL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3990.29" table:style-name="ce2">
            <text:p>3990,29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RICICOMP SRL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2751.47" table:style-name="ce2">
            <text:p>2751,47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SUPERCOND. CELEMACO V. MASSIMO/CESARE/COCLITE/LATINA</text:p>
          </table:table-cell>
          <table:table-cell office:value-type="date" office:date-value="2025-07-21T00:00:00" table:style-name="ce3">
            <text:p>21/07/2025</text:p>
          </table:table-cell>
          <table:table-cell office:value-type="float" office:value="3200.13" table:style-name="ce2">
            <text:p>3200,13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LLEANZA ASSICURAZIONI SPA-ALLEATA PREVIDENZA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54.02000000000001" table:style-name="ce2">
            <text:p>154,02</text:p>
          </table:table-cell>
          <table:table-cell office:value-type="string" table:style-name="ce2">
            <text:p>Trattamento di fine rapporto matura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LLIANZ SPA - FONDO PENSIONE APERTO PREVIRAS ALLIANZ PREVIDENZA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37.47" table:style-name="ce2">
            <text:p>137,47</text:p>
          </table:table-cell>
          <table:table-cell office:value-type="string" table:style-name="ce2">
            <text:p>Trattamento di fine rapporto matura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BERTINELLI ALBERTO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BERTINELLI ALBERTO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46.39" table:style-name="ce2">
            <text:p>46,39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BERTINELLI ALBERTO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21.16" table:style-name="ce2">
            <text:p>-21,16</text:p>
          </table:table-cell>
          <table:table-cell office:value-type="string" table:style-name="ce2">
            <text:p>Ritenute a dipendenti e assimila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BERTINELLI ALBERTO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8" table:style-name="ce2">
            <text:p>-8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ISL - FPS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49.86" table:style-name="ce2">
            <text:p>49,86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FEDERMANAGER TOSCANA<text:s/>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FUNZIONE PUBBLICA CGIL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09.93" table:style-name="ce2">
            <text:p>109,93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3.01" table:style-name="ce2">
            <text:p>-3,01</text:p>
          </table:table-cell>
          <table:table-cell office:value-type="string" table:style-name="ce2">
            <text:p>Crediti verso Amministrato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155.76" table:style-name="ce2">
            <text:p>-155,76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441.16" table:style-name="ce2">
            <text:p>-441,16</text:p>
          </table:table-cell>
          <table:table-cell office:value-type="string" table:style-name="ce2">
            <text:p>Ritenute a dipendenti e assimila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610.30999999999995" table:style-name="ce2">
            <text:p>610,31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946.67" table:style-name="ce2">
            <text:p>1946,67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212.77" table:style-name="ce2">
            <text:p>212,77</text:p>
          </table:table-cell>
          <table:table-cell office:value-type="string" table:style-name="ce2">
            <text:p>Crediti verso Federcas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SCHIMENTI ANNA MARIA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SCHIMENTI ANNA MARIA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58.79" table:style-name="ce2">
            <text:p>58,79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SCHIMENTI ANNA MARIA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122.52" table:style-name="ce2">
            <text:p>-122,52</text:p>
          </table:table-cell>
          <table:table-cell office:value-type="string" table:style-name="ce2">
            <text:p>Ritenute a dipendenti e assimila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SCHIMENTI ANNA MARIA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40" table:style-name="ce2">
            <text:p>-40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TIENGO SILVIA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8" table:style-name="ce2">
            <text:p>-8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TIENGO SILVIA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-21.16" table:style-name="ce2">
            <text:p>-21,16</text:p>
          </table:table-cell>
          <table:table-cell office:value-type="string" table:style-name="ce2">
            <text:p>Ritenute a dipendenti e assimila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TIENGO SILVIA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TIENGO SILVIA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15.58" table:style-name="ce2">
            <text:p>15,58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UNICREDIT SPA</text:p>
          </table:table-cell>
          <table:table-cell office:value-type="date" office:date-value="2025-07-22T00:00:00" table:style-name="ce3">
            <text:p>22/07/2025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Altre ritenute a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2-CONDOMINIO VIA DE GASPERI 11-FOLLONICA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1165.44" table:style-name="ce2">
            <text:p>1165,4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2-CONDOMINIO VIA DE GASPERI 11-FOLLONICA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247.91" table:style-name="ce2">
            <text:p>247,91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2-CONDOMINIO VIA DE GASPERI 11-FOLLONICA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482.12" table:style-name="ce2">
            <text:p>482,12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2-CONDOMINIO VIA DE GASPERI 11-FOLLONICA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125.31" table:style-name="ce2">
            <text:p>125,31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40-CONDOMINIO VIA CHERUBINI 8/10-GROSSET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761.02" table:style-name="ce2">
            <text:p>761,02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40-CONDOMINIO VIA CHERUBINI 8/10-GROSSET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659.8" table:style-name="ce2">
            <text:p>659,8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40-CONDOMINIO VIA CHERUBINI 8/10-GROSSET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714.24" table:style-name="ce2">
            <text:p>714,2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ZIO FERRARI DI GENNY PARRINI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830.12" table:style-name="ce2">
            <text:p>830,12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BISCAGLIA ANTONI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1958.53" table:style-name="ce2">
            <text:p>1958,53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BISCAGLIA ANTONI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8759.0400000000009" table:style-name="ce2">
            <text:p>8759,0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BISCAGLIA ANTONI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410.54" table:style-name="ce2">
            <text:p>410,5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ALEARDI 3 GROSSET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137.59" table:style-name="ce2">
            <text:p>137,5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HERUBINI 28-30 GROSSET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484.57" table:style-name="ce2">
            <text:p>484,57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FANTERIA 2/4-VIA MATTEOTTI 87-ORBETELL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6282.03" table:style-name="ce2">
            <text:p>6282,03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LAGO DI VARANO 4 GROSSET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864.5" table:style-name="ce2">
            <text:p>864,5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ENESE 115/117/119 GROSSET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885.9" table:style-name="ce2">
            <text:p>885,9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DI.MA. WORK SRL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71584.12" table:style-name="ce2">
            <text:p>71584,12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13.9" table:style-name="ce2">
            <text:p>13,9</text:p>
          </table:table-cell>
          <table:table-cell office:value-type="string" table:style-name="ce2">
            <text:p>Acconti a fornitori divers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26090.15" table:style-name="ce2">
            <text:p>26090,15</text:p>
          </table:table-cell>
          <table:table-cell office:value-type="string" table:style-name="ce2">
            <text:p>DI.MA. WORK SRL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FULGIDA SRL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2079.17" table:style-name="ce2">
            <text:p>2079,17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G.L. INFORMATICA DI ROSIGNOLI MARC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337" table:style-name="ce2">
            <text:p>337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G.L. INFORMATICA DI ROSIGNOLI MARC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292.5" table:style-name="ce2">
            <text:p>292,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GEAP SRL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5689.58" table:style-name="ce2">
            <text:p>5689,58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IREN MERCATO SPA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26.36" table:style-name="ce2">
            <text:p>26,36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IREN MERCATO SPA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30.82" table:style-name="ce2">
            <text:p>30,82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RANGERS SRL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40" table:style-name="ce2">
            <text:p>40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SICET-SINDACATO INQUILINI E TERRITORI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277.38" table:style-name="ce2">
            <text:p>277,38</text:p>
          </table:table-cell>
          <table:table-cell office:value-type="string" table:style-name="ce2">
            <text:p>Quote associative sindacati inquilini SICET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SICET-SINDACATO INQUILINI E TERRITORI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13.08" table:style-name="ce2">
            <text:p>-13,08</text:p>
          </table:table-cell>
          <table:table-cell office:value-type="string" table:style-name="ce2">
            <text:p>SICET CISL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SITEL 2.0 SNC DI BENELLI R.-DI PRINZIO M.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82.5" table:style-name="ce2">
            <text:p>82,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ST.LEG.ASS.AVV.FABBRUCCI-AVV.TEODOSI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784.46" table:style-name="ce2">
            <text:p>784,46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ST.LEG.ASS.AVV.FABBRUCCI-AVV.TEODOSI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585.11" table:style-name="ce2">
            <text:p>585,11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SUNIA-FEDERAZIONE PROV.LE DI GROSSET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5115.7" table:style-name="ce2">
            <text:p>5115,7</text:p>
          </table:table-cell>
          <table:table-cell office:value-type="string" table:style-name="ce2">
            <text:p>Quote associative sindacati inquilini SUNI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SUNIA-FEDERAZIONE PROV.LE DI GROSSETO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244.2" table:style-name="ce2">
            <text:p>-244,2</text:p>
          </table:table-cell>
          <table:table-cell office:value-type="string" table:style-name="ce2">
            <text:p>SUNI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UGL UNIONE TERRITORIALE DEL LAVORO ROMA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12.42" table:style-name="ce2">
            <text:p>12,42</text:p>
          </table:table-cell>
          <table:table-cell office:value-type="string" table:style-name="ce2">
            <text:p>Quote associative sindacati inquilini Assocas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UGL UNIONE TERRITORIALE DEL LAVORO ROMA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0.59" table:style-name="ce2">
            <text:p>-0,59</text:p>
          </table:table-cell>
          <table:table-cell office:value-type="string" table:style-name="ce2">
            <text:p>ASSOCAS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UNIAT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138.22" table:style-name="ce2">
            <text:p>138,22</text:p>
          </table:table-cell>
          <table:table-cell office:value-type="string" table:style-name="ce2">
            <text:p>Quote associative sindacati inquilini UNIAT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UNIAT</text:p>
          </table:table-cell>
          <table:table-cell office:value-type="date" office:date-value="2025-07-23T00:00:00" table:style-name="ce3">
            <text:p>23/07/2025</text:p>
          </table:table-cell>
          <table:table-cell office:value-type="float" office:value="-6.73" table:style-name="ce2">
            <text:p>-6,73</text:p>
          </table:table-cell>
          <table:table-cell office:value-type="string" table:style-name="ce2">
            <text:p>UNIAT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CALA DI FORNO 6-TALAMONE</text:p>
          </table:table-cell>
          <table:table-cell office:value-type="date" office:date-value="2025-07-24T00:00:00" table:style-name="ce3">
            <text:p>24/07/2025</text:p>
          </table:table-cell>
          <table:table-cell office:value-type="float" office:value="190.74" table:style-name="ce2">
            <text:p>190,7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ENESE 121/125 GROSSETO</text:p>
          </table:table-cell>
          <table:table-cell office:value-type="date" office:date-value="2025-07-24T00:00:00" table:style-name="ce3">
            <text:p>24/07/2025</text:p>
          </table:table-cell>
          <table:table-cell office:value-type="float" office:value="316.3" table:style-name="ce2">
            <text:p>316,3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ENESE 121/125 GROSSETO</text:p>
          </table:table-cell>
          <table:table-cell office:value-type="date" office:date-value="2025-07-24T00:00:00" table:style-name="ce3">
            <text:p>24/07/2025</text:p>
          </table:table-cell>
          <table:table-cell office:value-type="float" office:value="273.27999999999997" table:style-name="ce2">
            <text:p>273,28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ENESE 121/125 GROSSETO</text:p>
          </table:table-cell>
          <table:table-cell office:value-type="date" office:date-value="2025-07-24T00:00:00" table:style-name="ce3">
            <text:p>24/07/2025</text:p>
          </table:table-cell>
          <table:table-cell office:value-type="float" office:value="293.99" table:style-name="ce2">
            <text:p>293,9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ENESE 121/125 GROSSETO</text:p>
          </table:table-cell>
          <table:table-cell office:value-type="date" office:date-value="2025-07-24T00:00:00" table:style-name="ce3">
            <text:p>24/07/2025</text:p>
          </table:table-cell>
          <table:table-cell office:value-type="float" office:value="267.70999999999998" table:style-name="ce2">
            <text:p>267,71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1005" table:style-name="ce2">
            <text:p>1005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3474" table:style-name="ce2">
            <text:p>3474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number-rows-repeated="2" table:style-name="ro1">
          <table:table-cell office:value-type="string" table:style-name="ce2">
            <text:p>AGENZIA DELLE ENTRATE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2168" table:style-name="ce2">
            <text:p>2168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AMPANELLA 2 GROSSETO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263.39" table:style-name="ce2">
            <text:p>263,39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F.MASSIMO 72 GROSSETO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3321.4" table:style-name="ce2">
            <text:p>3321,4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SPA</text:p>
          </table:table-cell>
          <table:table-cell office:value-type="date" office:date-value="2025-07-25T00:00:00" table:style-name="ce3">
            <text:p>25/07/2025</text:p>
          </table:table-cell>
          <table:table-cell office:value-type="float" office:value="1252.1600000000001" table:style-name="ce2">
            <text:p>1252,16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BANCA MONTE DEI PASCHI DI SIENA SPA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Spese su depositi bancari e postal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LA NUOVA FERRAMENTARIA S.A.S.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3.96" table:style-name="ce2">
            <text:p>13,96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LA NUOVA FERRAMENTARIA S.A.S.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166.18" table:style-name="ce2">
            <text:p>166,18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VIANOVA SPA</text:p>
          </table:table-cell>
          <table:table-cell office:value-type="date" office:date-value="2025-07-31T00:00:00" table:style-name="ce3">
            <text:p>31/07/2025</text:p>
          </table:table-cell>
          <table:table-cell office:value-type="float" office:value="361.03" table:style-name="ce2">
            <text:p>361,03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ACQUEDOTTO DEL FIORA SPA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55.55" table:style-name="ce2">
            <text:p>55,5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474.24" table:style-name="ce2">
            <text:p>474,2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ALEARDI 3 GROSSETO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2315" table:style-name="ce2">
            <text:p>2315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AGNONI 6/8 GROSSETO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537.46" table:style-name="ce2">
            <text:p>537,4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LAGO DI VARANO 4 GROSSETO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339.6" table:style-name="ce2">
            <text:p>339,6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REDI 1/9 GROSSETO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524.04" table:style-name="ce2">
            <text:p>524,0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SORZIO STABILE LATINO SRL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4057.23" table:style-name="ce2">
            <text:p>4057,23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GEAP SRL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6761" table:style-name="ce2">
            <text:p>6761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MAGGIO DR. CARMELO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1027.73" table:style-name="ce2">
            <text:p>1027,73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POLLINI AVV. SARA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877.6" table:style-name="ce2">
            <text:p>877,6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RICICOMP SRL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2538.04" table:style-name="ce2">
            <text:p>2538,0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RICICOMP SRL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3578.12" table:style-name="ce2">
            <text:p>3578,12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RICICOMP SRL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5952.32" table:style-name="ce2">
            <text:p>5952,32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RICICOMP SRL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3155.79" table:style-name="ce2">
            <text:p>3155,79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SABI S.R.L.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2119.0300000000002" table:style-name="ce2">
            <text:p>2119,03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TI FORMA S.R.L.</text:p>
          </table:table-cell>
          <table:table-cell office:value-type="date" office:date-value="2025-08-04T00:00:00" table:style-name="ce3">
            <text:p>04/08/2025</text:p>
          </table:table-cell>
          <table:table-cell office:value-type="float" office:value="260" table:style-name="ce2">
            <text:p>260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TIMBRIFICIO PEZZI-VECCHIARELLI FABIO</text:p>
          </table:table-cell>
          <table:table-cell office:value-type="date" office:date-value="2025-08-05T00:00:00" table:style-name="ce3">
            <text:p>05/08/2025</text:p>
          </table:table-cell>
          <table:table-cell office:value-type="float" office:value="37.700000000000003" table:style-name="ce2">
            <text:p>37,7</text:p>
          </table:table-cell>
          <table:table-cell office:value-type="string" table:style-name="ce2">
            <text:p>Acconti a fornitori divers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19-CONDOMINIO VIA UNIONE SOVIETICA N.10-12-MANCIANO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2111.31" table:style-name="ce2">
            <text:p>2111,31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40-CONDOMINIO VIA CHERUBINI 8/10-GROSSETO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655.59" table:style-name="ce2">
            <text:p>655,59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5-AUTOGESTIONE CONDOMINIO VIA AUSTRALIA 52-54-56-58-60-GROSSETO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459.44" table:style-name="ce2">
            <text:p>459,4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5-AUTOGESTIONE CONDOMINIO VIA AUSTRALIA 52-54-56-58-60-GROSSETO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477.95" table:style-name="ce2">
            <text:p>477,9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5-AUTOGESTIONE CONDOMINIO VIA AUSTRALIA 52-54-56-58-60-GROSSETO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608.67999999999995" table:style-name="ce2">
            <text:p>608,68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835.73" table:style-name="ce2">
            <text:p>835,73</text:p>
          </table:table-cell>
          <table:table-cell office:value-type="string" table:style-name="ce2">
            <text:p>Ritenute a professionisti e lavoratori autonom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30735.7" table:style-name="ce2">
            <text:p>30735,7</text:p>
          </table:table-cell>
          <table:table-cell office:value-type="string" table:style-name="ce2">
            <text:p>Erario c/IV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4031.23" table:style-name="ce2">
            <text:p>4031,23</text:p>
          </table:table-cell>
          <table:table-cell office:value-type="string" table:style-name="ce2">
            <text:p>I.N.P.S. contributi a carico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1805.77" table:style-name="ce2">
            <text:p>11805,77</text:p>
          </table:table-cell>
          <table:table-cell office:value-type="string" table:style-name="ce2">
            <text:p>I.N.P.S. contributi a carico aziend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55.76" table:style-name="ce2">
            <text:p>155,76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311.24" table:style-name="ce2">
            <text:p>311,24</text:p>
          </table:table-cell>
          <table:table-cell office:value-type="string" table:style-name="ce2">
            <text:p>I.N.P.S. gestione separata contributi carico aziend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I.N.P.S. gestione separata contributi carico aziend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8759.35" table:style-name="ce2">
            <text:p>8759,35</text:p>
          </table:table-cell>
          <table:table-cell office:value-type="string" table:style-name="ce2">
            <text:p>Ritenute a dipendenti e assimila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4083.93" table:style-name="ce2">
            <text:p>4083,93</text:p>
          </table:table-cell>
          <table:table-cell office:value-type="string" table:style-name="ce2">
            <text:p>C.P.D.E.L. contributi carico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0474.57" table:style-name="ce2">
            <text:p>10474,57</text:p>
          </table:table-cell>
          <table:table-cell office:value-type="string" table:style-name="ce2">
            <text:p>C.P.D.E.L. contributi carico aziend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189.77" table:style-name="ce2">
            <text:p>189,77</text:p>
          </table:table-cell>
          <table:table-cell office:value-type="string" table:style-name="ce2">
            <text:p>C.P.D.E.L. riscatti e ricongiunzion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. VIA CANTU' 4-6 GROSSETO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39334.44" table:style-name="ce2">
            <text:p>39334,44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TATONIA 29/31/33 GROSSETO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337.92" table:style-name="ce2">
            <text:p>337,92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TATONIA 29/31/33 GROSSETO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327.42" table:style-name="ce2">
            <text:p>327,42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DI.MA. WORK SRL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68291.100000000006" table:style-name="ce2">
            <text:p>68291,1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31361.56" table:style-name="ce2">
            <text:p>31361,56</text:p>
          </table:table-cell>
          <table:table-cell office:value-type="string" table:style-name="ce2">
            <text:p>DI.MA. WORK SRL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INTO AVV.LUCIA</text:p>
          </table:table-cell>
          <table:table-cell office:value-type="date" office:date-value="2025-08-06T00:00:00" table:style-name="ce3">
            <text:p>06/08/2025</text:p>
          </table:table-cell>
          <table:table-cell office:value-type="float" office:value="3507.87" table:style-name="ce2">
            <text:p>3507,87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94-CONDOMINIO V.STATONIA 24/26-GROSSETO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345.18" table:style-name="ce2">
            <text:p>1345,18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E.S.A. COSTRUZIONI SRL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222.8" table:style-name="ce2">
            <text:p>222,8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E.S.A. COSTRUZIONI SRL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9332.08" table:style-name="ce2">
            <text:p>9332,08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E.S.A. COSTRUZIONI SRL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1036.6099999999999" table:style-name="ce2">
            <text:p>1036,61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IMPRESA MONTELUPO LUCE ENG. S.R.L.</text:p>
          </table:table-cell>
          <table:table-cell office:value-type="date" office:date-value="2025-08-07T00:00:00" table:style-name="ce3">
            <text:p>07/08/2025</text:p>
          </table:table-cell>
          <table:table-cell office:value-type="float" office:value="36061.019999999997" table:style-name="ce2">
            <text:p>36061,02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92-CONDOMINIO VIA CHERUBINI 36 38 GROSSETO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663.71" table:style-name="ce2">
            <text:p>663,71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BANINI IVANO SRL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19515.75" table:style-name="ce2">
            <text:p>19515,7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EINAUDI 2 FOLLONICA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1970.9" table:style-name="ce2">
            <text:p>1970,9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RAPISARDI 7-GROSSETO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424.6" table:style-name="ce2">
            <text:p>424,6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AURO 53 GROSSETO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GALLETTI AVV.TOMMASO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987.65" table:style-name="ce2">
            <text:p>987,6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NOVA AEG S.P.A.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39.22" table:style-name="ce2">
            <text:p>39,22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RICICOMP SRL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4980.87" table:style-name="ce2">
            <text:p>4980,87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VITI AZZEGLIO S.N.C. di VITI ALESSANDRA e GIULIANO</text:p>
          </table:table-cell>
          <table:table-cell office:value-type="date" office:date-value="2025-08-19T00:00:00" table:style-name="ce3">
            <text:p>19/08/2025</text:p>
          </table:table-cell>
          <table:table-cell office:value-type="float" office:value="2280" table:style-name="ce2">
            <text:p>2280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ALLEANZA ASSICURAZIONI SPA-ALLEATA PREVIDENZA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157.02000000000001" table:style-name="ce2">
            <text:p>157,02</text:p>
          </table:table-cell>
          <table:table-cell office:value-type="string" table:style-name="ce2">
            <text:p>Trattamento di fine rapporto matura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LLIANZ SPA - FONDO PENSIONE APERTO PREVIRAS ALLIANZ PREVIDENZA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140.13999999999999" table:style-name="ce2">
            <text:p>140,14</text:p>
          </table:table-cell>
          <table:table-cell office:value-type="string" table:style-name="ce2">
            <text:p>Trattamento di fine rapporto matura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ISL - FPS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49.86" table:style-name="ce2">
            <text:p>49,86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FEDERMANAGER TOSCANA<text:s/>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FUNZIONE PUBBLICA CGIL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109.93" table:style-name="ce2">
            <text:p>109,93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1946.67" table:style-name="ce2">
            <text:p>1946,67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332.57" table:style-name="ce2">
            <text:p>332,57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-441.19" table:style-name="ce2">
            <text:p>-441,19</text:p>
          </table:table-cell>
          <table:table-cell office:value-type="string" table:style-name="ce2">
            <text:p>Ritenute a dipendenti e assimila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-3.01" table:style-name="ce2">
            <text:p>-3,01</text:p>
          </table:table-cell>
          <table:table-cell office:value-type="string" table:style-name="ce2">
            <text:p>Crediti verso Amministrato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-155.68" table:style-name="ce2">
            <text:p>-155,68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RIORI BARBARA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140.80000000000001" table:style-name="ce2">
            <text:p>140,8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UNICREDIT SPA</text:p>
          </table:table-cell>
          <table:table-cell office:value-type="date" office:date-value="2025-08-20T00:00:00" table:style-name="ce3">
            <text:p>20/08/2025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Altre ritenute a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UTOFFICINA GIORGI &amp; C. SNC</text:p>
          </table:table-cell>
          <table:table-cell office:value-type="date" office:date-value="2025-08-21T00:00:00" table:style-name="ce3">
            <text:p>21/08/2025</text:p>
          </table:table-cell>
          <table:table-cell office:value-type="float" office:value="245.44" table:style-name="ce2">
            <text:p>245,4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NOVA AEG S.P.A.</text:p>
          </table:table-cell>
          <table:table-cell office:value-type="date" office:date-value="2025-08-21T00:00:00" table:style-name="ce3">
            <text:p>21/08/2025</text:p>
          </table:table-cell>
          <table:table-cell office:value-type="float" office:value="617.33000000000004" table:style-name="ce2">
            <text:p>617,33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date" office:date-value="2025-08-21T00:00:00" table:style-name="ce3">
            <text:p>21/08/2025</text:p>
          </table:table-cell>
          <table:table-cell office:value-type="float" office:value="2989.71" table:style-name="ce2">
            <text:p>2989,71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AZIO FERRARI DI GENNY PARRINI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664" table:style-name="ce2">
            <text:p>66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COND. VIA CANTU' 2 GROSSETO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1168.2" table:style-name="ce2">
            <text:p>1168,2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ROSSINI 5/13 GROSSETO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953.79" table:style-name="ce2">
            <text:p>953,7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ROSSINI 5/13 GROSSETO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346.14" table:style-name="ce2">
            <text:p>346,1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ROSSINI 5/13 GROSSETO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157.87" table:style-name="ce2">
            <text:p>157,87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ROSSINI 6/26 GROSSETO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243.62" table:style-name="ce2">
            <text:p>243,62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ROSSINI 6/26 GROSSETO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331.42" table:style-name="ce2">
            <text:p>331,42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ROSSINI 6/26 GROSSETO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18.059999999999999" table:style-name="ce2">
            <text:p>18,0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TI BARBARA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221.39" table:style-name="ce2">
            <text:p>221,39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92.26" table:style-name="ce2">
            <text:p>92,26</text:p>
          </table:table-cell>
          <table:table-cell office:value-type="string" table:style-name="ce2">
            <text:p>Depositi cauzionali da utenti alloggi Com. Santa Fior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FROSINI AVV.FRANCESCA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141.08000000000001" table:style-name="ce2">
            <text:p>141,08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FROSINI AVV.FRANCESCA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147.03" table:style-name="ce2">
            <text:p>147,03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FULGIDA SRL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2079.17" table:style-name="ce2">
            <text:p>2079,17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INAZ S.R.L. SOC.UNIPERSONALE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200.89" table:style-name="ce2">
            <text:p>200,89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MECONCELLI AVV.MARCO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211.73" table:style-name="ce2">
            <text:p>211,73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RANGERS SRL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40" table:style-name="ce2">
            <text:p>40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SENSI AVV. CHRISTIAN</text:p>
          </table:table-cell>
          <table:table-cell office:value-type="date" office:date-value="2025-08-25T00:00:00" table:style-name="ce3">
            <text:p>25/08/2025</text:p>
          </table:table-cell>
          <table:table-cell office:value-type="float" office:value="425.94" table:style-name="ce2">
            <text:p>425,9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109-CONDOMINIO VIA SILVANO GUIDONI 9/35 LOC.STIACCIOLE(GR)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1161.83" table:style-name="ce2">
            <text:p>1161,83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2957" table:style-name="ce2">
            <text:p>2957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1816" table:style-name="ce2">
            <text:p>1816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number-rows-repeated="2" table:style-name="ro1">
          <table:table-cell office:value-type="string" table:style-name="ce2">
            <text:p>AGENZIA DELLE ENTRATE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EINAUDI 2 FOLLONICA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308.61" table:style-name="ce2">
            <text:p>308,61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number-rows-repeated="2" table:style-name="ro1">
          <table:table-cell office:value-type="string" table:style-name="ce2">
            <text:p>Diversi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number-rows-repeated="2" table:style-name="ro1">
          <table:table-cell office:value-type="string" table:style-name="ce2">
            <text:p>Diversi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2630.76" table:style-name="ce2">
            <text:p>2630,76</text:p>
          </table:table-cell>
          <table:table-cell office:value-type="string" table:style-name="ce2">
            <text:p>OTTAVI COSTRUZIONI SRL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FROSINI AVV.FRANCESCA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502.18" table:style-name="ce2">
            <text:p>502,18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GEAP SRL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16126.73" table:style-name="ce2">
            <text:p>16126,73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IREN MERCATO SPA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25.44" table:style-name="ce2">
            <text:p>25,4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IREN MERCATO SPA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26.66" table:style-name="ce2">
            <text:p>26,66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OTTAVI COSTRUZIONI SRL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47460.05" table:style-name="ce2">
            <text:p>47460,0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RICICOMP SRL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6766.92" table:style-name="ce2">
            <text:p>6766,92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SITEL 2.0 SNC DI BENELLI R.-DI PRINZIO M.</text:p>
          </table:table-cell>
          <table:table-cell office:value-type="date" office:date-value="2025-08-28T00:00:00" table:style-name="ce3">
            <text:p>28/08/2025</text:p>
          </table:table-cell>
          <table:table-cell office:value-type="float" office:value="82.5" table:style-name="ce2">
            <text:p>82,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8-29T00:00:00" table:style-name="ce3">
            <text:p>29/08/2025</text:p>
          </table:table-cell>
          <table:table-cell office:value-type="float" office:value="1287" table:style-name="ce2">
            <text:p>1287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UTOFFICINA GIORGI &amp; C. SNC</text:p>
          </table:table-cell>
          <table:table-cell office:value-type="date" office:date-value="2025-09-01T00:00:00" table:style-name="ce3">
            <text:p>01/09/2025</text:p>
          </table:table-cell>
          <table:table-cell office:value-type="float" office:value="99.5" table:style-name="ce2">
            <text:p>99,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AUTOFFICINA GIORGI &amp; C. SNC</text:p>
          </table:table-cell>
          <table:table-cell office:value-type="date" office:date-value="2025-09-01T00:00:00" table:style-name="ce3">
            <text:p>01/09/2025</text:p>
          </table:table-cell>
          <table:table-cell office:value-type="float" office:value="114.5" table:style-name="ce2">
            <text:p>114,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FROSINI AVV.FRANCESCA</text:p>
          </table:table-cell>
          <table:table-cell office:value-type="date" office:date-value="2025-09-01T00:00:00" table:style-name="ce3">
            <text:p>01/09/2025</text:p>
          </table:table-cell>
          <table:table-cell office:value-type="float" office:value="151.30000000000001" table:style-name="ce2">
            <text:p>151,3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BUTALI SPA-EURONICS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45.04" table:style-name="ce2">
            <text:p>45,04</text:p>
          </table:table-cell>
          <table:table-cell office:value-type="string" table:style-name="ce2">
            <text:p>Acconti a fornitori divers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LA NUOVA FERRAMENTARIA S.A.S.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27.44" table:style-name="ce2">
            <text:p>27,4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PRIORI BARBARA</text:p>
          </table:table-cell>
          <table:table-cell office:value-type="date" office:date-value="2025-09-04T00:00:00" table:style-name="ce3">
            <text:p>04/09/2025</text:p>
          </table:table-cell>
          <table:table-cell office:value-type="float" office:value="116.8" table:style-name="ce2">
            <text:p>116,8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40-CONDOMINIO VIA CHERUBINI 8/10-GROSSETO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367.5" table:style-name="ce2">
            <text:p>367,5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51-AUTOGESTIONE VIA ALLENDE 1-FOLLONICA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367.84" table:style-name="ce2">
            <text:p>367,8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51-AUTOGESTIONE VIA ALLENDE 1-FOLLONICA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24.99" table:style-name="ce2">
            <text:p>24,9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51-AUTOGESTIONE VIA ALLENDE 1-FOLLONICA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627.6" table:style-name="ce2">
            <text:p>627,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51-AUTOGESTIONE VIA ALLENDE 1-FOLLONICA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328.59" table:style-name="ce2">
            <text:p>328,5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51-AUTOGESTIONE VIA ALLENDE 1-FOLLONICA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374.29" table:style-name="ce2">
            <text:p>374,2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51-AUTOGESTIONE VIA ALLENDE 1-FOLLONICA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480.45" table:style-name="ce2">
            <text:p>480,4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51-AUTOGESTIONE VIA ALLENDE 1-FOLLONICA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279.85000000000002" table:style-name="ce2">
            <text:p>279,8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51-AUTOGESTIONE VIA ALLENDE 1-FOLLONICA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870.99" table:style-name="ce2">
            <text:p>870,9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51-AUTOGESTIONE VIA ALLENDE 1-FOLLONICA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1831.47" table:style-name="ce2">
            <text:p>1831,47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51-AUTOGESTIONE VIA ALLENDE 1-FOLLONICA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1292.69" table:style-name="ce2">
            <text:p>1292,69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77-CONDOMINIO VIA FIESOLE 1/3 STATONIA 35 GROSSETO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349.93" table:style-name="ce2">
            <text:p>349,93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. VIA CANTU' 2 GROSSETO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286.2" table:style-name="ce2">
            <text:p>286,2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ADUTI SUL LAVORO 211/A-233/A PITIGLIANO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678.91" table:style-name="ce2">
            <text:p>678,91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CHERUBINI 32/34 GROSSETO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3213.89" table:style-name="ce2">
            <text:p>3213,89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SORZIO STABILE LATINO SRL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2888.21" table:style-name="ce2">
            <text:p>2888,21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CONSORZIO STABILE LATINO SRL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1713.9" table:style-name="ce2">
            <text:p>1713,9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EL.SY. SRL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46570.42" table:style-name="ce2">
            <text:p>46570,42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778.36" table:style-name="ce2">
            <text:p>778,36</text:p>
          </table:table-cell>
          <table:table-cell office:value-type="string" table:style-name="ce2">
            <text:p>Anticipazioni diverse ad assegnata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EURO IMPIANTI DI DE ROSA LUIGI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193.52" table:style-name="ce2">
            <text:p>193,52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EURO IMPIANTI DI DE ROSA LUIGI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20944.52" table:style-name="ce2">
            <text:p>20944,52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NOVA AEG S.P.A.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827.84" table:style-name="ce2">
            <text:p>827,8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TOTA SRL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16028.56" table:style-name="ce2">
            <text:p>16028,56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date" office:date-value="2025-09-08T00:00:00" table:style-name="ce3">
            <text:p>08/09/2025</text:p>
          </table:table-cell>
          <table:table-cell office:value-type="float" office:value="68.599999999999994" table:style-name="ce2">
            <text:p>68,6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34962.19" table:style-name="ce2">
            <text:p>34962,19</text:p>
          </table:table-cell>
          <table:table-cell office:value-type="string" table:style-name="ce2">
            <text:p>Erario c/IV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336.48" table:style-name="ce2">
            <text:p>336,48</text:p>
          </table:table-cell>
          <table:table-cell office:value-type="string" table:style-name="ce2">
            <text:p>Ritenute a professionisti e lavoratori autonom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9344.9500000000007" table:style-name="ce2">
            <text:p>9344,95</text:p>
          </table:table-cell>
          <table:table-cell office:value-type="string" table:style-name="ce2">
            <text:p>Ritenute a dipendenti e assimila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311.32" table:style-name="ce2">
            <text:p>311,32</text:p>
          </table:table-cell>
          <table:table-cell office:value-type="string" table:style-name="ce2">
            <text:p>I.N.P.S. gestione separata contributi carico aziend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3324.73" table:style-name="ce2">
            <text:p>3324,73</text:p>
          </table:table-cell>
          <table:table-cell office:value-type="string" table:style-name="ce2">
            <text:p>C.P.D.E.L. contributi carico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8544" table:style-name="ce2">
            <text:p>8544</text:p>
          </table:table-cell>
          <table:table-cell office:value-type="string" table:style-name="ce2">
            <text:p>C.P.D.E.L. contributi carico aziend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189.77" table:style-name="ce2">
            <text:p>189,77</text:p>
          </table:table-cell>
          <table:table-cell office:value-type="string" table:style-name="ce2">
            <text:p>C.P.D.E.L. riscatti e ricongiunzion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3285.68" table:style-name="ce2">
            <text:p>3285,68</text:p>
          </table:table-cell>
          <table:table-cell office:value-type="string" table:style-name="ce2">
            <text:p>I.N.P.S. contributi a carico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9622.32" table:style-name="ce2">
            <text:p>9622,32</text:p>
          </table:table-cell>
          <table:table-cell office:value-type="string" table:style-name="ce2">
            <text:p>I.N.P.S. contributi a carico azienda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155.68" table:style-name="ce2">
            <text:p>155,68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M.P.S. S.p.A.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Spese su depositi bancari e postal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VIANOVA SPA</text:p>
          </table:table-cell>
          <table:table-cell office:value-type="date" office:date-value="2025-09-10T00:00:00" table:style-name="ce3">
            <text:p>10/09/2025</text:p>
          </table:table-cell>
          <table:table-cell office:value-type="float" office:value="356" table:style-name="ce2">
            <text:p>356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VILLAGE SRL</text:p>
          </table:table-cell>
          <table:table-cell office:value-type="date" office:date-value="2025-09-11T00:00:00" table:style-name="ce3">
            <text:p>11/09/2025</text:p>
          </table:table-cell>
          <table:table-cell office:value-type="float" office:value="109.84" table:style-name="ce2">
            <text:p>109,84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34-AUTOGESTIONE S.S.TRINITA' 16 LOC.POZZARELLO 58019 P.S.STEFANO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437.52" table:style-name="ce2">
            <text:p>437,52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CQUEDOTTO DEL FIORA SPA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225.09" table:style-name="ce2">
            <text:p>225,09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AUTOFFICINA GIORGI &amp; C. SNC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159.99" table:style-name="ce2">
            <text:p>159,99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COND. VIA CANTU' 2 GROSSETO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1461.83" table:style-name="ce2">
            <text:p>1461,83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. VIA SANTINI 21 FOLLONICA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1735.41" table:style-name="ce2">
            <text:p>1735,41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. VIA SANTINI 21 FOLLONICA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690.52" table:style-name="ce2">
            <text:p>690,52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. VIA SANTINI 21 FOLLONICA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12579.49" table:style-name="ce2">
            <text:p>12579,49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SORZIO STABILE LATINO SRL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6610.35" table:style-name="ce2">
            <text:p>6610,3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DI.MA. WORK SRL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68662.880000000005" table:style-name="ce2">
            <text:p>68662,88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33509.79" table:style-name="ce2">
            <text:p>33509,79</text:p>
          </table:table-cell>
          <table:table-cell office:value-type="string" table:style-name="ce2">
            <text:p>DI.MA. WORK SRL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INAZ S.R.L. SOC.UNIPERSONALE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1100" table:style-name="ce2">
            <text:p>1100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NOVA AEG S.P.A.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736.58" table:style-name="ce2">
            <text:p>736,58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PRONEXT S.R.L.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17.649999999999999" table:style-name="ce2">
            <text:p>17,6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RANGERS SRL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40" table:style-name="ce2">
            <text:p>40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VE.LA S.R.L.</text:p>
          </table:table-cell>
          <table:table-cell office:value-type="date" office:date-value="2025-09-18T00:00:00" table:style-name="ce3">
            <text:p>18/09/2025</text:p>
          </table:table-cell>
          <table:table-cell office:value-type="float" office:value="3517.09" table:style-name="ce2">
            <text:p>3517,09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COMPUTER SERVICE SNC di BALOCCHI R.&amp;C.</text:p>
          </table:table-cell>
          <table:table-cell office:value-type="date" office:date-value="2025-09-19T00:00:00" table:style-name="ce3">
            <text:p>19/09/2025</text:p>
          </table:table-cell>
          <table:table-cell office:value-type="float" office:value="9.92" table:style-name="ce2">
            <text:p>9,92</text:p>
          </table:table-cell>
          <table:table-cell office:value-type="string" table:style-name="ce2">
            <text:p>Acconti a fornitori divers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LLEANZA ASSICURAZIONI SPA-ALLEATA PREVIDENZA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164.12" table:style-name="ce2">
            <text:p>164,12</text:p>
          </table:table-cell>
          <table:table-cell office:value-type="string" table:style-name="ce2">
            <text:p>Trattamento di fine rapporto matura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LLIANZ SPA - FONDO PENSIONE APERTO PREVIRAS ALLIANZ PREVIDENZA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140.13999999999999" table:style-name="ce2">
            <text:p>140,14</text:p>
          </table:table-cell>
          <table:table-cell office:value-type="string" table:style-name="ce2">
            <text:p>Trattamento di fine rapporto matura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ISL - FPS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49.86" table:style-name="ce2">
            <text:p>49,86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FEDERMANAGER TOSCANA<text:s/>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FUNZIONE PUBBLICA CGIL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109.93" table:style-name="ce2">
            <text:p>109,93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441.17" table:style-name="ce2">
            <text:p>-441,17</text:p>
          </table:table-cell>
          <table:table-cell office:value-type="string" table:style-name="ce2">
            <text:p>Ritenute a dipendenti e assimila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364.49" table:style-name="ce2">
            <text:p>364,49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1946.67" table:style-name="ce2">
            <text:p>1946,67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155.76" table:style-name="ce2">
            <text:p>-155,76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-3.01" table:style-name="ce2">
            <text:p>-3,01</text:p>
          </table:table-cell>
          <table:table-cell office:value-type="string" table:style-name="ce2">
            <text:p>Crediti verso Amministrato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UNICREDIT SPA</text:p>
          </table:table-cell>
          <table:table-cell office:value-type="date" office:date-value="2025-09-22T00:00:00" table:style-name="ce3">
            <text:p>22/09/2025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Altre ritenute a dipenden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9-23T00:00:00" table:style-name="ce3">
            <text:p>23/09/2025</text:p>
          </table:table-cell>
          <table:table-cell office:value-type="float" office:value="1637" table:style-name="ce2">
            <text:p>1637</text:p>
          </table:table-cell>
          <table:table-cell office:value-type="string" table:style-name="ce2">
            <text:p>Cassa Econom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9-23T00:00:00" table:style-name="ce3">
            <text:p>23/09/2025</text:p>
          </table:table-cell>
          <table:table-cell office:value-type="float" office:value="1905" table:style-name="ce2">
            <text:p>1905</text:p>
          </table:table-cell>
          <table:table-cell office:value-type="string" table:style-name="ce2">
            <text:p>Carta credito prepag.MPS intest.Natale n.5175150081803489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3-CONDOMINIO VIA JUGOSLAVIA 9/17-GROSSETO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2095.23" table:style-name="ce2">
            <text:p>2095,23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11624" table:style-name="ce2">
            <text:p>11624</text:p>
          </table:table-cell>
          <table:table-cell office:value-type="string" table:style-name="ce2">
            <text:p>Bollo su canon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. VIA SANTINI 21 FOLLONICA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2760.48" table:style-name="ce2">
            <text:p>2760,48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. VIA SANTINI 21 FOLLONICA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690.52" table:style-name="ce2">
            <text:p>690,52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. VIA SANTINI 21 FOLLONICA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3684.58" table:style-name="ce2">
            <text:p>3684,58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DON MONACI 2/4-CINIGIANO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977.47" table:style-name="ce2">
            <text:p>977,47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DOMINIO VIA SENESE 121/125 GROSSETO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696.97" table:style-name="ce2">
            <text:p>696,97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NSORZIO 5 TOSCANA COSTA<text:s/>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28.43" table:style-name="ce2">
            <text:p>28,43</text:p>
          </table:table-cell>
          <table:table-cell office:value-type="string" table:style-name="ce2">
            <text:p>Altre imposte e tasse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DB TOSCANA SRL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17060" table:style-name="ce2">
            <text:p>17060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1464" table:style-name="ce2">
            <text:p>1464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FULGIDA SRL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2079.17" table:style-name="ce2">
            <text:p>2079,17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G.L. INFORMATICA DI ROSIGNOLI MARCO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370.5" table:style-name="ce2">
            <text:p>370,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LAVORAZIONI PAZZAGLI-PAZZAGLI PAOLO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1570.73" table:style-name="ce2">
            <text:p>1570,73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LAVORAZIONI PAZZAGLI-PAZZAGLI PAOLO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1015.3" table:style-name="ce2">
            <text:p>1015,3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SITEL 2.0 SNC DI BENELLI R.-DI PRINZIO M.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82.5" table:style-name="ce2">
            <text:p>82,5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5-09-25T00:00:00" table:style-name="ce3">
            <text:p>25/09/2025</text:p>
          </table:table-cell>
          <table:table-cell office:value-type="float" office:value="12" table:style-name="ce2">
            <text:p>12</text:p>
          </table:table-cell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ARCIDOSS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1669.38" table:style-name="ce2">
            <text:p>1669,38</text:p>
          </table:table-cell>
          <table:table-cell office:value-type="string" table:style-name="ce2">
            <text:p>Comune di Arcidosso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ARCIDOSS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-778.08" table:style-name="ce2">
            <text:p>-778,08</text:p>
          </table:table-cell>
          <table:table-cell office:value-type="string" table:style-name="ce2">
            <text:p>Comune di Arcidosso per indennità alloggi ERP sfitti art.13 c.2 p.1 Contr.Servizio del 18/12/13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CAPALBI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1843.89" table:style-name="ce2">
            <text:p>1843,89</text:p>
          </table:table-cell>
          <table:table-cell office:value-type="string" table:style-name="ce2">
            <text:p>Comune di Capalbio debiti per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CASTELL'AZZARA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-486.3" table:style-name="ce2">
            <text:p>-486,3</text:p>
          </table:table-cell>
          <table:table-cell office:value-type="string" table:style-name="ce2">
            <text:p>Comune di Castell'Azzara per indennità alloggi ERP sfitti art.13 c.2 p.1 Contr.Servizio del 18/12/13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CASTELL'AZZARA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1279.32" table:style-name="ce2">
            <text:p>1279,32</text:p>
          </table:table-cell>
          <table:table-cell office:value-type="string" table:style-name="ce2">
            <text:p>Comune di Castell'Azzara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CASTIGLIONE D.PESCAIA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1649.77" table:style-name="ce2">
            <text:p>1649,77</text:p>
          </table:table-cell>
          <table:table-cell office:value-type="string" table:style-name="ce2">
            <text:p>Comune di Castiglion della Pescaia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CINIGIAN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2604.75" table:style-name="ce2">
            <text:p>2604,75</text:p>
          </table:table-cell>
          <table:table-cell office:value-type="string" table:style-name="ce2">
            <text:p>Comune di Cinigiano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CINIGIAN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-97.26" table:style-name="ce2">
            <text:p>-97,26</text:p>
          </table:table-cell>
          <table:table-cell office:value-type="string" table:style-name="ce2">
            <text:p>Comune di Cinigiano per indennità alloggi ERP sfitti art.13 c.2 p.1 Contr.Servizio del 18/12/13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CIVITELLA PAGANIC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1322.46" table:style-name="ce2">
            <text:p>1322,46</text:p>
          </table:table-cell>
          <table:table-cell office:value-type="string" table:style-name="ce2">
            <text:p>Comune di Civitella Paganico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FOLLONICA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22529.53" table:style-name="ce2">
            <text:p>22529,53</text:p>
          </table:table-cell>
          <table:table-cell office:value-type="string" table:style-name="ce2">
            <text:p>Comune di Follonica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GAVORRAN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4326.2700000000004" table:style-name="ce2">
            <text:p>4326,27</text:p>
          </table:table-cell>
          <table:table-cell office:value-type="string" table:style-name="ce2">
            <text:p>Comune di Gavorrano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GROSSET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86263.44" table:style-name="ce2">
            <text:p>86263,44</text:p>
          </table:table-cell>
          <table:table-cell office:value-type="string" table:style-name="ce2">
            <text:p>Comune di Grosseto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GROSSET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-97.26" table:style-name="ce2">
            <text:p>-97,26</text:p>
          </table:table-cell>
          <table:table-cell office:value-type="string" table:style-name="ce2">
            <text:p>Comune di Grosseto per indennità alloggi ERP sfitti art.13 c.2 p.1 Contr.Servizio del 18/12/13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MAGLIANO IN TOSCANA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600.84" table:style-name="ce2">
            <text:p>600,84</text:p>
          </table:table-cell>
          <table:table-cell office:value-type="string" table:style-name="ce2">
            <text:p>Comune di Magliano in Toscana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MANCIAN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3345.57" table:style-name="ce2">
            <text:p>3345,57</text:p>
          </table:table-cell>
          <table:table-cell office:value-type="string" table:style-name="ce2">
            <text:p>Comune di Manciano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MANCIAN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-194.52" table:style-name="ce2">
            <text:p>-194,52</text:p>
          </table:table-cell>
          <table:table-cell office:value-type="string" table:style-name="ce2">
            <text:p>Comune di Manciano per indennità alloggi ERP sfitti art.13 c.2 p.1 Contr.Servizio del 18/12/13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MASSA MARITTIMA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5528.9" table:style-name="ce2">
            <text:p>5528,9</text:p>
          </table:table-cell>
          <table:table-cell office:value-type="string" table:style-name="ce2">
            <text:p>Comune di Massa Marittima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MONTE ARGENTARI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20790.63" table:style-name="ce2">
            <text:p>20790,63</text:p>
          </table:table-cell>
          <table:table-cell office:value-type="string" table:style-name="ce2">
            <text:p>Comune di Monte argentario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MONTEROTONDO M.M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1612.36" table:style-name="ce2">
            <text:p>1612,36</text:p>
          </table:table-cell>
          <table:table-cell office:value-type="string" table:style-name="ce2">
            <text:p>Comune di Monterotondo Marittimo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ORBETELL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29749.02" table:style-name="ce2">
            <text:p>29749,02</text:p>
          </table:table-cell>
          <table:table-cell office:value-type="string" table:style-name="ce2">
            <text:p>Comune di Orbetello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PITIGLIAN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8272.7999999999993" table:style-name="ce2">
            <text:p>8272,8</text:p>
          </table:table-cell>
          <table:table-cell office:value-type="string" table:style-name="ce2">
            <text:p>Comune di Pitigliano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ROCCALBEGNA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439.17" table:style-name="ce2">
            <text:p>439,17</text:p>
          </table:table-cell>
          <table:table-cell office:value-type="string" table:style-name="ce2">
            <text:p>Comune di Roccalbegna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ROCCASTRADA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1551.41" table:style-name="ce2">
            <text:p>1551,41</text:p>
          </table:table-cell>
          <table:table-cell office:value-type="string" table:style-name="ce2">
            <text:p>Comune di Roccastrada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ROCCASTRADA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-583.55999999999995" table:style-name="ce2">
            <text:p>-583,56</text:p>
          </table:table-cell>
          <table:table-cell office:value-type="string" table:style-name="ce2">
            <text:p>Comune di Roccastrada per indennità alloggi ERP sfitti art.13 c.2 p.1 Contr.Servizio del 18/12/13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SCANSAN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1947.3" table:style-name="ce2">
            <text:p>1947,3</text:p>
          </table:table-cell>
          <table:table-cell office:value-type="string" table:style-name="ce2">
            <text:p>Comune di Scansano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SCANSAN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-1750.68" table:style-name="ce2">
            <text:p>-1750,68</text:p>
          </table:table-cell>
          <table:table-cell office:value-type="string" table:style-name="ce2">
            <text:p>Comune di Scansano per indennità alloggi ERP sfitti art.13 c.2 p.1 Contr.Servizio del 18/12/13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SCARLIN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1380.1" table:style-name="ce2">
            <text:p>1380,1</text:p>
          </table:table-cell>
          <table:table-cell office:value-type="string" table:style-name="ce2">
            <text:p>Comune di Scarlino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SORAN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4982.42" table:style-name="ce2">
            <text:p>4982,42</text:p>
          </table:table-cell>
          <table:table-cell office:value-type="string" table:style-name="ce2">
            <text:p>Comune di Sorano debiti per quota destinata ai Comuni per finalità di ERP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COMUNE DI SORANO</text:p>
          </table:table-cell>
          <table:table-cell office:value-type="date" office:date-value="2025-09-29T00:00:00" table:style-name="ce3">
            <text:p>29/09/2025</text:p>
          </table:table-cell>
          <table:table-cell office:value-type="float" office:value="-4960.26" table:style-name="ce2">
            <text:p>-4960,26</text:p>
          </table:table-cell>
          <table:table-cell office:value-type="string" table:style-name="ce2">
            <text:p>Comune di Sorano per indennità alloggi ERP sfittiart.13 c.2 p.1 Contr.Servizio del 18/12/13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4780" table:style-name="ce2">
            <text:p>4780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2967" table:style-name="ce2">
            <text:p>2967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tipulazione contratti di affitto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M.P.S.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Spese su depositi bancari e postal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M.P.S.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368.88" table:style-name="ce2">
            <text:p>368,88</text:p>
          </table:table-cell>
          <table:table-cell office:value-type="string" table:style-name="ce2">
            <text:p>Spese su depositi bancari e postali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VIANOVA SPA</text:p>
          </table:table-cell>
          <table:table-cell office:value-type="date" office:date-value="2025-09-30T00:00:00" table:style-name="ce3">
            <text:p>30/09/2025</text:p>
          </table:table-cell>
          <table:table-cell office:value-type="float" office:value="356" table:style-name="ce2">
            <text:p>356</text:p>
          </table:table-cell>
          <table:table-cell table:number-columns-repeated="12" table:style-name="ce2"/>
          <table:table-cell table:number-columns-repeated="16369"/>
        </table:table-row>
        <table:table-row table:number-rows-repeated="1048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Elga Sorini</meta:initial-creator>
    <dc:creator>Elga Sorini</dc:creator>
    <meta:creation-date>2026-01-21T10:42:21Z</meta:creation-date>
    <dc:date>2026-01-21T10:43:42Z</dc:date>
  </office:meta>
</office:document-meta>
</file>