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_4_Trim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C. anag.</text:p>
          </table:table-cell>
          <table:table-cell office:value-type="string" table:style-name="ce1">
            <text:p>Rag. sociale</text:p>
          </table:table-cell>
          <table:table-cell office:value-type="string" table:style-name="ce1">
            <text:p>P.Iva</text:p>
          </table:table-cell>
          <table:table-cell office:value-type="string" table:style-name="ce1">
            <text:p>Nr. reg.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Data reg.</text:p>
          </table:table-cell>
          <table:table-cell office:value-type="string" table:style-name="ce1">
            <text:p>Importo</text:p>
          </table:table-cell>
          <table:table-cell table:number-columns-repeated="16377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098" table:style-name="ce1">
            <text:p>109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3031.07" table:style-name="ce1">
            <text:p>3031,07</text:p>
          </table:table-cell>
          <table:table-cell table:number-columns-repeated="16377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73.77" table:style-name="ce1">
            <text:p>73,77</text:p>
          </table:table-cell>
          <table:table-cell table:number-columns-repeated="16377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63660359</text:p>
          </table:table-cell>
          <table:table-cell office:value-type="float" office:value="1099" table:style-name="ce1">
            <text:p>10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23.83" table:style-name="ce1">
            <text:p>23,83</text:p>
          </table:table-cell>
          <table:table-cell table:number-columns-repeated="16377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63660359</text:p>
          </table:table-cell>
          <table:table-cell office:value-type="float" office:value="1099" table:style-name="ce1">
            <text:p>10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26.49" table:style-name="ce1">
            <text:p>26,49</text:p>
          </table:table-cell>
          <table:table-cell table:number-columns-repeated="16377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6910651</text:p>
          </table:table-cell>
          <table:table-cell office:value-type="float" office:value="1097" table:style-name="ce1">
            <text:p>109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846.43" table:style-name="ce1">
            <text:p>846,43</text:p>
          </table:table-cell>
          <table:table-cell table:number-columns-repeated="16377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6910651</text:p>
          </table:table-cell>
          <table:table-cell office:value-type="float" office:value="1097" table:style-name="ce1">
            <text:p>109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11007.09" table:style-name="ce1">
            <text:p>11007,09</text:p>
          </table:table-cell>
          <table:table-cell table:number-columns-repeated="16377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6910651</text:p>
          </table:table-cell>
          <table:table-cell office:value-type="float" office:value="1097" table:style-name="ce1">
            <text:p>109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11943.87" table:style-name="ce1">
            <text:p>11943,87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114601006</text:p>
          </table:table-cell>
          <table:table-cell office:value-type="float" office:value="1101" table:style-name="ce1">
            <text:p>110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1283.1400000000001" table:style-name="ce1">
            <text:p>1283,14</text:p>
          </table:table-cell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103" table:style-name="ce1">
            <text:p>110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230.31" table:style-name="ce1">
            <text:p>230,31</text:p>
          </table:table-cell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103" table:style-name="ce1">
            <text:p>110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-13.47" table:style-name="ce1">
            <text:p>-13,47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102" table:style-name="ce1">
            <text:p>110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-244.2" table:style-name="ce1">
            <text:p>-244,2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102" table:style-name="ce1">
            <text:p>110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4888.3599999999997" table:style-name="ce1">
            <text:p>4888,36</text:p>
          </table:table-cell>
          <table:table-cell table:number-columns-repeated="16377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105" table:style-name="ce1">
            <text:p>110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-0.59" table:style-name="ce1">
            <text:p>-0,59</text:p>
          </table:table-cell>
          <table:table-cell table:number-columns-repeated="16377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105" table:style-name="ce1">
            <text:p>110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8.2799999999999994" table:style-name="ce1">
            <text:p>8,28</text:p>
          </table:table-cell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104" table:style-name="ce1">
            <text:p>110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-7.22" table:style-name="ce1">
            <text:p>-7,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104" table:style-name="ce1">
            <text:p>110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2T00:00:00" table:style-name="ce2">
            <text:p>02/10/2025</text:p>
          </table:table-cell>
          <table:table-cell office:value-type="float" office:value="133.58000000000001" table:style-name="ce1">
            <text:p>133,58</text:p>
          </table:table-cell>
          <table:table-cell table:number-columns-repeated="16377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26" table:style-name="ce1">
            <text:p>112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154.56" table:style-name="ce1">
            <text:p>1154,56</text:p>
          </table:table-cell>
          <table:table-cell table:number-columns-repeated="16377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27" table:style-name="ce1">
            <text:p>112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408.32" table:style-name="ce1">
            <text:p>408,32</text:p>
          </table:table-cell>
          <table:table-cell table:number-columns-repeated="16377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28" table:style-name="ce1">
            <text:p>112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422.4" table:style-name="ce1">
            <text:p>422,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29" table:style-name="ce1">
            <text:p>112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26.72" table:style-name="ce1">
            <text:p>126,72</text:p>
          </table:table-cell>
          <table:table-cell table:number-columns-repeated="16377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30" table:style-name="ce1">
            <text:p>113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98.88" table:style-name="ce1">
            <text:p>198,88</text:p>
          </table:table-cell>
          <table:table-cell table:number-columns-repeated="16377"/>
        </table:table-row>
        <table:table-row table:style-name="ro1">
          <table:table-cell office:value-type="float" office:value="1385" table:style-name="ce1">
            <text:p>138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31" table:style-name="ce1">
            <text:p>113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485.76" table:style-name="ce1">
            <text:p>485,76</text:p>
          </table:table-cell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09" table:style-name="ce1">
            <text:p>110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830.72" table:style-name="ce1">
            <text:p>830,72</text:p>
          </table:table-cell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10" table:style-name="ce1">
            <text:p>111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408.32" table:style-name="ce1">
            <text:p>408,32</text:p>
          </table:table-cell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11" table:style-name="ce1">
            <text:p>11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316.8" table:style-name="ce1">
            <text:p>316,8</text:p>
          </table:table-cell>
          <table:table-cell table:number-columns-repeated="16377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12" table:style-name="ce1">
            <text:p>111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123.58" table:style-name="ce1">
            <text:p>1123,58</text:p>
          </table:table-cell>
          <table:table-cell table:number-columns-repeated="16377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13" table:style-name="ce1">
            <text:p>111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408.32" table:style-name="ce1">
            <text:p>408,32</text:p>
          </table:table-cell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14" table:style-name="ce1">
            <text:p>111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612.48" table:style-name="ce1">
            <text:p>612,48</text:p>
          </table:table-cell>
          <table:table-cell table:number-columns-repeated="16377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15" table:style-name="ce1">
            <text:p>111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696.96" table:style-name="ce1">
            <text:p>696,96</text:p>
          </table:table-cell>
          <table:table-cell table:number-columns-repeated="16377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16" table:style-name="ce1">
            <text:p>111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957.44" table:style-name="ce1">
            <text:p>957,44</text:p>
          </table:table-cell>
          <table:table-cell table:number-columns-repeated="16377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17" table:style-name="ce1">
            <text:p>111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830.72" table:style-name="ce1">
            <text:p>830,72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06" table:style-name="ce1">
            <text:p>11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478.72" table:style-name="ce1">
            <text:p>478,72</text:p>
          </table:table-cell>
          <table:table-cell table:number-columns-repeated="16377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18" table:style-name="ce1">
            <text:p>111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584.32000000000005" table:style-name="ce1">
            <text:p>584,32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07" table:style-name="ce1">
            <text:p>110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415.36" table:style-name="ce1">
            <text:p>415,36</text:p>
          </table:table-cell>
          <table:table-cell table:number-columns-repeated="16377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19" table:style-name="ce1">
            <text:p>111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528" table:style-name="ce1">
            <text:p>528</text:p>
          </table:table-cell>
          <table:table-cell table:number-columns-repeated="16377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20" table:style-name="ce1">
            <text:p>112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711.04" table:style-name="ce1">
            <text:p>711,04</text:p>
          </table:table-cell>
          <table:table-cell table:number-columns-repeated="16377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21" table:style-name="ce1">
            <text:p>112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373.12" table:style-name="ce1">
            <text:p>373,12</text:p>
          </table:table-cell>
          <table:table-cell table:number-columns-repeated="16377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22" table:style-name="ce1">
            <text:p>112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492.48" table:style-name="ce1">
            <text:p>1492,48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08" table:style-name="ce1">
            <text:p>110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2132.56" table:style-name="ce1">
            <text:p>2132,56</text:p>
          </table:table-cell>
          <table:table-cell table:number-columns-repeated="16377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23" table:style-name="ce1">
            <text:p>112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302.72000000000003" table:style-name="ce1">
            <text:p>302,72</text:p>
          </table:table-cell>
          <table:table-cell table:number-columns-repeated="16377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24" table:style-name="ce1">
            <text:p>112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858.88" table:style-name="ce1">
            <text:p>858,88</text:p>
          </table:table-cell>
          <table:table-cell table:number-columns-repeated="16377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25" table:style-name="ce1">
            <text:p>112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654.72" table:style-name="ce1">
            <text:p>654,72</text:p>
          </table:table-cell>
          <table:table-cell table:number-columns-repeated="16377"/>
        </table:table-row>
        <table:table-row table:style-name="ro1">
          <table:table-cell office:value-type="float" office:value="8457" table:style-name="ce1">
            <text:p>845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8882381216</text:p>
          </table:table-cell>
          <table:table-cell office:value-type="float" office:value="1133" table:style-name="ce1">
            <text:p>113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69613.97" table:style-name="ce1">
            <text:p>69613,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float" office:value="1134" table:style-name="ce1">
            <text:p>113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19585.82" table:style-name="ce1">
            <text:p>19585,82</text:p>
          </table:table-cell>
          <table:table-cell table:number-columns-repeated="16377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616630022</text:p>
          </table:table-cell>
          <table:table-cell office:value-type="float" office:value="1132" table:style-name="ce1">
            <text:p>113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8T00:00:00" table:style-name="ce2">
            <text:p>08/10/2025</text:p>
          </table:table-cell>
          <table:table-cell office:value-type="float" office:value="45.78" table:style-name="ce1">
            <text:p>45,78</text:p>
          </table:table-cell>
          <table:table-cell table:number-columns-repeated="16377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09T00:00:00" table:style-name="ce2">
            <text:p>09/10/2025</text:p>
          </table:table-cell>
          <table:table-cell office:value-type="float" office:value="132.6" table:style-name="ce1">
            <text:p>132,6</text:p>
          </table:table-cell>
          <table:table-cell table:number-columns-repeated="16377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51" table:style-name="ce1">
            <text:p>115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436.45" table:style-name="ce1">
            <text:p>436,45</text:p>
          </table:table-cell>
          <table:table-cell table:number-columns-repeated="16377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51" table:style-name="ce1">
            <text:p>115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406.45" table:style-name="ce1">
            <text:p>406,45</text:p>
          </table:table-cell>
          <table:table-cell table:number-columns-repeated="16377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51" table:style-name="ce1">
            <text:p>115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539.20000000000005" table:style-name="ce1">
            <text:p>539,2</text:p>
          </table:table-cell>
          <table:table-cell table:number-columns-repeated="16377"/>
        </table:table-row>
        <table:table-row table:style-name="ro1">
          <table:table-cell office:value-type="float" office:value="1298" table:style-name="ce1">
            <text:p>129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11244750961</text:p>
          </table:table-cell>
          <table:table-cell office:value-type="float" office:value="1143" table:style-name="ce1">
            <text:p>114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31.14" table:style-name="ce1">
            <text:p>31,1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13454210157</text:p>
          </table:table-cell>
          <table:table-cell office:value-type="float" office:value="1141" table:style-name="ce1">
            <text:p>114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75.319999999999993" table:style-name="ce1">
            <text:p>75,32</text:p>
          </table:table-cell>
          <table:table-cell table:number-columns-repeated="16377"/>
        </table:table-row>
        <table:table-row table:style-name="ro1">
          <table:table-cell office:value-type="float" office:value="1337" table:style-name="ce1">
            <text:p>133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3646450969</text:p>
          </table:table-cell>
          <table:table-cell office:value-type="float" office:value="1142" table:style-name="ce1">
            <text:p>114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33.19" table:style-name="ce1">
            <text:p>33,19</text:p>
          </table:table-cell>
          <table:table-cell table:number-columns-repeated="16377"/>
        </table:table-row>
        <table:table-row table:style-name="ro1">
          <table:table-cell office:value-type="float" office:value="7482" table:style-name="ce1">
            <text:p>7482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84060526</text:p>
          </table:table-cell>
          <table:table-cell office:value-type="float" office:value="1153" table:style-name="ce1">
            <text:p>115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7482" table:style-name="ce1">
            <text:p>7482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84060526</text:p>
          </table:table-cell>
          <table:table-cell office:value-type="float" office:value="1154" table:style-name="ce1">
            <text:p>115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7482" table:style-name="ce1">
            <text:p>7482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84060526</text:p>
          </table:table-cell>
          <table:table-cell office:value-type="float" office:value="1155" table:style-name="ce1">
            <text:p>115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7482" table:style-name="ce1">
            <text:p>7482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84060526</text:p>
          </table:table-cell>
          <table:table-cell office:value-type="float" office:value="1156" table:style-name="ce1">
            <text:p>115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494" table:style-name="ce1">
            <text:p>149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49" table:style-name="ce1">
            <text:p>114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547.98" table:style-name="ce1">
            <text:p>547,98</text:p>
          </table:table-cell>
          <table:table-cell table:number-columns-repeated="16377"/>
        </table:table-row>
        <table:table-row table:style-name="ro1">
          <table:table-cell office:value-type="float" office:value="1491" table:style-name="ce1">
            <text:p>149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46" table:style-name="ce1">
            <text:p>114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5975.59" table:style-name="ce1">
            <text:p>5975,59</text:p>
          </table:table-cell>
          <table:table-cell table:number-columns-repeated="16377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48" table:style-name="ce1">
            <text:p>114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2750" table:style-name="ce1">
            <text:p>2750</text:p>
          </table:table-cell>
          <table:table-cell table:number-columns-repeated="16377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45" table:style-name="ce1">
            <text:p>114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8026.9" table:style-name="ce1">
            <text:p>8026,9</text:p>
          </table:table-cell>
          <table:table-cell table:number-columns-repeated="16377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52" table:style-name="ce1">
            <text:p>115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2800.17" table:style-name="ce1">
            <text:p>2800,17</text:p>
          </table:table-cell>
          <table:table-cell table:number-columns-repeated="16377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47" table:style-name="ce1">
            <text:p>114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624" table:style-name="ce1">
            <text:p>6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44" table:style-name="ce1">
            <text:p>114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2275.41" table:style-name="ce1">
            <text:p>2275,41</text:p>
          </table:table-cell>
          <table:table-cell table:number-columns-repeated="16377"/>
        </table:table-row>
        <table:table-row table:style-name="ro1">
          <table:table-cell office:value-type="float" office:value="1476" table:style-name="ce1">
            <text:p>147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4646510612</text:p>
          </table:table-cell>
          <table:table-cell office:value-type="float" office:value="1138" table:style-name="ce1">
            <text:p>113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2298.9699999999998" table:style-name="ce1">
            <text:p>2298,97</text:p>
          </table:table-cell>
          <table:table-cell table:number-columns-repeated="16377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40" table:style-name="ce1">
            <text:p>114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1236.3800000000001" table:style-name="ce1">
            <text:p>1236,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float" office:value="1150" table:style-name="ce1">
            <text:p>115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36" table:style-name="ce1">
            <text:p>113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1524" table:style-name="ce1">
            <text:p>15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616630022</text:p>
          </table:table-cell>
          <table:table-cell office:value-type="float" office:value="1139" table:style-name="ce1">
            <text:p>113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515.27" table:style-name="ce1">
            <text:p>515,27</text:p>
          </table:table-cell>
          <table:table-cell table:number-columns-repeated="16377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54390800</text:p>
          </table:table-cell>
          <table:table-cell office:value-type="float" office:value="1137" table:style-name="ce1">
            <text:p>113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26301.17" table:style-name="ce1">
            <text:p>26301,17</text:p>
          </table:table-cell>
          <table:table-cell table:number-columns-repeated="16377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7167410633</text:p>
          </table:table-cell>
          <table:table-cell office:value-type="float" office:value="1135" table:style-name="ce1">
            <text:p>113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764.19" table:style-name="ce1">
            <text:p>764,19</text:p>
          </table:table-cell>
          <table:table-cell table:number-columns-repeated="16377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7167410633</text:p>
          </table:table-cell>
          <table:table-cell office:value-type="float" office:value="1135" table:style-name="ce1">
            <text:p>113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376.31" table:style-name="ce1">
            <text:p>376,31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157" table:style-name="ce1">
            <text:p>115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22944.959999999999" table:style-name="ce1">
            <text:p>22944,9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158" table:style-name="ce1">
            <text:p>115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3356.66" table:style-name="ce1">
            <text:p>3356,6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158" table:style-name="ce1">
            <text:p>115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8626.6" table:style-name="ce1">
            <text:p>8626,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158" table:style-name="ce1">
            <text:p>115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189.77" table:style-name="ce1">
            <text:p>189,77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158" table:style-name="ce1">
            <text:p>115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14153.92" table:style-name="ce1">
            <text:p>14153,9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158" table:style-name="ce1">
            <text:p>115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311.24" table:style-name="ce1">
            <text:p>311,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158" table:style-name="ce1">
            <text:p>115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155.76" table:style-name="ce1">
            <text:p>155,7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158" table:style-name="ce1">
            <text:p>115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9799.74" table:style-name="ce1">
            <text:p>9799,7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158" table:style-name="ce1">
            <text:p>115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3348.26" table:style-name="ce1">
            <text:p>3348,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159" table:style-name="ce1">
            <text:p>115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520.41999999999996" table:style-name="ce1">
            <text:p>520,42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159" table:style-name="ce1">
            <text:p>115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4T00:00:00" table:style-name="ce2">
            <text:p>14/10/2025</text:p>
          </table:table-cell>
          <table:table-cell office:value-type="float" office:value="252.36" table:style-name="ce1">
            <text:p>252,36</text:p>
          </table:table-cell>
          <table:table-cell table:number-columns-repeated="16377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63" table:style-name="ce1">
            <text:p>116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1128.5999999999999" table:style-name="ce1">
            <text:p>1128,6</text:p>
          </table:table-cell>
          <table:table-cell table:number-columns-repeated="16377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63" table:style-name="ce1">
            <text:p>116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885.4" table:style-name="ce1">
            <text:p>885,4</text:p>
          </table:table-cell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65" table:style-name="ce1">
            <text:p>116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929.59" table:style-name="ce1">
            <text:p>929,59</text:p>
          </table:table-cell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65" table:style-name="ce1">
            <text:p>116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771.02" table:style-name="ce1">
            <text:p>771,02</text:p>
          </table:table-cell>
          <table:table-cell table:number-columns-repeated="16377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66" table:style-name="ce1">
            <text:p>116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159.88" table:style-name="ce1">
            <text:p>159,88</text:p>
          </table:table-cell>
          <table:table-cell table:number-columns-repeated="16377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66" table:style-name="ce1">
            <text:p>116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681.96" table:style-name="ce1">
            <text:p>681,96</text:p>
          </table:table-cell>
          <table:table-cell table:number-columns-repeated="16377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64" table:style-name="ce1">
            <text:p>116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118.75" table:style-name="ce1">
            <text:p>118,7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">
            <text:p>147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4646510612</text:p>
          </table:table-cell>
          <table:table-cell office:value-type="float" office:value="1162" table:style-name="ce1">
            <text:p>116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1189.27" table:style-name="ce1">
            <text:p>1189,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float" office:value="1167" table:style-name="ce1">
            <text:p>116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1050" table:style-name="ce1">
            <text:p>10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float" office:value="1168" table:style-name="ce1">
            <text:p>116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1050" table:style-name="ce1">
            <text:p>1050</text:p>
          </table:table-cell>
          <table:table-cell table:number-columns-repeated="16377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70" table:style-name="ce1">
            <text:p>117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648" table:style-name="ce1">
            <text:p>648</text:p>
          </table:table-cell>
          <table:table-cell table:number-columns-repeated="16377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60" table:style-name="ce1">
            <text:p>116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64.52" table:style-name="ce1">
            <text:p>64,52</text:p>
          </table:table-cell>
          <table:table-cell table:number-columns-repeated="16377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54390800</text:p>
          </table:table-cell>
          <table:table-cell office:value-type="float" office:value="1161" table:style-name="ce1">
            <text:p>116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5497.3" table:style-name="ce1">
            <text:p>5497,3</text:p>
          </table:table-cell>
          <table:table-cell table:number-columns-repeated="16377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54390800</text:p>
          </table:table-cell>
          <table:table-cell office:value-type="float" office:value="1161" table:style-name="ce1">
            <text:p>116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2650.21" table:style-name="ce1">
            <text:p>2650,21</text:p>
          </table:table-cell>
          <table:table-cell table:number-columns-repeated="16377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54390800</text:p>
          </table:table-cell>
          <table:table-cell office:value-type="float" office:value="1161" table:style-name="ce1">
            <text:p>116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4431" table:style-name="ce1">
            <text:p>4431</text:p>
          </table:table-cell>
          <table:table-cell table:number-columns-repeated="16377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69" table:style-name="ce1">
            <text:p>116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16T00:00:00" table:style-name="ce2">
            <text:p>16/10/2025</text:p>
          </table:table-cell>
          <table:table-cell office:value-type="float" office:value="899.22" table:style-name="ce1">
            <text:p>899,22</text:p>
          </table:table-cell>
          <table:table-cell table:number-columns-repeated="16377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204" table:style-name="ce1">
            <text:p>120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154.62" table:style-name="ce1">
            <text:p>154,62</text:p>
          </table:table-cell>
          <table:table-cell table:number-columns-repeated="16377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205" table:style-name="ce1">
            <text:p>120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138.02000000000001" table:style-name="ce1">
            <text:p>138,02</text:p>
          </table:table-cell>
          <table:table-cell table:number-columns-repeated="16377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78" table:style-name="ce1">
            <text:p>117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405.66" table:style-name="ce1">
            <text:p>405,66</text:p>
          </table:table-cell>
          <table:table-cell table:number-columns-repeated="16377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79" table:style-name="ce1">
            <text:p>117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2123.42" table:style-name="ce1">
            <text:p>2123,42</text:p>
          </table:table-cell>
          <table:table-cell table:number-columns-repeated="16377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97" table:style-name="ce1">
            <text:p>119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1483.71" table:style-name="ce1">
            <text:p>1483,71</text:p>
          </table:table-cell>
          <table:table-cell table:number-columns-repeated="16377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82" table:style-name="ce1">
            <text:p>118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2375.85" table:style-name="ce1">
            <text:p>2375,8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94" table:style-name="ce1">
            <text:p>119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2182.44" table:style-name="ce1">
            <text:p>2182,4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83" table:style-name="ce1">
            <text:p>118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2085.7800000000002" table:style-name="ce1">
            <text:p>2085,78</text:p>
          </table:table-cell>
          <table:table-cell table:number-columns-repeated="16377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98" table:style-name="ce1">
            <text:p>119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3016.52" table:style-name="ce1">
            <text:p>3016,52</text:p>
          </table:table-cell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201" table:style-name="ce1">
            <text:p>120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49.86" table:style-name="ce1">
            <text:p>49,86</text:p>
          </table:table-cell>
          <table:table-cell table:number-columns-repeated="16377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99" table:style-name="ce1">
            <text:p>11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1562.72" table:style-name="ce1">
            <text:p>1562,72</text:p>
          </table:table-cell>
          <table:table-cell table:number-columns-repeated="16377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86" table:style-name="ce1">
            <text:p>118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2066.2199999999998" table:style-name="ce1">
            <text:p>2066,22</text:p>
          </table:table-cell>
          <table:table-cell table:number-columns-repeated="16377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90" table:style-name="ce1">
            <text:p>119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1531.32" table:style-name="ce1">
            <text:p>1531,32</text:p>
          </table:table-cell>
          <table:table-cell table:number-columns-repeated="16377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202" table:style-name="ce1">
            <text:p>120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80" table:style-name="ce1">
            <text:p>118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2001.83" table:style-name="ce1">
            <text:p>2001,83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200" table:style-name="ce1">
            <text:p>120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109.93" table:style-name="ce1">
            <text:p>109,93</text:p>
          </table:table-cell>
          <table:table-cell table:number-columns-repeated="16377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88" table:style-name="ce1">
            <text:p>118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2093.7800000000002" table:style-name="ce1">
            <text:p>2093,78</text:p>
          </table:table-cell>
          <table:table-cell table:number-columns-repeated="16377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96" table:style-name="ce1">
            <text:p>119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2134.3000000000002" table:style-name="ce1">
            <text:p>2134,3</text:p>
          </table:table-cell>
          <table:table-cell table:number-columns-repeated="16377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84" table:style-name="ce1">
            <text:p>118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1676.48" table:style-name="ce1">
            <text:p>1676,48</text:p>
          </table:table-cell>
          <table:table-cell table:number-columns-repeated="16377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89" table:style-name="ce1">
            <text:p>118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2884.4" table:style-name="ce1">
            <text:p>2884,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75" table:style-name="ce1">
            <text:p>117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2114.7199999999998" table:style-name="ce1">
            <text:p>2114,72</text:p>
          </table:table-cell>
          <table:table-cell table:number-columns-repeated="16377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07" table:style-name="ce1">
            <text:p>120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232.6" table:style-name="ce1">
            <text:p>232,6</text:p>
          </table:table-cell>
          <table:table-cell table:number-columns-repeated="16377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87" table:style-name="ce1">
            <text:p>11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2152.81" table:style-name="ce1">
            <text:p>2152,81</text:p>
          </table:table-cell>
          <table:table-cell table:number-columns-repeated="16377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95" table:style-name="ce1">
            <text:p>119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1961.49" table:style-name="ce1">
            <text:p>1961,49</text:p>
          </table:table-cell>
          <table:table-cell table:number-columns-repeated="16377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76" table:style-name="ce1">
            <text:p>117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7254.15" table:style-name="ce1">
            <text:p>7254,1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81" table:style-name="ce1">
            <text:p>118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3798.17" table:style-name="ce1">
            <text:p>3798,17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06" table:style-name="ce1">
            <text:p>12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1946.67" table:style-name="ce1">
            <text:p>1946,67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06" table:style-name="ce1">
            <text:p>12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-441.16" table:style-name="ce1">
            <text:p>-441,16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06" table:style-name="ce1">
            <text:p>12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382.17" table:style-name="ce1">
            <text:p>382,17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06" table:style-name="ce1">
            <text:p>12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-3.01" table:style-name="ce1">
            <text:p>-3,01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06" table:style-name="ce1">
            <text:p>12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-155.76" table:style-name="ce1">
            <text:p>-155,76</text:p>
          </table:table-cell>
          <table:table-cell table:number-columns-repeated="16377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73" table:style-name="ce1">
            <text:p>117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1970.22" table:style-name="ce1">
            <text:p>1970,22</text:p>
          </table:table-cell>
          <table:table-cell table:number-columns-repeated="16377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74" table:style-name="ce1">
            <text:p>117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2369.61" table:style-name="ce1">
            <text:p>2369,61</text:p>
          </table:table-cell>
          <table:table-cell table:number-columns-repeated="16377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71" table:style-name="ce1">
            <text:p>117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2145.11" table:style-name="ce1">
            <text:p>2145,11</text:p>
          </table:table-cell>
          <table:table-cell table:number-columns-repeated="16377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93" table:style-name="ce1">
            <text:p>119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1776.33" table:style-name="ce1">
            <text:p>1776,33</text:p>
          </table:table-cell>
          <table:table-cell table:number-columns-repeated="16377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92" table:style-name="ce1">
            <text:p>119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2102.98" table:style-name="ce1">
            <text:p>2102,98</text:p>
          </table:table-cell>
          <table:table-cell table:number-columns-repeated="16377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72" table:style-name="ce1">
            <text:p>117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3954.19" table:style-name="ce1">
            <text:p>3954,19</text:p>
          </table:table-cell>
          <table:table-cell table:number-columns-repeated="16377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91" table:style-name="ce1">
            <text:p>119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1827.45" table:style-name="ce1">
            <text:p>1827,4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203" table:style-name="ce1">
            <text:p>120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270" table:style-name="ce1">
            <text:p>270</text:p>
          </table:table-cell>
          <table:table-cell table:number-columns-repeated="16377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85" table:style-name="ce1">
            <text:p>118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1679.26" table:style-name="ce1">
            <text:p>1679,26</text:p>
          </table:table-cell>
          <table:table-cell table:number-columns-repeated="16377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177" table:style-name="ce1">
            <text:p>117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</text:p>
          </table:table-cell>
          <table:table-cell office:value-type="float" office:value="401.42" table:style-name="ce1">
            <text:p>401,42</text:p>
          </table:table-cell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08" table:style-name="ce1">
            <text:p>120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2T00:00:00" table:style-name="ce2">
            <text:p>22/10/2025</text:p>
          </table:table-cell>
          <table:table-cell office:value-type="float" office:value="3024" table:style-name="ce1">
            <text:p>3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15" table:style-name="ce1">
            <text:p>121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2T00:00:00" table:style-name="ce2">
            <text:p>22/10/2025</text:p>
          </table:table-cell>
          <table:table-cell office:value-type="float" office:value="958.55" table:style-name="ce1">
            <text:p>958,5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11" table:style-name="ce1">
            <text:p>12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2T00:00:00" table:style-name="ce2">
            <text:p>22/10/2025</text:p>
          </table:table-cell>
          <table:table-cell office:value-type="float" office:value="1892" table:style-name="ce1">
            <text:p>1892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17" table:style-name="ce1">
            <text:p>121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2T00:00:00" table:style-name="ce2">
            <text:p>22/10/2025</text:p>
          </table:table-cell>
          <table:table-cell office:value-type="float" office:value="4608.8" table:style-name="ce1">
            <text:p>4608,8</text:p>
          </table:table-cell>
          <table:table-cell table:number-columns-repeated="16377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12" table:style-name="ce1">
            <text:p>121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2T00:00:00" table:style-name="ce2">
            <text:p>22/10/2025</text:p>
          </table:table-cell>
          <table:table-cell office:value-type="float" office:value="679.2" table:style-name="ce1">
            <text:p>679,2</text:p>
          </table:table-cell>
          <table:table-cell table:number-columns-repeated="16377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14" table:style-name="ce1">
            <text:p>121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2T00:00:00" table:style-name="ce2">
            <text:p>22/10/2025</text:p>
          </table:table-cell>
          <table:table-cell office:value-type="float" office:value="398.51" table:style-name="ce1">
            <text:p>398,51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16" table:style-name="ce1">
            <text:p>121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2T00:00:00" table:style-name="ce2">
            <text:p>22/10/2025</text:p>
          </table:table-cell>
          <table:table-cell office:value-type="float" office:value="121.6" table:style-name="ce1">
            <text:p>121,6</text:p>
          </table:table-cell>
          <table:table-cell table:number-columns-repeated="16377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19" table:style-name="ce1">
            <text:p>121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2T00:00:00" table:style-name="ce2">
            <text:p>22/10/2025</text:p>
          </table:table-cell>
          <table:table-cell office:value-type="float" office:value="902" table:style-name="ce1">
            <text:p>902</text:p>
          </table:table-cell>
          <table:table-cell table:number-columns-repeated="16377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13" table:style-name="ce1">
            <text:p>121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2T00:00:00" table:style-name="ce2">
            <text:p>22/10/2025</text:p>
          </table:table-cell>
          <table:table-cell office:value-type="float" office:value="314.27" table:style-name="ce1">
            <text:p>314,27</text:p>
          </table:table-cell>
          <table:table-cell table:number-columns-repeated="16377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18" table:style-name="ce1">
            <text:p>121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2T00:00:00" table:style-name="ce2">
            <text:p>22/10/2025</text:p>
          </table:table-cell>
          <table:table-cell office:value-type="float" office:value="1693.11" table:style-name="ce1">
            <text:p>1693,11</text:p>
          </table:table-cell>
          <table:table-cell table:number-columns-repeated="16377"/>
        </table:table-row>
        <table:table-row table:style-name="ro1">
          <table:table-cell office:value-type="float" office:value="1390" table:style-name="ce1">
            <text:p>139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09" table:style-name="ce1">
            <text:p>120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2T00:00:00" table:style-name="ce2">
            <text:p>22/10/2025</text:p>
          </table:table-cell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026960962</text:p>
          </table:table-cell>
          <table:table-cell office:value-type="float" office:value="1210" table:style-name="ce1">
            <text:p>121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2T00:00:00" table:style-name="ce2">
            <text:p>22/10/2025</text:p>
          </table:table-cell>
          <table:table-cell office:value-type="float" office:value="288" table:style-name="ce1">
            <text:p>288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20" table:style-name="ce1">
            <text:p>122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100.84" table:style-name="ce1">
            <text:p>100,84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20" table:style-name="ce1">
            <text:p>122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290.02999999999997" table:style-name="ce1">
            <text:p>290,03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29" table:style-name="ce1">
            <text:p>122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1010.06" table:style-name="ce1">
            <text:p>1010,0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30" table:style-name="ce1">
            <text:p>123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99" table:style-name="ce1">
            <text:p>99</text:p>
          </table:table-cell>
          <table:table-cell table:number-columns-repeated="16377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623260534</text:p>
          </table:table-cell>
          <table:table-cell office:value-type="float" office:value="1227" table:style-name="ce1">
            <text:p>122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3589.42" table:style-name="ce1">
            <text:p>3589,42</text:p>
          </table:table-cell>
          <table:table-cell table:number-columns-repeated="16377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31" table:style-name="ce1">
            <text:p>123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5753.56" table:style-name="ce1">
            <text:p>5753,56</text:p>
          </table:table-cell>
          <table:table-cell table:number-columns-repeated="16377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28" table:style-name="ce1">
            <text:p>122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1463.59" table:style-name="ce1">
            <text:p>1463,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float" office:value="1221" table:style-name="ce1">
            <text:p>122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53420495</text:p>
          </table:table-cell>
          <table:table-cell office:value-type="float" office:value="1222" table:style-name="ce1">
            <text:p>122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2079.17" table:style-name="ce1">
            <text:p>2079,17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114601006</text:p>
          </table:table-cell>
          <table:table-cell office:value-type="float" office:value="1226" table:style-name="ce1">
            <text:p>122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419.1" table:style-name="ce1">
            <text:p>419,1</text:p>
          </table:table-cell>
          <table:table-cell table:number-columns-repeated="16377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64080247</text:p>
          </table:table-cell>
          <table:table-cell office:value-type="float" office:value="1225" table:style-name="ce1">
            <text:p>122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54390800</text:p>
          </table:table-cell>
          <table:table-cell office:value-type="float" office:value="1223" table:style-name="ce1">
            <text:p>122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973.51" table:style-name="ce1">
            <text:p>973,51</text:p>
          </table:table-cell>
          <table:table-cell table:number-columns-repeated="16377"/>
        </table:table-row>
        <table:table-row table:style-name="ro1">
          <table:table-cell office:value-type="float" office:value="1397" table:style-name="ce1">
            <text:p>139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44720486</text:p>
          </table:table-cell>
          <table:table-cell office:value-type="float" office:value="1224" table:style-name="ce1">
            <text:p>122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7T00:00:00" table:style-name="ce2">
            <text:p>27/10/2025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225630530</text:p>
          </table:table-cell>
          <table:table-cell office:value-type="float" office:value="37" table:style-name="ce1">
            <text:p>3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9T00:00:00" table:style-name="ce2">
            <text:p>29/10/20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34" table:style-name="ce1">
            <text:p>123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8176.88" table:style-name="ce1">
            <text:p>8176,88</text:p>
          </table:table-cell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35" table:style-name="ce1">
            <text:p>123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748.95" table:style-name="ce1">
            <text:p>748,95</text:p>
          </table:table-cell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35" table:style-name="ce1">
            <text:p>123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320.73" table:style-name="ce1">
            <text:p>320,73</text:p>
          </table:table-cell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35" table:style-name="ce1">
            <text:p>123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916.23" table:style-name="ce1">
            <text:p>916,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36" table:style-name="ce1">
            <text:p>123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976.98" table:style-name="ce1">
            <text:p>976,98</text:p>
          </table:table-cell>
          <table:table-cell table:number-columns-repeated="16377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65220156</text:p>
          </table:table-cell>
          <table:table-cell office:value-type="float" office:value="1243" table:style-name="ce1">
            <text:p>124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474.24" table:style-name="ce1">
            <text:p>474,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float" office:value="1232" table:style-name="ce1">
            <text:p>123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050" table:style-name="ce1">
            <text:p>10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float" office:value="1233" table:style-name="ce1">
            <text:p>123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267.2" table:style-name="ce1">
            <text:p>1267,2</text:p>
          </table:table-cell>
          <table:table-cell table:number-columns-repeated="16377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40" table:style-name="ce1">
            <text:p>124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41" table:style-name="ce1">
            <text:p>124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38.11" table:style-name="ce1">
            <text:p>38,11</text:p>
          </table:table-cell>
          <table:table-cell table:number-columns-repeated="16377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63660359</text:p>
          </table:table-cell>
          <table:table-cell office:value-type="float" office:value="1239" table:style-name="ce1">
            <text:p>123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24.26" table:style-name="ce1">
            <text:p>24,26</text:p>
          </table:table-cell>
          <table:table-cell table:number-columns-repeated="16377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63660359</text:p>
          </table:table-cell>
          <table:table-cell office:value-type="float" office:value="1239" table:style-name="ce1">
            <text:p>123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26.5" table:style-name="ce1">
            <text:p>26,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">
            <text:p>142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066690156</text:p>
          </table:table-cell>
          <table:table-cell office:value-type="float" office:value="1237" table:style-name="ce1">
            <text:p>123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1594.32" table:style-name="ce1">
            <text:p>1594,32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488410010</text:p>
          </table:table-cell>
          <table:table-cell office:value-type="float" office:value="1242" table:style-name="ce1">
            <text:p>124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2.71" table:style-name="ce1">
            <text:p>2,71</text:p>
          </table:table-cell>
          <table:table-cell table:number-columns-repeated="16377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395360973</text:p>
          </table:table-cell>
          <table:table-cell office:value-type="float" office:value="1238" table:style-name="ce1">
            <text:p>123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8649.25" table:style-name="ce1">
            <text:p>8649,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46" table:style-name="ce1">
            <text:p>124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69" table:style-name="ce1">
            <text:p>469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46" table:style-name="ce1">
            <text:p>124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46" table:style-name="ce1">
            <text:p>124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5423" table:style-name="ce1">
            <text:p>5423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47" table:style-name="ce1">
            <text:p>124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6026" table:style-name="ce1">
            <text:p>602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47" table:style-name="ce1">
            <text:p>124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34" table:style-name="ce1">
            <text:p>134</text:p>
          </table:table-cell>
          <table:table-cell table:number-columns-repeated="16377"/>
        </table:table-row>
        <table:table-row table:style-name="ro1">
          <table:table-cell office:value-type="float" office:value="7482" table:style-name="ce1">
            <text:p>7482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84060526</text:p>
          </table:table-cell>
          <table:table-cell office:value-type="float" office:value="1245" table:style-name="ce1">
            <text:p>124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0.6" table:style-name="ce1">
            <text:p>0,6</text:p>
          </table:table-cell>
          <table:table-cell table:number-columns-repeated="16377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059440469</text:p>
          </table:table-cell>
          <table:table-cell office:value-type="float" office:value="1244" table:style-name="ce1">
            <text:p>124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56" table:style-name="ce1">
            <text:p>356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082520537</text:p>
          </table:table-cell>
          <table:table-cell office:value-type="float" office:value="38" table:style-name="ce1">
            <text:p>3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04T00:00:00" table:style-name="ce2">
            <text:p>04/11/2025</text:p>
          </table:table-cell>
          <table:table-cell office:value-type="float" office:value="4.5" table:style-name="ce1">
            <text:p>4,5</text:p>
          </table:table-cell>
          <table:table-cell table:number-columns-repeated="16377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58" table:style-name="ce1">
            <text:p>125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1150.49" table:style-name="ce1">
            <text:p>1150,49</text:p>
          </table:table-cell>
          <table:table-cell table:number-columns-repeated="16377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57" table:style-name="ce1">
            <text:p>125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1369.5" table:style-name="ce1">
            <text:p>1369,5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304790538</text:p>
          </table:table-cell>
          <table:table-cell office:value-type="float" office:value="1254" table:style-name="ce1">
            <text:p>125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57.26" table:style-name="ce1">
            <text:p>57,26</text:p>
          </table:table-cell>
          <table:table-cell table:number-columns-repeated="16377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579660539</text:p>
          </table:table-cell>
          <table:table-cell office:value-type="float" office:value="1262" table:style-name="ce1">
            <text:p>126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225" table:style-name="ce1">
            <text:p>2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579660539</text:p>
          </table:table-cell>
          <table:table-cell office:value-type="float" office:value="1262" table:style-name="ce1">
            <text:p>126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1260" table:style-name="ce1">
            <text:p>1260</text:p>
          </table:table-cell>
          <table:table-cell table:number-columns-repeated="16377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55" table:style-name="ce1">
            <text:p>125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1195" table:style-name="ce1">
            <text:p>1195</text:p>
          </table:table-cell>
          <table:table-cell table:number-columns-repeated="16377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80660535</text:p>
          </table:table-cell>
          <table:table-cell office:value-type="float" office:value="40" table:style-name="ce1">
            <text:p>4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36.880000000000003" table:style-name="ce1">
            <text:p>36,88</text:p>
          </table:table-cell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56" table:style-name="ce1">
            <text:p>125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809.48" table:style-name="ce1">
            <text:p>809,48</text:p>
          </table:table-cell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56" table:style-name="ce1">
            <text:p>125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59.85" table:style-name="ce1">
            <text:p>59,85</text:p>
          </table:table-cell>
          <table:table-cell table:number-columns-repeated="16377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59" table:style-name="ce1">
            <text:p>125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1863.02" table:style-name="ce1">
            <text:p>1863,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float" office:value="1260" table:style-name="ce1">
            <text:p>126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1050" table:style-name="ce1">
            <text:p>1050</text:p>
          </table:table-cell>
          <table:table-cell table:number-columns-repeated="16377"/>
        </table:table-row>
        <table:table-row table:style-name="ro1">
          <table:table-cell office:value-type="float" office:value="1352" table:style-name="ce1">
            <text:p>1352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8526440154</text:p>
          </table:table-cell>
          <table:table-cell office:value-type="float" office:value="1249" table:style-name="ce1">
            <text:p>124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126.23" table:style-name="ce1">
            <text:p>126,23</text:p>
          </table:table-cell>
          <table:table-cell table:number-columns-repeated="16377"/>
        </table:table-row>
        <table:table-row table:style-name="ro1">
          <table:table-cell office:value-type="float" office:value="1352" table:style-name="ce1">
            <text:p>1352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8526440154</text:p>
          </table:table-cell>
          <table:table-cell office:value-type="float" office:value="1249" table:style-name="ce1">
            <text:p>124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37.979999999999997" table:style-name="ce1">
            <text:p>37,98</text:p>
          </table:table-cell>
          <table:table-cell table:number-columns-repeated="16377"/>
        </table:table-row>
        <table:table-row table:style-name="ro1">
          <table:table-cell office:value-type="float" office:value="1458" table:style-name="ce1">
            <text:p>145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007731009</text:p>
          </table:table-cell>
          <table:table-cell office:value-type="float" office:value="1252" table:style-name="ce1">
            <text:p>125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19603.16" table:style-name="ce1">
            <text:p>19603,16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48" table:style-name="ce1">
            <text:p>124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312.31" table:style-name="ce1">
            <text:p>312,3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48" table:style-name="ce1">
            <text:p>124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1724.68" table:style-name="ce1">
            <text:p>1724,68</text:p>
          </table:table-cell>
          <table:table-cell table:number-columns-repeated="16377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134.4" table:style-name="ce1">
            <text:p>134,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54390800</text:p>
          </table:table-cell>
          <table:table-cell office:value-type="float" office:value="1251" table:style-name="ce1">
            <text:p>125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4780.74" table:style-name="ce1">
            <text:p>4780,7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">
            <text:p>1294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585170531</text:p>
          </table:table-cell>
          <table:table-cell office:value-type="float" office:value="1261" table:style-name="ce1">
            <text:p>126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82.5" table:style-name="ce1">
            <text:p>82,5</text:p>
          </table:table-cell>
          <table:table-cell table:number-columns-repeated="16377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209050861</text:p>
          </table:table-cell>
          <table:table-cell office:value-type="float" office:value="1250" table:style-name="ce1">
            <text:p>125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640" table:style-name="ce1">
            <text:p>640</text:p>
          </table:table-cell>
          <table:table-cell table:number-columns-repeated="16377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8539010010</text:p>
          </table:table-cell>
          <table:table-cell office:value-type="float" office:value="1253" table:style-name="ce1">
            <text:p>125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0T00:00:00" table:style-name="ce2">
            <text:p>10/11/2025</text:p>
          </table:table-cell>
          <table:table-cell office:value-type="float" office:value="68.599999999999994" table:style-name="ce1">
            <text:p>68,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63" table:style-name="ce1">
            <text:p>126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16237.47" table:style-name="ce1">
            <text:p>16237,47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63" table:style-name="ce1">
            <text:p>126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489.59" table:style-name="ce1">
            <text:p>489,59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64" table:style-name="ce1">
            <text:p>126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189.77" table:style-name="ce1">
            <text:p>189,77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64" table:style-name="ce1">
            <text:p>126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18862.400000000001" table:style-name="ce1">
            <text:p>18862,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64" table:style-name="ce1">
            <text:p>126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4038.71" table:style-name="ce1">
            <text:p>4038,71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64" table:style-name="ce1">
            <text:p>126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11961.29" table:style-name="ce1">
            <text:p>11961,29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64" table:style-name="ce1">
            <text:p>126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155.76" table:style-name="ce1">
            <text:p>155,7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64" table:style-name="ce1">
            <text:p>126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311.24" table:style-name="ce1">
            <text:p>311,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64" table:style-name="ce1">
            <text:p>126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4844.87" table:style-name="ce1">
            <text:p>4844,87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64" table:style-name="ce1">
            <text:p>126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12246.8" table:style-name="ce1">
            <text:p>12246,8</text:p>
          </table:table-cell>
          <table:table-cell table:number-columns-repeated="16377"/>
        </table:table-row>
        <table:table-row table:style-name="ro1">
          <table:table-cell office:value-type="float" office:value="8462" table:style-name="ce1">
            <text:p>8462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073440486</text:p>
          </table:table-cell>
          <table:table-cell office:value-type="float" office:value="1265" table:style-name="ce1">
            <text:p>126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250.74" table:style-name="ce1">
            <text:p>250,74</text:p>
          </table:table-cell>
          <table:table-cell table:number-columns-repeated="16377"/>
        </table:table-row>
        <table:table-row table:style-name="ro1">
          <table:table-cell office:value-type="float" office:value="8462" table:style-name="ce1">
            <text:p>8462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073440486</text:p>
          </table:table-cell>
          <table:table-cell office:value-type="float" office:value="1265" table:style-name="ce1">
            <text:p>126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2T00:00:00" table:style-name="ce2">
            <text:p>12/11/2025</text:p>
          </table:table-cell>
          <table:table-cell office:value-type="float" office:value="397.36" table:style-name="ce1">
            <text:p>397,36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903750537</text:p>
          </table:table-cell>
          <table:table-cell office:value-type="float" office:value="41" table:style-name="ce1">
            <text:p>4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3T00:00:00" table:style-name="ce2">
            <text:p>13/11/2025</text:p>
          </table:table-cell>
          <table:table-cell office:value-type="float" office:value="72.75" table:style-name="ce1">
            <text:p>72,7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string" table:style-name="ce1">
            <text:p>SOGGETTO GIURIDICO</text:p>
          </table:table-cell>
          <table:table-cell office:value-type="float" office:value="11403240960" table:style-name="ce1">
            <text:p>11403240960</text:p>
          </table:table-cell>
          <table:table-cell office:value-type="float" office:value="1266" table:style-name="ce1">
            <text:p>126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4T00:00:00" table:style-name="ce2">
            <text:p>14/11/2025</text:p>
          </table:table-cell>
          <table:table-cell office:value-type="float" office:value="4891.5" table:style-name="ce1">
            <text:p>4891,5</text:p>
          </table:table-cell>
          <table:table-cell table:number-columns-repeated="16377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79" table:style-name="ce1">
            <text:p>127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772.05" table:style-name="ce1">
            <text:p>772,05</text:p>
          </table:table-cell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73" table:style-name="ce1">
            <text:p>127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2016.84" table:style-name="ce1">
            <text:p>2016,84</text:p>
          </table:table-cell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73" table:style-name="ce1">
            <text:p>127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098.3" table:style-name="ce1">
            <text:p>1098,3</text:p>
          </table:table-cell>
          <table:table-cell table:number-columns-repeated="16377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71" table:style-name="ce1">
            <text:p>127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731.37" table:style-name="ce1">
            <text:p>731,37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84" table:style-name="ce1">
            <text:p>128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1212" table:style-name="ce1">
            <text:p>1121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85" table:style-name="ce1">
            <text:p>128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400.88" table:style-name="ce1">
            <text:p>400,88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86" table:style-name="ce1">
            <text:p>128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20042.400000000001" table:style-name="ce1">
            <text:p>20042,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286" table:style-name="ce1">
            <text:p>128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7741.8" table:style-name="ce1">
            <text:p>7741,8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173470535</text:p>
          </table:table-cell>
          <table:table-cell office:value-type="float" office:value="1280" table:style-name="ce1">
            <text:p>128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8549.28" table:style-name="ce1">
            <text:p>18549,28</text:p>
          </table:table-cell>
          <table:table-cell table:number-columns-repeated="16377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70" table:style-name="ce1">
            <text:p>127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2485.56" table:style-name="ce1">
            <text:p>2485,56</text:p>
          </table:table-cell>
          <table:table-cell table:number-columns-repeated="16377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78" table:style-name="ce1">
            <text:p>127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460.35" table:style-name="ce1">
            <text:p>460,35</text:p>
          </table:table-cell>
          <table:table-cell table:number-columns-repeated="16377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78" table:style-name="ce1">
            <text:p>127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215.75" table:style-name="ce1">
            <text:p>215,75</text:p>
          </table:table-cell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72" table:style-name="ce1">
            <text:p>127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51.56" table:style-name="ce1">
            <text:p>151,56</text:p>
          </table:table-cell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72" table:style-name="ce1">
            <text:p>127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406.32" table:style-name="ce1">
            <text:p>406,32</text:p>
          </table:table-cell>
          <table:table-cell table:number-columns-repeated="16377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75" table:style-name="ce1">
            <text:p>127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652.84" table:style-name="ce1">
            <text:p>652,84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76" table:style-name="ce1">
            <text:p>127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340.43" table:style-name="ce1">
            <text:p>340,43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76" table:style-name="ce1">
            <text:p>127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220.88" table:style-name="ce1">
            <text:p>220,88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76" table:style-name="ce1">
            <text:p>127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80.13" table:style-name="ce1">
            <text:p>180,13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76" table:style-name="ce1">
            <text:p>127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334.61" table:style-name="ce1">
            <text:p>334,61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76" table:style-name="ce1">
            <text:p>127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25.14" table:style-name="ce1">
            <text:p>125,1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">
            <text:p>147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4646510612</text:p>
          </table:table-cell>
          <table:table-cell office:value-type="float" office:value="1283" table:style-name="ce1">
            <text:p>128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22722.04" table:style-name="ce1">
            <text:p>22722,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float" office:value="1281" table:style-name="ce1">
            <text:p>128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5809.76" table:style-name="ce1">
            <text:p>5809,76</text:p>
          </table:table-cell>
          <table:table-cell table:number-columns-repeated="16377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6910651</text:p>
          </table:table-cell>
          <table:table-cell office:value-type="float" office:value="1269" table:style-name="ce1">
            <text:p>126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4433.21" table:style-name="ce1">
            <text:p>4433,21</text:p>
          </table:table-cell>
          <table:table-cell table:number-columns-repeated="16377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616630022</text:p>
          </table:table-cell>
          <table:table-cell office:value-type="float" office:value="1268" table:style-name="ce1">
            <text:p>126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479.68" table:style-name="ce1">
            <text:p>479,68</text:p>
          </table:table-cell>
          <table:table-cell table:number-columns-repeated="16377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54390800</text:p>
          </table:table-cell>
          <table:table-cell office:value-type="float" office:value="1267" table:style-name="ce1">
            <text:p>126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2687.89" table:style-name="ce1">
            <text:p>2687,89</text:p>
          </table:table-cell>
          <table:table-cell table:number-columns-repeated="16377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54390800</text:p>
          </table:table-cell>
          <table:table-cell office:value-type="float" office:value="1282" table:style-name="ce1">
            <text:p>128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0337.040000000001" table:style-name="ce1">
            <text:p>10337,0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74" table:style-name="ce1">
            <text:p>127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03.6" table:style-name="ce1">
            <text:p>103,6</text:p>
          </table:table-cell>
          <table:table-cell table:number-columns-repeated="16377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74" table:style-name="ce1">
            <text:p>127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107.48" table:style-name="ce1">
            <text:p>107,48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501" table:style-name="ce1">
            <text:p>150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77" table:style-name="ce1">
            <text:p>127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55.53" table:style-name="ce1">
            <text:p>55,53</text:p>
          </table:table-cell>
          <table:table-cell table:number-columns-repeated="16377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77" table:style-name="ce1">
            <text:p>127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17T00:00:00" table:style-name="ce2">
            <text:p>17/11/2025</text:p>
          </table:table-cell>
          <table:table-cell office:value-type="float" office:value="54.4" table:style-name="ce1">
            <text:p>54,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6910651</text:p>
          </table:table-cell>
          <table:table-cell office:value-type="float" office:value="1287" table:style-name="ce1">
            <text:p>12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7160.5" table:style-name="ce1">
            <text:p>7160,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6910651</text:p>
          </table:table-cell>
          <table:table-cell office:value-type="float" office:value="1287" table:style-name="ce1">
            <text:p>12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7978.03" table:style-name="ce1">
            <text:p>7978,03</text:p>
          </table:table-cell>
          <table:table-cell table:number-columns-repeated="16377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6910651</text:p>
          </table:table-cell>
          <table:table-cell office:value-type="float" office:value="1287" table:style-name="ce1">
            <text:p>12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4229.1499999999996" table:style-name="ce1">
            <text:p>4229,1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">
            <text:p>134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186980536</text:p>
          </table:table-cell>
          <table:table-cell office:value-type="float" office:value="1288" table:style-name="ce1">
            <text:p>128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1T00:00:00" table:style-name="ce2">
            <text:p>21/11/2025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24" table:style-name="ce1">
            <text:p>132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57.59" table:style-name="ce1">
            <text:p>157,59</text:p>
          </table:table-cell>
          <table:table-cell table:number-columns-repeated="16377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25" table:style-name="ce1">
            <text:p>132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40.68" table:style-name="ce1">
            <text:p>140,68</text:p>
          </table:table-cell>
          <table:table-cell table:number-columns-repeated="16377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01" table:style-name="ce1">
            <text:p>130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697.71" table:style-name="ce1">
            <text:p>1697,71</text:p>
          </table:table-cell>
          <table:table-cell table:number-columns-repeated="16377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17" table:style-name="ce1">
            <text:p>131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483.71" table:style-name="ce1">
            <text:p>1483,71</text:p>
          </table:table-cell>
          <table:table-cell table:number-columns-repeated="16377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99" table:style-name="ce1">
            <text:p>12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912.75" table:style-name="ce1">
            <text:p>1912,7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14" table:style-name="ce1">
            <text:p>131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747.72" table:style-name="ce1">
            <text:p>1747,72</text:p>
          </table:table-cell>
          <table:table-cell table:number-columns-repeated="16377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03" table:style-name="ce1">
            <text:p>130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664.28" table:style-name="ce1">
            <text:p>1664,28</text:p>
          </table:table-cell>
          <table:table-cell table:number-columns-repeated="16377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18" table:style-name="ce1">
            <text:p>131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2154.96" table:style-name="ce1">
            <text:p>2154,96</text:p>
          </table:table-cell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21" table:style-name="ce1">
            <text:p>132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49.86" table:style-name="ce1">
            <text:p>49,86</text:p>
          </table:table-cell>
          <table:table-cell table:number-columns-repeated="16377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19" table:style-name="ce1">
            <text:p>131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241.07" table:style-name="ce1">
            <text:p>1241,07</text:p>
          </table:table-cell>
          <table:table-cell table:number-columns-repeated="16377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06" table:style-name="ce1">
            <text:p>13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758.8" table:style-name="ce1">
            <text:p>1758,8</text:p>
          </table:table-cell>
          <table:table-cell table:number-columns-repeated="16377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10" table:style-name="ce1">
            <text:p>131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312.95" table:style-name="ce1">
            <text:p>1312,9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22" table:style-name="ce1">
            <text:p>132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02" table:style-name="ce1">
            <text:p>130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646.16" table:style-name="ce1">
            <text:p>1646,16</text:p>
          </table:table-cell>
          <table:table-cell table:number-columns-repeated="16377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89" table:style-name="ce1">
            <text:p>128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417.38" table:style-name="ce1">
            <text:p>417,38</text:p>
          </table:table-cell>
          <table:table-cell table:number-columns-repeated="16377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89" table:style-name="ce1">
            <text:p>128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426.33" table:style-name="ce1">
            <text:p>426,33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20" table:style-name="ce1">
            <text:p>132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09.93" table:style-name="ce1">
            <text:p>109,93</text:p>
          </table:table-cell>
          <table:table-cell table:number-columns-repeated="16377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08" table:style-name="ce1">
            <text:p>130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687.76" table:style-name="ce1">
            <text:p>1687,76</text:p>
          </table:table-cell>
          <table:table-cell table:number-columns-repeated="16377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9451000</text:p>
          </table:table-cell>
          <table:table-cell office:value-type="float" office:value="1292" table:style-name="ce1">
            <text:p>129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6868.27" table:style-name="ce1">
            <text:p>6868,27</text:p>
          </table:table-cell>
          <table:table-cell table:number-columns-repeated="16377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16" table:style-name="ce1">
            <text:p>131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708.7" table:style-name="ce1">
            <text:p>1708,7</text:p>
          </table:table-cell>
          <table:table-cell table:number-columns-repeated="16377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04" table:style-name="ce1">
            <text:p>130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601.65" table:style-name="ce1">
            <text:p>1601,6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09" table:style-name="ce1">
            <text:p>130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2330.7600000000002" table:style-name="ce1">
            <text:p>2330,76</text:p>
          </table:table-cell>
          <table:table-cell table:number-columns-repeated="16377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97" table:style-name="ce1">
            <text:p>129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803.36" table:style-name="ce1">
            <text:p>1803,36</text:p>
          </table:table-cell>
          <table:table-cell table:number-columns-repeated="16377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07" table:style-name="ce1">
            <text:p>130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068.79" table:style-name="ce1">
            <text:p>1068,79</text:p>
          </table:table-cell>
          <table:table-cell table:number-columns-repeated="16377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15" table:style-name="ce1">
            <text:p>131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580.16" table:style-name="ce1">
            <text:p>1580,16</text:p>
          </table:table-cell>
          <table:table-cell table:number-columns-repeated="16377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00" table:style-name="ce1">
            <text:p>130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3553.31" table:style-name="ce1">
            <text:p>3553,31</text:p>
          </table:table-cell>
          <table:table-cell table:number-columns-repeated="16377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98" table:style-name="ce1">
            <text:p>129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3200.61" table:style-name="ce1">
            <text:p>3200,61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26" table:style-name="ce1">
            <text:p>132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-441.19" table:style-name="ce1">
            <text:p>-441,19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26" table:style-name="ce1">
            <text:p>132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-3.01" table:style-name="ce1">
            <text:p>-3,01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26" table:style-name="ce1">
            <text:p>132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946.67" table:style-name="ce1">
            <text:p>1946,67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26" table:style-name="ce1">
            <text:p>132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628.41999999999996" table:style-name="ce1">
            <text:p>628,42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26" table:style-name="ce1">
            <text:p>132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-155.68" table:style-name="ce1">
            <text:p>-155,68</text:p>
          </table:table-cell>
          <table:table-cell table:number-columns-repeated="16377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95" table:style-name="ce1">
            <text:p>129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595.93" table:style-name="ce1">
            <text:p>1595,93</text:p>
          </table:table-cell>
          <table:table-cell table:number-columns-repeated="16377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96" table:style-name="ce1">
            <text:p>129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918.96" table:style-name="ce1">
            <text:p>1918,96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90" table:style-name="ce1">
            <text:p>129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764.83" table:style-name="ce1">
            <text:p>764,83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114601006</text:p>
          </table:table-cell>
          <table:table-cell office:value-type="float" office:value="1291" table:style-name="ce1">
            <text:p>129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340.74" table:style-name="ce1">
            <text:p>340,7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93" table:style-name="ce1">
            <text:p>129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726.51" table:style-name="ce1">
            <text:p>1726,51</text:p>
          </table:table-cell>
          <table:table-cell table:number-columns-repeated="16377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13" table:style-name="ce1">
            <text:p>131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446.27" table:style-name="ce1">
            <text:p>1446,27</text:p>
          </table:table-cell>
          <table:table-cell table:number-columns-repeated="16377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12" table:style-name="ce1">
            <text:p>131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682.28" table:style-name="ce1">
            <text:p>1682,28</text:p>
          </table:table-cell>
          <table:table-cell table:number-columns-repeated="16377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294" table:style-name="ce1">
            <text:p>129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651.58" table:style-name="ce1">
            <text:p>1651,58</text:p>
          </table:table-cell>
          <table:table-cell table:number-columns-repeated="16377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11" table:style-name="ce1">
            <text:p>13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371.9" table:style-name="ce1">
            <text:p>1371,9</text:p>
          </table:table-cell>
          <table:table-cell table:number-columns-repeated="16377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23" table:style-name="ce1">
            <text:p>132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270" table:style-name="ce1">
            <text:p>270</text:p>
          </table:table-cell>
          <table:table-cell table:number-columns-repeated="16377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05" table:style-name="ce1">
            <text:p>130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4T00:00:00" table:style-name="ce2">
            <text:p>24/11/2025</text:p>
          </table:table-cell>
          <table:table-cell office:value-type="float" office:value="1366.25" table:style-name="ce1">
            <text:p>1366,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8" table:style-name="ce1">
            <text:p>133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1947.16" table:style-name="ce1">
            <text:p>1947,16</text:p>
          </table:table-cell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1" table:style-name="ce1">
            <text:p>133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974" table:style-name="ce1">
            <text:p>974</text:p>
          </table:table-cell>
          <table:table-cell table:number-columns-repeated="16377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6" table:style-name="ce1">
            <text:p>133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427.22" table:style-name="ce1">
            <text:p>427,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6" table:style-name="ce1">
            <text:p>133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62.07" table:style-name="ce1">
            <text:p>62,07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5" table:style-name="ce1">
            <text:p>133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273.13" table:style-name="ce1">
            <text:p>273,13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5" table:style-name="ce1">
            <text:p>133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336.76" table:style-name="ce1">
            <text:p>336,76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5" table:style-name="ce1">
            <text:p>133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167.52" table:style-name="ce1">
            <text:p>167,52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5" table:style-name="ce1">
            <text:p>133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414.95" table:style-name="ce1">
            <text:p>414,95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5" table:style-name="ce1">
            <text:p>133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853.01" table:style-name="ce1">
            <text:p>853,01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5" table:style-name="ce1">
            <text:p>133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258.38" table:style-name="ce1">
            <text:p>258,38</text:p>
          </table:table-cell>
          <table:table-cell table:number-columns-repeated="16377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2" table:style-name="ce1">
            <text:p>133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2032.05" table:style-name="ce1">
            <text:p>2032,05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28" table:style-name="ce1">
            <text:p>132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221.62" table:style-name="ce1">
            <text:p>221,62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28" table:style-name="ce1">
            <text:p>132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669.26" table:style-name="ce1">
            <text:p>669,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28" table:style-name="ce1">
            <text:p>132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653.94000000000005" table:style-name="ce1">
            <text:p>653,94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28" table:style-name="ce1">
            <text:p>132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568.69000000000005" table:style-name="ce1">
            <text:p>568,69</text:p>
          </table:table-cell>
          <table:table-cell table:number-columns-repeated="16377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3" table:style-name="ce1">
            <text:p>133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178.81" table:style-name="ce1">
            <text:p>178,81</text:p>
          </table:table-cell>
          <table:table-cell table:number-columns-repeated="16377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3" table:style-name="ce1">
            <text:p>133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765.96" table:style-name="ce1">
            <text:p>765,96</text:p>
          </table:table-cell>
          <table:table-cell table:number-columns-repeated="16377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3" table:style-name="ce1">
            <text:p>133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494.38" table:style-name="ce1">
            <text:p>494,38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327" table:style-name="ce1">
            <text:p>132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1584" table:style-name="ce1">
            <text:p>158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41" table:style-name="ce1">
            <text:p>134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1939.15" table:style-name="ce1">
            <text:p>1939,15</text:p>
          </table:table-cell>
          <table:table-cell table:number-columns-repeated="16377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0" table:style-name="ce1">
            <text:p>133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457.7" table:style-name="ce1">
            <text:p>457,7</text:p>
          </table:table-cell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4" table:style-name="ce1">
            <text:p>133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364.46" table:style-name="ce1">
            <text:p>364,46</text:p>
          </table:table-cell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4" table:style-name="ce1">
            <text:p>133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192.83" table:style-name="ce1">
            <text:p>192,83</text:p>
          </table:table-cell>
          <table:table-cell table:number-columns-repeated="16377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53420495</text:p>
          </table:table-cell>
          <table:table-cell office:value-type="float" office:value="1344" table:style-name="ce1">
            <text:p>134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2079.17" table:style-name="ce1">
            <text:p>2079,17</text:p>
          </table:table-cell>
          <table:table-cell table:number-columns-repeated="16377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9451000</text:p>
          </table:table-cell>
          <table:table-cell office:value-type="float" office:value="1342" table:style-name="ce1">
            <text:p>134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5170.04" table:style-name="ce1">
            <text:p>5170,0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6910651</text:p>
          </table:table-cell>
          <table:table-cell office:value-type="float" office:value="1340" table:style-name="ce1">
            <text:p>134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11220.47" table:style-name="ce1">
            <text:p>11220,47</text:p>
          </table:table-cell>
          <table:table-cell table:number-columns-repeated="16377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9" table:style-name="ce1">
            <text:p>133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6619.86" table:style-name="ce1">
            <text:p>6619,86</text:p>
          </table:table-cell>
          <table:table-cell table:number-columns-repeated="16377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64080247</text:p>
          </table:table-cell>
          <table:table-cell office:value-type="float" office:value="1345" table:style-name="ce1">
            <text:p>134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1294" table:style-name="ce1">
            <text:p>1294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585170531</text:p>
          </table:table-cell>
          <table:table-cell office:value-type="float" office:value="1343" table:style-name="ce1">
            <text:p>134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82.5" table:style-name="ce1">
            <text:p>82,5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29" table:style-name="ce1">
            <text:p>132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144.82" table:style-name="ce1">
            <text:p>144,82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29" table:style-name="ce1">
            <text:p>132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815.47" table:style-name="ce1">
            <text:p>815,47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29" table:style-name="ce1">
            <text:p>132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403.34" table:style-name="ce1">
            <text:p>403,34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29" table:style-name="ce1">
            <text:p>132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643.96" table:style-name="ce1">
            <text:p>643,96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7" table:style-name="ce1">
            <text:p>133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703.24" table:style-name="ce1">
            <text:p>703,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7" table:style-name="ce1">
            <text:p>133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683.42" table:style-name="ce1">
            <text:p>683,42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7" table:style-name="ce1">
            <text:p>133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843.27" table:style-name="ce1">
            <text:p>843,27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7" table:style-name="ce1">
            <text:p>133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669.67" table:style-name="ce1">
            <text:p>669,67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7" table:style-name="ce1">
            <text:p>133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443.91" table:style-name="ce1">
            <text:p>443,91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7" table:style-name="ce1">
            <text:p>133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784.37" table:style-name="ce1">
            <text:p>784,37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7" table:style-name="ce1">
            <text:p>133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319.74" table:style-name="ce1">
            <text:p>319,74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37" table:style-name="ce1">
            <text:p>133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26T00:00:00" table:style-name="ce2">
            <text:p>26/11/2025</text:p>
          </table:table-cell>
          <table:table-cell office:value-type="float" office:value="481.72" table:style-name="ce1">
            <text:p>481,7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347" table:style-name="ce1">
            <text:p>134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871" table:style-name="ce1">
            <text:p>871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347" table:style-name="ce1">
            <text:p>134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3159" table:style-name="ce1">
            <text:p>3159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347" table:style-name="ce1">
            <text:p>134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335" table:style-name="ce1">
            <text:p>33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348" table:style-name="ce1">
            <text:p>134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348" table:style-name="ce1">
            <text:p>134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5254" table:style-name="ce1">
            <text:p>5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float" office:value="1346" table:style-name="ce1">
            <text:p>134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4.99" table:style-name="ce1">
            <text:p>4,99</text:p>
          </table:table-cell>
          <table:table-cell table:number-columns-repeated="16377"/>
        </table:table-row>
        <table:table-row table:style-name="ro1">
          <table:table-cell office:value-type="float" office:value="1385" table:style-name="ce1">
            <text:p>138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52" table:style-name="ce1">
            <text:p>135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610" table:style-name="ce1">
            <text:p>610</text:p>
          </table:table-cell>
          <table:table-cell table:number-columns-repeated="16377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51" table:style-name="ce1">
            <text:p>135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1700" table:style-name="ce1">
            <text:p>1700</text:p>
          </table:table-cell>
          <table:table-cell table:number-columns-repeated="16377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579660539</text:p>
          </table:table-cell>
          <table:table-cell office:value-type="float" office:value="1360" table:style-name="ce1">
            <text:p>136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57" table:style-name="ce1">
            <text:p>135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1557.7" table:style-name="ce1">
            <text:p>1557,7</text:p>
          </table:table-cell>
          <table:table-cell table:number-columns-repeated="16377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58" table:style-name="ce1">
            <text:p>135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1509.46" table:style-name="ce1">
            <text:p>1509,46</text:p>
          </table:table-cell>
          <table:table-cell table:number-columns-repeated="16377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50" table:style-name="ce1">
            <text:p>135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14701.9" table:style-name="ce1">
            <text:p>14701,9</text:p>
          </table:table-cell>
          <table:table-cell table:number-columns-repeated="16377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56" table:style-name="ce1">
            <text:p>135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106.7" table:style-name="ce1">
            <text:p>106,7</text:p>
          </table:table-cell>
          <table:table-cell table:number-columns-repeated="16377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49" table:style-name="ce1">
            <text:p>134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5924.37" table:style-name="ce1">
            <text:p>5924,37</text:p>
          </table:table-cell>
          <table:table-cell table:number-columns-repeated="16377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53" table:style-name="ce1">
            <text:p>135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1.49" table:style-name="ce1">
            <text:p>1,49</text:p>
          </table:table-cell>
          <table:table-cell table:number-columns-repeated="16377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54" table:style-name="ce1">
            <text:p>135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18.149999999999999" table:style-name="ce1">
            <text:p>18,15</text:p>
          </table:table-cell>
          <table:table-cell table:number-columns-repeated="16377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55" table:style-name="ce1">
            <text:p>135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487.26" table:style-name="ce1">
            <text:p>487,26</text:p>
          </table:table-cell>
          <table:table-cell table:number-columns-repeated="16377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63660359</text:p>
          </table:table-cell>
          <table:table-cell office:value-type="float" office:value="1359" table:style-name="ce1">
            <text:p>135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26.48" table:style-name="ce1">
            <text:p>26,48</text:p>
          </table:table-cell>
          <table:table-cell table:number-columns-repeated="16377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63660359</text:p>
          </table:table-cell>
          <table:table-cell office:value-type="float" office:value="1359" table:style-name="ce1">
            <text:p>135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24.26" table:style-name="ce1">
            <text:p>24,26</text:p>
          </table:table-cell>
          <table:table-cell table:number-columns-repeated="16377"/>
        </table:table-row>
        <table:table-row table:style-name="ro1">
          <table:table-cell office:value-type="float" office:value="1427" table:style-name="ce1">
            <text:p>142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066690156</text:p>
          </table:table-cell>
          <table:table-cell office:value-type="float" office:value="1361" table:style-name="ce1">
            <text:p>136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1T00:00:00" table:style-name="ce2">
            <text:p>01/12/2025</text:p>
          </table:table-cell>
          <table:table-cell office:value-type="float" office:value="1412.32" table:style-name="ce1">
            <text:p>1412,32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304790538</text:p>
          </table:table-cell>
          <table:table-cell office:value-type="float" office:value="1368" table:style-name="ce1">
            <text:p>136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4T00:00:00" table:style-name="ce2">
            <text:p>04/12/2025</text:p>
          </table:table-cell>
          <table:table-cell office:value-type="float" office:value="379.33" table:style-name="ce1">
            <text:p>379,33</text:p>
          </table:table-cell>
          <table:table-cell table:number-columns-repeated="16377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62" table:style-name="ce1">
            <text:p>136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4T00:00:00" table:style-name="ce2">
            <text:p>04/12/2025</text:p>
          </table:table-cell>
          <table:table-cell office:value-type="float" office:value="242" table:style-name="ce1">
            <text:p>242</text:p>
          </table:table-cell>
          <table:table-cell table:number-columns-repeated="16377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63" table:style-name="ce1">
            <text:p>136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4T00:00:00" table:style-name="ce2">
            <text:p>04/12/2025</text:p>
          </table:table-cell>
          <table:table-cell office:value-type="float" office:value="30.25" table:style-name="ce1">
            <text:p>30,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65" table:style-name="ce1">
            <text:p>136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4T00:00:00" table:style-name="ce2">
            <text:p>04/12/2025</text:p>
          </table:table-cell>
          <table:table-cell office:value-type="float" office:value="727.87" table:style-name="ce1">
            <text:p>727,87</text:p>
          </table:table-cell>
          <table:table-cell table:number-columns-repeated="16377"/>
        </table:table-row>
        <table:table-row table:style-name="ro1">
          <table:table-cell office:value-type="float" office:value="1446" table:style-name="ce1">
            <text:p>144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14197361000</text:p>
          </table:table-cell>
          <table:table-cell office:value-type="float" office:value="1366" table:style-name="ce1">
            <text:p>136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4T00:00:00" table:style-name="ce2">
            <text:p>04/12/2025</text:p>
          </table:table-cell>
          <table:table-cell office:value-type="float" office:value="433.2" table:style-name="ce1">
            <text:p>433,2</text:p>
          </table:table-cell>
          <table:table-cell table:number-columns-repeated="16377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6910651</text:p>
          </table:table-cell>
          <table:table-cell office:value-type="float" office:value="1367" table:style-name="ce1">
            <text:p>136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4T00:00:00" table:style-name="ce2">
            <text:p>04/12/2025</text:p>
          </table:table-cell>
          <table:table-cell office:value-type="float" office:value="3384.56" table:style-name="ce1">
            <text:p>3384,56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84060526</text:p>
          </table:table-cell>
          <table:table-cell office:value-type="float" office:value="1369" table:style-name="ce1">
            <text:p>136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4T00:00:00" table:style-name="ce2">
            <text:p>04/12/2025</text:p>
          </table:table-cell>
          <table:table-cell office:value-type="float" office:value="0.6" table:style-name="ce1">
            <text:p>0,6</text:p>
          </table:table-cell>
          <table:table-cell table:number-columns-repeated="16377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059440469</text:p>
          </table:table-cell>
          <table:table-cell office:value-type="float" office:value="1364" table:style-name="ce1">
            <text:p>136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4T00:00:00" table:style-name="ce2">
            <text:p>04/12/2025</text:p>
          </table:table-cell>
          <table:table-cell office:value-type="float" office:value="356" table:style-name="ce1">
            <text:p>356</text:p>
          </table:table-cell>
          <table:table-cell table:number-columns-repeated="16377"/>
        </table:table-row>
        <table:table-row table:style-name="ro1">
          <table:table-cell office:value-type="float" office:value="1464" table:style-name="ce1">
            <text:p>146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75" table:style-name="ce1">
            <text:p>137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4429.42" table:style-name="ce1">
            <text:p>4429,42</text:p>
          </table:table-cell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71" table:style-name="ce1">
            <text:p>137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-14.15" table:style-name="ce1">
            <text:p>-14,15</text:p>
          </table:table-cell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71" table:style-name="ce1">
            <text:p>137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458.57" table:style-name="ce1">
            <text:p>458,57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70" table:style-name="ce1">
            <text:p>137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8044.72" table:style-name="ce1">
            <text:p>8044,72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70" table:style-name="ce1">
            <text:p>137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-245.95" table:style-name="ce1">
            <text:p>-245,9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395360973</text:p>
          </table:table-cell>
          <table:table-cell office:value-type="float" office:value="1374" table:style-name="ce1">
            <text:p>137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35057.040000000001" table:style-name="ce1">
            <text:p>35057,04</text:p>
          </table:table-cell>
          <table:table-cell table:number-columns-repeated="16377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73" table:style-name="ce1">
            <text:p>137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-0.59" table:style-name="ce1">
            <text:p>-0,59</text:p>
          </table:table-cell>
          <table:table-cell table:number-columns-repeated="16377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73" table:style-name="ce1">
            <text:p>137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20.7" table:style-name="ce1">
            <text:p>20,7</text:p>
          </table:table-cell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72" table:style-name="ce1">
            <text:p>137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-8.49" table:style-name="ce1">
            <text:p>-8,49</text:p>
          </table:table-cell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72" table:style-name="ce1">
            <text:p>137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05T00:00:00" table:style-name="ce2">
            <text:p>05/12/2025</text:p>
          </table:table-cell>
          <table:table-cell office:value-type="float" office:value="265.75" table:style-name="ce1">
            <text:p>265,7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87" table:style-name="ce1">
            <text:p>13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4950" table:style-name="ce1">
            <text:p>4950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376" table:style-name="ce1">
            <text:p>137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26444.639999999999" table:style-name="ce1">
            <text:p>26444,6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377" table:style-name="ce1">
            <text:p>137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2853.33" table:style-name="ce1">
            <text:p>2853,33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377" table:style-name="ce1">
            <text:p>137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155.68" table:style-name="ce1">
            <text:p>155,68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377" table:style-name="ce1">
            <text:p>137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9600.5" table:style-name="ce1">
            <text:p>9600,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377" table:style-name="ce1">
            <text:p>137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3274.5" table:style-name="ce1">
            <text:p>3274,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377" table:style-name="ce1">
            <text:p>137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15464.46" table:style-name="ce1">
            <text:p>15464,4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377" table:style-name="ce1">
            <text:p>137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40.96" table:style-name="ce1">
            <text:p>40,9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377" table:style-name="ce1">
            <text:p>137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311.32" table:style-name="ce1">
            <text:p>311,3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377" table:style-name="ce1">
            <text:p>137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189.77" table:style-name="ce1">
            <text:p>189,77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377" table:style-name="ce1">
            <text:p>137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3375.3" table:style-name="ce1">
            <text:p>3375,3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377" table:style-name="ce1">
            <text:p>137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8667.86" table:style-name="ce1">
            <text:p>8667,8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378" table:style-name="ce1">
            <text:p>137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33558" table:style-name="ce1">
            <text:p>33558</text:p>
          </table:table-cell>
          <table:table-cell table:number-columns-repeated="16377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379" table:style-name="ce1">
            <text:p>137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88" table:style-name="ce1">
            <text:p>138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3519.54" table:style-name="ce1">
            <text:p>3519,5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84" table:style-name="ce1">
            <text:p>138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1733.55" table:style-name="ce1">
            <text:p>1733,5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84" table:style-name="ce1">
            <text:p>138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1064.52" table:style-name="ce1">
            <text:p>1064,52</text:p>
          </table:table-cell>
          <table:table-cell table:number-columns-repeated="16377"/>
        </table:table-row>
        <table:table-row table:style-name="ro1">
          <table:table-cell office:value-type="float" office:value="1376" table:style-name="ce1">
            <text:p>137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219980529</text:p>
          </table:table-cell>
          <table:table-cell office:value-type="float" office:value="1385" table:style-name="ce1">
            <text:p>138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20.82" table:style-name="ce1">
            <text:p>20,82</text:p>
          </table:table-cell>
          <table:table-cell table:number-columns-repeated="16377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926550490</text:p>
          </table:table-cell>
          <table:table-cell office:value-type="float" office:value="1382" table:style-name="ce1">
            <text:p>138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16046.99" table:style-name="ce1">
            <text:p>16046,99</text:p>
          </table:table-cell>
          <table:table-cell table:number-columns-repeated="16377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6910651</text:p>
          </table:table-cell>
          <table:table-cell office:value-type="float" office:value="1383" table:style-name="ce1">
            <text:p>138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3623.04" table:style-name="ce1">
            <text:p>3623,0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616630022</text:p>
          </table:table-cell>
          <table:table-cell office:value-type="float" office:value="1386" table:style-name="ce1">
            <text:p>138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562.38" table:style-name="ce1">
            <text:p>562,38</text:p>
          </table:table-cell>
          <table:table-cell table:number-columns-repeated="16377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126" table:style-name="ce1">
            <text:p>1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60490531</text:p>
          </table:table-cell>
          <table:table-cell office:value-type="float" office:value="1381" table:style-name="ce1">
            <text:p>138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12740" table:style-name="ce1">
            <text:p>12740</text:p>
          </table:table-cell>
          <table:table-cell table:number-columns-repeated="16377"/>
        </table:table-row>
        <table:table-row table:style-name="ro1">
          <table:table-cell office:value-type="float" office:value="8384" table:style-name="ce1">
            <text:p>8384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4140910615</text:p>
          </table:table-cell>
          <table:table-cell office:value-type="float" office:value="1380" table:style-name="ce1">
            <text:p>138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2T00:00:00" table:style-name="ce2">
            <text:p>12/12/2025</text:p>
          </table:table-cell>
          <table:table-cell office:value-type="float" office:value="16803.95" table:style-name="ce1">
            <text:p>16803,9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95" table:style-name="ce1">
            <text:p>139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567.87" table:style-name="ce1">
            <text:p>1567,87</text:p>
          </table:table-cell>
          <table:table-cell table:number-columns-repeated="16377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13" table:style-name="ce1">
            <text:p>141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770" table:style-name="ce1">
            <text:p>770</text:p>
          </table:table-cell>
          <table:table-cell table:number-columns-repeated="16377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98" table:style-name="ce1">
            <text:p>139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900.87" table:style-name="ce1">
            <text:p>1900,87</text:p>
          </table:table-cell>
          <table:table-cell table:number-columns-repeated="16377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10" table:style-name="ce1">
            <text:p>141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689.08" table:style-name="ce1">
            <text:p>1689,08</text:p>
          </table:table-cell>
          <table:table-cell table:number-columns-repeated="16377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99" table:style-name="ce1">
            <text:p>13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554.35" table:style-name="ce1">
            <text:p>1554,3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14" table:style-name="ce1">
            <text:p>141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2609.29" table:style-name="ce1">
            <text:p>2609,29</text:p>
          </table:table-cell>
          <table:table-cell table:number-columns-repeated="16377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15" table:style-name="ce1">
            <text:p>141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330.65" table:style-name="ce1">
            <text:p>1330,6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03" table:style-name="ce1">
            <text:p>140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617.52" table:style-name="ce1">
            <text:p>1617,52</text:p>
          </table:table-cell>
          <table:table-cell table:number-columns-repeated="16377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06" table:style-name="ce1">
            <text:p>14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989.95" table:style-name="ce1">
            <text:p>989,9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96" table:style-name="ce1">
            <text:p>139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428.66" table:style-name="ce1">
            <text:p>1428,66</text:p>
          </table:table-cell>
          <table:table-cell table:number-columns-repeated="16377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04" table:style-name="ce1">
            <text:p>140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574.98" table:style-name="ce1">
            <text:p>1574,98</text:p>
          </table:table-cell>
          <table:table-cell table:number-columns-repeated="16377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12" table:style-name="ce1">
            <text:p>141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493.47" table:style-name="ce1">
            <text:p>1493,47</text:p>
          </table:table-cell>
          <table:table-cell table:number-columns-repeated="16377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00" table:style-name="ce1">
            <text:p>140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319.96" table:style-name="ce1">
            <text:p>1319,96</text:p>
          </table:table-cell>
          <table:table-cell table:number-columns-repeated="16377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05" table:style-name="ce1">
            <text:p>140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2586.7800000000002" table:style-name="ce1">
            <text:p>2586,78</text:p>
          </table:table-cell>
          <table:table-cell table:number-columns-repeated="16377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93" table:style-name="ce1">
            <text:p>139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589.13" table:style-name="ce1">
            <text:p>1589,13</text:p>
          </table:table-cell>
          <table:table-cell table:number-columns-repeated="16377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02" table:style-name="ce1">
            <text:p>140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657.63" table:style-name="ce1">
            <text:p>1657,63</text:p>
          </table:table-cell>
          <table:table-cell table:number-columns-repeated="16377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11" table:style-name="ce1">
            <text:p>14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413.83" table:style-name="ce1">
            <text:p>1413,83</text:p>
          </table:table-cell>
          <table:table-cell table:number-columns-repeated="16377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94" table:style-name="ce1">
            <text:p>139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3921.75" table:style-name="ce1">
            <text:p>3921,7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97" table:style-name="ce1">
            <text:p>139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3571.7" table:style-name="ce1">
            <text:p>3571,7</text:p>
          </table:table-cell>
          <table:table-cell table:number-columns-repeated="16377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91" table:style-name="ce1">
            <text:p>139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420" table:style-name="ce1">
            <text:p>1420</text:p>
          </table:table-cell>
          <table:table-cell table:number-columns-repeated="16377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92" table:style-name="ce1">
            <text:p>139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2097.11" table:style-name="ce1">
            <text:p>2097,11</text:p>
          </table:table-cell>
          <table:table-cell table:number-columns-repeated="16377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89" table:style-name="ce1">
            <text:p>138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657.63" table:style-name="ce1">
            <text:p>1657,63</text:p>
          </table:table-cell>
          <table:table-cell table:number-columns-repeated="16377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09" table:style-name="ce1">
            <text:p>140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302.3800000000001" table:style-name="ce1">
            <text:p>1302,38</text:p>
          </table:table-cell>
          <table:table-cell table:number-columns-repeated="16377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08" table:style-name="ce1">
            <text:p>140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567.86" table:style-name="ce1">
            <text:p>1567,86</text:p>
          </table:table-cell>
          <table:table-cell table:number-columns-repeated="16377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390" table:style-name="ce1">
            <text:p>139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641.36" table:style-name="ce1">
            <text:p>1641,36</text:p>
          </table:table-cell>
          <table:table-cell table:number-columns-repeated="16377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07" table:style-name="ce1">
            <text:p>140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327.35" table:style-name="ce1">
            <text:p>1327,3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01" table:style-name="ce1">
            <text:p>140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5T00:00:00" table:style-name="ce2">
            <text:p>15/12/2025</text:p>
          </table:table-cell>
          <table:table-cell office:value-type="float" office:value="1191.8399999999999" table:style-name="ce1">
            <text:p>1191,8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">
            <text:p>129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11244750961</text:p>
          </table:table-cell>
          <table:table-cell office:value-type="float" office:value="1424" table:style-name="ce1">
            <text:p>142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50.08" table:style-name="ce1">
            <text:p>50,08</text:p>
          </table:table-cell>
          <table:table-cell table:number-columns-repeated="16377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13454210157</text:p>
          </table:table-cell>
          <table:table-cell office:value-type="float" office:value="1422" table:style-name="ce1">
            <text:p>142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121.1" table:style-name="ce1">
            <text:p>121,1</text:p>
          </table:table-cell>
          <table:table-cell table:number-columns-repeated="16377"/>
        </table:table-row>
        <table:table-row table:style-name="ro1">
          <table:table-cell office:value-type="float" office:value="1337" table:style-name="ce1">
            <text:p>133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3646450969</text:p>
          </table:table-cell>
          <table:table-cell office:value-type="float" office:value="1423" table:style-name="ce1">
            <text:p>142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53.37" table:style-name="ce1">
            <text:p>53,37</text:p>
          </table:table-cell>
          <table:table-cell table:number-columns-repeated="16377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25" table:style-name="ce1">
            <text:p>142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4700" table:style-name="ce1">
            <text:p>4700</text:p>
          </table:table-cell>
          <table:table-cell table:number-columns-repeated="16377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27" table:style-name="ce1">
            <text:p>142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27" table:style-name="ce1">
            <text:p>142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464.71" table:style-name="ce1">
            <text:p>464,71</text:p>
          </table:table-cell>
          <table:table-cell table:number-columns-repeated="16377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16" table:style-name="ce1">
            <text:p>141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348.82" table:style-name="ce1">
            <text:p>348,82</text:p>
          </table:table-cell>
          <table:table-cell table:number-columns-repeated="16377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17" table:style-name="ce1">
            <text:p>141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11.77" table:style-name="ce1">
            <text:p>11,77</text:p>
          </table:table-cell>
          <table:table-cell table:number-columns-repeated="16377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17" table:style-name="ce1">
            <text:p>141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5.49" table:style-name="ce1">
            <text:p>5,49</text:p>
          </table:table-cell>
          <table:table-cell table:number-columns-repeated="16377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17" table:style-name="ce1">
            <text:p>141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345.36" table:style-name="ce1">
            <text:p>345,36</text:p>
          </table:table-cell>
          <table:table-cell table:number-columns-repeated="16377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18" table:style-name="ce1">
            <text:p>141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219.93" table:style-name="ce1">
            <text:p>219,93</text:p>
          </table:table-cell>
          <table:table-cell table:number-columns-repeated="16377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19" table:style-name="ce1">
            <text:p>141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858.77" table:style-name="ce1">
            <text:p>858,77</text:p>
          </table:table-cell>
          <table:table-cell table:number-columns-repeated="16377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20" table:style-name="ce1">
            <text:p>142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517.53" table:style-name="ce1">
            <text:p>517,53</text:p>
          </table:table-cell>
          <table:table-cell table:number-columns-repeated="16377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761180538</text:p>
          </table:table-cell>
          <table:table-cell office:value-type="float" office:value="1426" table:style-name="ce1">
            <text:p>142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2150" table:style-name="ce1">
            <text:p>2150</text:p>
          </table:table-cell>
          <table:table-cell table:number-columns-repeated="16377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761180538</text:p>
          </table:table-cell>
          <table:table-cell office:value-type="float" office:value="1426" table:style-name="ce1">
            <text:p>142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750" table:style-name="ce1">
            <text:p>750</text:p>
          </table:table-cell>
          <table:table-cell table:number-columns-repeated="16377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53420495</text:p>
          </table:table-cell>
          <table:table-cell office:value-type="float" office:value="1428" table:style-name="ce1">
            <text:p>142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2079.17" table:style-name="ce1">
            <text:p>2079,17</text:p>
          </table:table-cell>
          <table:table-cell table:number-columns-repeated="16377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6910651</text:p>
          </table:table-cell>
          <table:table-cell office:value-type="float" office:value="1421" table:style-name="ce1">
            <text:p>142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2876.1" table:style-name="ce1">
            <text:p>2876,1</text:p>
          </table:table-cell>
          <table:table-cell table:number-columns-repeated="16377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64080247</text:p>
          </table:table-cell>
          <table:table-cell office:value-type="float" office:value="1429" table:style-name="ce1">
            <text:p>142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6T00:00:00" table:style-name="ce2">
            <text:p>16/12/2025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430" table:style-name="ce1">
            <text:p>143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7T00:00:00" table:style-name="ce2">
            <text:p>17/12/2025</text:p>
          </table:table-cell>
          <table:table-cell office:value-type="float" office:value="51439.37" table:style-name="ce1">
            <text:p>51439,37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434" table:style-name="ce1">
            <text:p>143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7T00:00:00" table:style-name="ce2">
            <text:p>17/12/2025</text:p>
          </table:table-cell>
          <table:table-cell office:value-type="float" office:value="1188" table:style-name="ce1">
            <text:p>1188</text:p>
          </table:table-cell>
          <table:table-cell table:number-columns-repeated="16377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574830390</text:p>
          </table:table-cell>
          <table:table-cell office:value-type="float" office:value="1432" table:style-name="ce1">
            <text:p>143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7T00:00:00" table:style-name="ce2">
            <text:p>17/12/2025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4239080239</text:p>
          </table:table-cell>
          <table:table-cell office:value-type="float" office:value="1433" table:style-name="ce1">
            <text:p>143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7T00:00:00" table:style-name="ce2">
            <text:p>17/12/2025</text:p>
          </table:table-cell>
          <table:table-cell office:value-type="float" office:value="28.38" table:style-name="ce1">
            <text:p>28,38</text:p>
          </table:table-cell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4633850484</text:p>
          </table:table-cell>
          <table:table-cell office:value-type="float" office:value="1431" table:style-name="ce1">
            <text:p>143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7T00:00:00" table:style-name="ce2">
            <text:p>17/12/2025</text:p>
          </table:table-cell>
          <table:table-cell office:value-type="float" office:value="1368" table:style-name="ce1">
            <text:p>1368</text:p>
          </table:table-cell>
          <table:table-cell table:number-columns-repeated="16377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466" table:style-name="ce1">
            <text:p>146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321.66000000000003" table:style-name="ce1">
            <text:p>321,66</text:p>
          </table:table-cell>
          <table:table-cell table:number-columns-repeated="16377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467" table:style-name="ce1">
            <text:p>146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281.36" table:style-name="ce1">
            <text:p>281,36</text:p>
          </table:table-cell>
          <table:table-cell table:number-columns-repeated="16377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41" table:style-name="ce1">
            <text:p>144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514.7" table:style-name="ce1">
            <text:p>1514,7</text:p>
          </table:table-cell>
          <table:table-cell table:number-columns-repeated="16377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59" table:style-name="ce1">
            <text:p>145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2227.16" table:style-name="ce1">
            <text:p>2227,16</text:p>
          </table:table-cell>
          <table:table-cell table:number-columns-repeated="16377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44" table:style-name="ce1">
            <text:p>144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504.56" table:style-name="ce1">
            <text:p>1504,56</text:p>
          </table:table-cell>
          <table:table-cell table:number-columns-repeated="16377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56" table:style-name="ce1">
            <text:p>145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347.33" table:style-name="ce1">
            <text:p>1347,33</text:p>
          </table:table-cell>
          <table:table-cell table:number-columns-repeated="16377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45" table:style-name="ce1">
            <text:p>144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546.41" table:style-name="ce1">
            <text:p>1546,41</text:p>
          </table:table-cell>
          <table:table-cell table:number-columns-repeated="16377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60" table:style-name="ce1">
            <text:p>146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908.2" table:style-name="ce1">
            <text:p>1908,2</text:p>
          </table:table-cell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463" table:style-name="ce1">
            <text:p>146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99.72" table:style-name="ce1">
            <text:p>99,72</text:p>
          </table:table-cell>
          <table:table-cell table:number-columns-repeated="16377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61" table:style-name="ce1">
            <text:p>146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520.14" table:style-name="ce1">
            <text:p>1520,1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49" table:style-name="ce1">
            <text:p>144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471.71" table:style-name="ce1">
            <text:p>1471,71</text:p>
          </table:table-cell>
          <table:table-cell table:number-columns-repeated="16377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52" table:style-name="ce1">
            <text:p>145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579.05" table:style-name="ce1">
            <text:p>1579,0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464" table:style-name="ce1">
            <text:p>146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42" table:style-name="ce1">
            <text:p>144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708.42" table:style-name="ce1">
            <text:p>1708,42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462" table:style-name="ce1">
            <text:p>146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221.18" table:style-name="ce1">
            <text:p>221,18</text:p>
          </table:table-cell>
          <table:table-cell table:number-columns-repeated="16377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50" table:style-name="ce1">
            <text:p>145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491.23" table:style-name="ce1">
            <text:p>1491,23</text:p>
          </table:table-cell>
          <table:table-cell table:number-columns-repeated="16377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58" table:style-name="ce1">
            <text:p>145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557.65" table:style-name="ce1">
            <text:p>1557,6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46" table:style-name="ce1">
            <text:p>144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753.75" table:style-name="ce1">
            <text:p>1753,7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51" table:style-name="ce1">
            <text:p>145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934.24" table:style-name="ce1">
            <text:p>1934,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39" table:style-name="ce1">
            <text:p>143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548.8" table:style-name="ce1">
            <text:p>1548,8</text:p>
          </table:table-cell>
          <table:table-cell table:number-columns-repeated="16377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48" table:style-name="ce1">
            <text:p>144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383.72" table:style-name="ce1">
            <text:p>1383,72</text:p>
          </table:table-cell>
          <table:table-cell table:number-columns-repeated="16377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57" table:style-name="ce1">
            <text:p>145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656.67" table:style-name="ce1">
            <text:p>1656,67</text:p>
          </table:table-cell>
          <table:table-cell table:number-columns-repeated="16377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40" table:style-name="ce1">
            <text:p>144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3571.54" table:style-name="ce1">
            <text:p>3571,5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43" table:style-name="ce1">
            <text:p>144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2287.75" table:style-name="ce1">
            <text:p>2287,7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68" table:style-name="ce1">
            <text:p>146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-411.2" table:style-name="ce1">
            <text:p>-411,2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68" table:style-name="ce1">
            <text:p>146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-155.76" table:style-name="ce1">
            <text:p>-155,76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68" table:style-name="ce1">
            <text:p>146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-2.91" table:style-name="ce1">
            <text:p>-2,91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68" table:style-name="ce1">
            <text:p>146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946.67" table:style-name="ce1">
            <text:p>1946,67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68" table:style-name="ce1">
            <text:p>146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363.03" table:style-name="ce1">
            <text:p>363,03</text:p>
          </table:table-cell>
          <table:table-cell table:number-columns-repeated="16377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37" table:style-name="ce1">
            <text:p>143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697.79" table:style-name="ce1">
            <text:p>1697,79</text:p>
          </table:table-cell>
          <table:table-cell table:number-columns-repeated="16377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38" table:style-name="ce1">
            <text:p>143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537.89" table:style-name="ce1">
            <text:p>1537,89</text:p>
          </table:table-cell>
          <table:table-cell table:number-columns-repeated="16377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35" table:style-name="ce1">
            <text:p>143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443.11" table:style-name="ce1">
            <text:p>1443,11</text:p>
          </table:table-cell>
          <table:table-cell table:number-columns-repeated="16377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55" table:style-name="ce1">
            <text:p>145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690.88" table:style-name="ce1">
            <text:p>1690,88</text:p>
          </table:table-cell>
          <table:table-cell table:number-columns-repeated="16377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54" table:style-name="ce1">
            <text:p>145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536.58" table:style-name="ce1">
            <text:p>1536,58</text:p>
          </table:table-cell>
          <table:table-cell table:number-columns-repeated="16377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36" table:style-name="ce1">
            <text:p>143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426.66" table:style-name="ce1">
            <text:p>1426,66</text:p>
          </table:table-cell>
          <table:table-cell table:number-columns-repeated="16377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53" table:style-name="ce1">
            <text:p>145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546.38" table:style-name="ce1">
            <text:p>1546,38</text:p>
          </table:table-cell>
          <table:table-cell table:number-columns-repeated="16377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'</text:p>
          </table:table-cell>
          <table:table-cell office:value-type="float" office:value="1465" table:style-name="ce1">
            <text:p>146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270" table:style-name="ce1">
            <text:p>270</text:p>
          </table:table-cell>
          <table:table-cell table:number-columns-repeated="16377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47" table:style-name="ce1">
            <text:p>144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19T00:00:00" table:style-name="ce2">
            <text:p>19/12/2025</text:p>
          </table:table-cell>
          <table:table-cell office:value-type="float" office:value="1541.81" table:style-name="ce1">
            <text:p>1541,81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493" table:style-name="ce1">
            <text:p>149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201" table:style-name="ce1">
            <text:p>201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493" table:style-name="ce1">
            <text:p>149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1990" table:style-name="ce1">
            <text:p>1990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493" table:style-name="ce1">
            <text:p>149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134" table:style-name="ce1">
            <text:p>13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494" table:style-name="ce1">
            <text:p>149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178" table:style-name="ce1">
            <text:p>178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494" table:style-name="ce1">
            <text:p>149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2631" table:style-name="ce1">
            <text:p>2631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494" table:style-name="ce1">
            <text:p>149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938" table:style-name="ce1">
            <text:p>938</text:p>
          </table:table-cell>
          <table:table-cell table:number-columns-repeated="16377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6363391001</text:p>
          </table:table-cell>
          <table:table-cell office:value-type="float" office:value="1494" table:style-name="ce1">
            <text:p>149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134" table:style-name="ce1">
            <text:p>13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73" table:style-name="ce1">
            <text:p>147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1342.01" table:style-name="ce1">
            <text:p>1342,01</text:p>
          </table:table-cell>
          <table:table-cell table:number-columns-repeated="16377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76" table:style-name="ce1">
            <text:p>147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10472.879999999999" table:style-name="ce1">
            <text:p>10472,88</text:p>
          </table:table-cell>
          <table:table-cell table:number-columns-repeated="16377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77" table:style-name="ce1">
            <text:p>147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3801.76" table:style-name="ce1">
            <text:p>3801,76</text:p>
          </table:table-cell>
          <table:table-cell table:number-columns-repeated="16377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78" table:style-name="ce1">
            <text:p>147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3454.56" table:style-name="ce1">
            <text:p>3454,56</text:p>
          </table:table-cell>
          <table:table-cell table:number-columns-repeated="16377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82" table:style-name="ce1">
            <text:p>148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4081.03" table:style-name="ce1">
            <text:p>4081,03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95" table:style-name="ce1">
            <text:p>149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780.56" table:style-name="ce1">
            <text:p>780,56</text:p>
          </table:table-cell>
          <table:table-cell table:number-columns-repeated="16377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79" table:style-name="ce1">
            <text:p>147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35882.43" table:style-name="ce1">
            <text:p>35882,43</text:p>
          </table:table-cell>
          <table:table-cell table:number-columns-repeated="16377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80" table:style-name="ce1">
            <text:p>148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2480.5100000000002" table:style-name="ce1">
            <text:p>2480,51</text:p>
          </table:table-cell>
          <table:table-cell table:number-columns-repeated="16377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81" table:style-name="ce1">
            <text:p>148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988.03" table:style-name="ce1">
            <text:p>988,03</text:p>
          </table:table-cell>
          <table:table-cell table:number-columns-repeated="16377"/>
        </table:table-row>
        <table:table-row table:style-name="ro1">
          <table:table-cell office:value-type="float" office:value="1459" table:style-name="ce1">
            <text:p>145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381620531</text:p>
          </table:table-cell>
          <table:table-cell office:value-type="float" office:value="1475" table:style-name="ce1">
            <text:p>147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3418.42" table:style-name="ce1">
            <text:p>3418,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*VARI</text:p>
          </table:table-cell>
          <table:table-cell office:value-type="string" table:style-name="ce1">
            <text:p>Diversi</text:p>
          </table:table-cell>
          <table:table-cell table:style-name="ce1"/>
          <table:table-cell office:value-type="float" office:value="1492" table:style-name="ce1">
            <text:p>149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404.16" table:style-name="ce1">
            <text:p>404,16</text:p>
          </table:table-cell>
          <table:table-cell table:number-columns-repeated="16377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4703490617</text:p>
          </table:table-cell>
          <table:table-cell office:value-type="float" office:value="1484" table:style-name="ce1">
            <text:p>148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25738.11" table:style-name="ce1">
            <text:p>25738,11</text:p>
          </table:table-cell>
          <table:table-cell table:number-columns-repeated="16377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4703490617</text:p>
          </table:table-cell>
          <table:table-cell office:value-type="float" office:value="1484" table:style-name="ce1">
            <text:p>148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1233.0899999999999" table:style-name="ce1">
            <text:p>1233,09</text:p>
          </table:table-cell>
          <table:table-cell table:number-columns-repeated="16377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9451000</text:p>
          </table:table-cell>
          <table:table-cell office:value-type="float" office:value="1483" table:style-name="ce1">
            <text:p>148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29305.61" table:style-name="ce1">
            <text:p>29305,61</text:p>
          </table:table-cell>
          <table:table-cell table:number-columns-repeated="16377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90" table:style-name="ce1">
            <text:p>149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4318.08" table:style-name="ce1">
            <text:p>4318,08</text:p>
          </table:table-cell>
          <table:table-cell table:number-columns-repeated="16377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63660359</text:p>
          </table:table-cell>
          <table:table-cell office:value-type="float" office:value="1486" table:style-name="ce1">
            <text:p>148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24.57" table:style-name="ce1">
            <text:p>24,57</text:p>
          </table:table-cell>
          <table:table-cell table:number-columns-repeated="16377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2863660359</text:p>
          </table:table-cell>
          <table:table-cell office:value-type="float" office:value="1486" table:style-name="ce1">
            <text:p>148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26.56" table:style-name="ce1">
            <text:p>26,56</text:p>
          </table:table-cell>
          <table:table-cell table:number-columns-repeated="16377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5316910651</text:p>
          </table:table-cell>
          <table:table-cell office:value-type="float" office:value="1485" table:style-name="ce1">
            <text:p>148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15570" table:style-name="ce1">
            <text:p>15570</text:p>
          </table:table-cell>
          <table:table-cell table:number-columns-repeated="16377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72" table:style-name="ce1">
            <text:p>147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1839.76" table:style-name="ce1">
            <text:p>1839,76</text:p>
          </table:table-cell>
          <table:table-cell table:number-columns-repeated="16377"/>
        </table:table-row>
        <table:table-row table:style-name="ro1">
          <table:table-cell office:value-type="float" office:value="1513" table:style-name="ce1">
            <text:p>151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88" table:style-name="ce1">
            <text:p>148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6344" table:style-name="ce1">
            <text:p>634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91" table:style-name="ce1">
            <text:p>149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3016" table:style-name="ce1">
            <text:p>3016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114601006</text:p>
          </table:table-cell>
          <table:table-cell office:value-type="float" office:value="1487" table:style-name="ce1">
            <text:p>14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4341.37" table:style-name="ce1">
            <text:p>4341,37</text:p>
          </table:table-cell>
          <table:table-cell table:number-columns-repeated="16377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74" table:style-name="ce1">
            <text:p>147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135.09" table:style-name="ce1">
            <text:p>135,09</text:p>
          </table:table-cell>
          <table:table-cell table:number-columns-repeated="16377"/>
        </table:table-row>
        <table:table-row table:style-name="ro1">
          <table:table-cell office:value-type="float" office:value="1452" table:style-name="ce1">
            <text:p>145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69" table:style-name="ce1">
            <text:p>146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311.60000000000002" table:style-name="ce1">
            <text:p>311,6</text:p>
          </table:table-cell>
          <table:table-cell table:number-columns-repeated="16377"/>
        </table:table-row>
        <table:table-row table:style-name="ro1">
          <table:table-cell office:value-type="float" office:value="1294" table:style-name="ce1">
            <text:p>1294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585170531</text:p>
          </table:table-cell>
          <table:table-cell office:value-type="float" office:value="1470" table:style-name="ce1">
            <text:p>147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82.5" table:style-name="ce1">
            <text:p>82,5</text:p>
          </table:table-cell>
          <table:table-cell table:number-columns-repeated="16377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71" table:style-name="ce1">
            <text:p>147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931.75" table:style-name="ce1">
            <text:p>931,75</text:p>
          </table:table-cell>
          <table:table-cell table:number-columns-repeated="16377"/>
        </table:table-row>
        <table:table-row table:style-name="ro1">
          <table:table-cell office:value-type="float" office:value="8384" table:style-name="ce1">
            <text:p>8384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4140910615</text:p>
          </table:table-cell>
          <table:table-cell office:value-type="float" office:value="1489" table:style-name="ce1">
            <text:p>148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2T00:00:00" table:style-name="ce2">
            <text:p>22/12/2025</text:p>
          </table:table-cell>
          <table:table-cell office:value-type="float" office:value="42843.48" table:style-name="ce1">
            <text:p>42843,48</text:p>
          </table:table-cell>
          <table:table-cell table:number-columns-repeated="16377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96" table:style-name="ce1">
            <text:p>149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3552.64" table:style-name="ce1">
            <text:p>3552,6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821.21" table:style-name="ce1">
            <text:p>821,21</text:p>
          </table:table-cell>
          <table:table-cell table:number-columns-repeated="16377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97" table:style-name="ce1">
            <text:p>149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-84.64" table:style-name="ce1">
            <text:p>-84,6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97" table:style-name="ce1">
            <text:p>149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97" table:style-name="ce1">
            <text:p>149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97" table:style-name="ce1">
            <text:p>149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188.4" table:style-name="ce1">
            <text:p>188,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98" table:style-name="ce1">
            <text:p>149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-90.88" table:style-name="ce1">
            <text:p>-90,88</text:p>
          </table:table-cell>
          <table:table-cell table:number-columns-repeated="16377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98" table:style-name="ce1">
            <text:p>149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98" table:style-name="ce1">
            <text:p>149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-34.4" table:style-name="ce1">
            <text:p>-34,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98" table:style-name="ce1">
            <text:p>149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29.55" table:style-name="ce1">
            <text:p>29,5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98" table:style-name="ce1">
            <text:p>149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119.64" table:style-name="ce1">
            <text:p>119,6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99" table:style-name="ce1">
            <text:p>14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-84.64" table:style-name="ce1">
            <text:p>-84,6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99" table:style-name="ce1">
            <text:p>14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-32" table:style-name="ce1">
            <text:p>-32</text:p>
          </table:table-cell>
          <table:table-cell table:number-columns-repeated="16377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99" table:style-name="ce1">
            <text:p>14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string" table:style-name="ce1">
            <text:p>SOGGETTO PRIVATO</text:p>
          </table:table-cell>
          <table:table-cell table:style-name="ce1"/>
          <table:table-cell office:value-type="float" office:value="1499" table:style-name="ce1">
            <text:p>14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3T00:00:00" table:style-name="ce2">
            <text:p>23/12/2025</text:p>
          </table:table-cell>
          <table:table-cell office:value-type="float" office:value="63.26" table:style-name="ce1">
            <text:p>63,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84060526</text:p>
          </table:table-cell>
          <table:table-cell office:value-type="float" office:value="1502" table:style-name="ce1">
            <text:p>150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0.6" table:style-name="ce1">
            <text:p>0,6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0884060526</text:p>
          </table:table-cell>
          <table:table-cell office:value-type="float" office:value="1503" table:style-name="ce1">
            <text:p>150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392.08" table:style-name="ce1">
            <text:p>392,08</text:p>
          </table:table-cell>
          <table:table-cell table:number-columns-repeated="16377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string" table:style-name="ce1">
            <text:p>SOGGETTO GIURIDICO</text:p>
          </table:table-cell>
          <table:table-cell office:value-type="string" table:style-name="ce1">
            <text:p>'01059440469</text:p>
          </table:table-cell>
          <table:table-cell office:value-type="float" office:value="1501" table:style-name="ce1">
            <text:p>150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356" table:style-name="ce1">
            <text:p>356</text:p>
          </table:table-cell>
          <table:table-cell table:number-columns-repeated="16377"/>
        </table:table-row>
        <table:table-row table:number-rows-repeated="1048031" table:style-name="ro1">
          <table:table-cell table:number-columns-repeated="16384"/>
        </table:table-row>
      </table:table>
      <table:database-ranges>
        <table:database-range table:target-range-address="Pag_4_Trim_2025.A2:Pag_4_Trim_2025.G545">
          <table:sort>
            <table:sort-by table:field-number="5"/>
          </table:sort>
        </table:database-range>
        <table:database-range table:target-range-address="Pag_4_Trim_2025.B1:Pag_4_Trim_2025.B5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omandi Tiziano</meta:initial-creator>
    <dc:creator>Elga Sorini</dc:creator>
    <meta:creation-date>2026-03-04T10:02:07Z</meta:creation-date>
    <dc:date>2026-03-04T10:03:42Z</dc:date>
  </office:meta>
</office:document-meta>
</file>