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14.03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61192078169864484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Rag. sociale</text:p>
          </table:table-cell>
          <table:table-cell office:value-type="string" table:style-name="ce1">
            <text:p>Data reg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Comm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. LA STAMPA S.N.C.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290" table:style-name="ce3">
            <text:p>29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7946.25" table:style-name="ce3">
            <text:p>7.946,25</text:p>
          </table:table-cell>
          <table:table-cell office:value-type="string" table:style-name="ce1">
            <text:p>Spese servizi per uffic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482" table:style-name="ce3">
            <text:p>1.482,00</text:p>
          </table:table-cell>
          <table:table-cell office:value-type="string" table:style-name="ce1">
            <text:p>Altri costi del person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070" table:style-name="ce3">
            <text:p>1.070,00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ABATO ELENA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4212" table:style-name="ce3">
            <text:p>4.212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414.56" table:style-name="ce3">
            <text:p>414,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 COMMERC. TRIBUTARIO ASSOC. MENSI E MENSI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4758" table:style-name="ce3">
            <text:p>4.758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28.62" table:style-name="ce3">
            <text:p>128,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74.34" table:style-name="ce3">
            <text:p>74,34</text:p>
          </table:table-cell>
          <table:table-cell office:value-type="string" table:style-name="ce1">
            <text:p>Altre imposte e tas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257.08999999999997" table:style-name="ce3">
            <text:p>257,09</text:p>
          </table:table-cell>
          <table:table-cell office:value-type="string" table:style-name="ce1">
            <text:p>Altre imposte e tas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5.57" table:style-name="ce3">
            <text:p>5,57</text:p>
          </table:table-cell>
          <table:table-cell office:value-type="string" table:style-name="ce1">
            <text:p>Altre imposte e tas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256" table:style-name="ce3">
            <text:p>256,00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4364.03" table:style-name="ce3">
            <text:p>34.364,03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11.32" table:style-name="ce3">
            <text:p>311,32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28" table:style-name="ce3">
            <text:p>128,00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24100.58" table:style-name="ce3">
            <text:p>24.100,58</text:p>
          </table:table-cell>
          <table:table-cell office:value-type="string" table:style-name="ce1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2291.19" table:style-name="ce3">
            <text:p>2.291,19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7224.78" table:style-name="ce3">
            <text:p>7.224,78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20167.88" table:style-name="ce3">
            <text:p>20.167,88</text:p>
          </table:table-cell>
          <table:table-cell office:value-type="string" table:style-name="ce1">
            <text:p>C.P.D.E.L.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89.77" table:style-name="ce3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4377.95" table:style-name="ce3">
            <text:p>4.377,95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55.68" table:style-name="ce3">
            <text:p>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6590.05" table:style-name="ce3">
            <text:p>16.590,05</text:p>
          </table:table-cell>
          <table:table-cell office:value-type="string" table:style-name="ce1">
            <text:p>I.N.P.S. contributi a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64.86" table:style-name="ce3">
            <text:p>364,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510" table:style-name="ce3">
            <text:p>51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IG SRLS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500" table:style-name="ce3">
            <text:p>5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WER EDIL SRL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21007.98" table:style-name="ce3">
            <text:p>21.007,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WER EDIL SRL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2985.65" table:style-name="ce3">
            <text:p>12.985,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WER EDIL SRL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562.97" table:style-name="ce3">
            <text:p>3.562,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WER EDIL SRL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2363.6999999999998" table:style-name="ce3">
            <text:p>2.363,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E.LA S.R.L.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135.07" table:style-name="ce3">
            <text:p>3.135,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2849.68" table:style-name="ce3">
            <text:p>2.849,6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1035.78" table:style-name="ce3">
            <text:p>1.035,7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. GELLI 2/10 - V. TINTORETTO 4A/B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4451.7" table:style-name="ce3">
            <text:p>4.451,7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ELLA PACE 22/24-VIA MONTE GRAPPA 1 GROSSETO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1059.1500000000001" table:style-name="ce3">
            <text:p>1.059,15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GOZZANO 4-6 GROSSETO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105.33" table:style-name="ce3">
            <text:p>105,33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LAMBARDI 38 P.S.STEFANO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233.45" table:style-name="ce3">
            <text:p>233,45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LEONCAVALLO 13-15 GROSSETO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1282.9100000000001" table:style-name="ce3">
            <text:p>1.282,9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AFFI 55/57 GROSSETO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358.48" table:style-name="ce3">
            <text:p>358,48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AFFI 55/57 GROSSETO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382.06" table:style-name="ce3">
            <text:p>382,06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2550.67" table:style-name="ce3">
            <text:p>2.550,67</text:p>
          </table:table-cell>
          <table:table-cell office:value-type="string" table:style-name="ce1">
            <text:p>F.LLI FERRARA S.R.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700" table:style-name="ce3">
            <text:p>700,00</text:p>
          </table:table-cell>
          <table:table-cell office:value-type="string" table:style-name="ce1">
            <text:p>Carta credito prepag.MPS intest.Natale n.5175150081803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900" table:style-name="ce3">
            <text:p>900,0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36.979999999999997" table:style-name="ce3">
            <text:p>36,98</text:p>
          </table:table-cell>
          <table:table-cell office:value-type="string" table:style-name="ce1">
            <text:p>Depositi cauzionali da utenti alloggi Com. Massa Maritti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551.84" table:style-name="ce3">
            <text:p>551,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.LLI FERRARA S.R.L.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8506.1" table:style-name="ce3">
            <text:p>8.506,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.LLI FERRARA S.R.L.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30690.92" table:style-name="ce3">
            <text:p>30.690,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CA SOFTWARE S.P.A.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827" table:style-name="ce3">
            <text:p>827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495" table:style-name="ce3">
            <text:p>495,0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2556.2800000000002" table:style-name="ce3">
            <text:p>2.556,28</text:p>
          </table:table-cell>
          <table:table-cell office:value-type="string" table:style-name="ce1">
            <text:p>Anticipazioni diverse ad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640.52" table:style-name="ce3">
            <text:p>1.640,52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206.61" table:style-name="ce3">
            <text:p>206,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7860.84" table:style-name="ce3">
            <text:p>7.860,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6776.63" table:style-name="ce3">
            <text:p>6.776,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655.43" table:style-name="ce3">
            <text:p>655,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370" table:style-name="ce3">
            <text:p>37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PAS LUNCH COUPON SRL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1900" table:style-name="ce3">
            <text:p>11.9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760.25" table:style-name="ce3">
            <text:p>760,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LARI SRL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29.19999999999999" table:style-name="ce3">
            <text:p>129,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OLTERS KLUWER ITALIA S.R.L.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36" table:style-name="ce3">
            <text:p>36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61.5" table:style-name="ce3">
            <text:p>161,50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31.61000000000001" table:style-name="ce3">
            <text:p>131,61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SL - FPS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46.39" table:style-name="ce3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68761.13" table:style-name="ce3">
            <text:p>68.761,13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946.67" table:style-name="ce3">
            <text:p>1.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-3.01" table:style-name="ce3">
            <text:p>3,01</text:p>
          </table:table-cell>
          <table:table-cell office:value-type="string" table:style-name="ce1">
            <text:p>Crediti verso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-155.76" table:style-name="ce3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-444.13" table:style-name="ce3">
            <text:p>444,13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238.38" table:style-name="ce3">
            <text:p>238,38</text:p>
          </table:table-cell>
          <table:table-cell office:value-type="string" table:style-name="ce1">
            <text:p>Debiti verso amministratori,sindaci e commissioni non soggetti ad Iv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24.37" table:style-name="ce3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228.69" table:style-name="ce3">
            <text:p>228,69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32.56" table:style-name="ce3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24T00:00:00" table:style-name="ce2">
            <text:p>24/01/2023</text:p>
          </table:table-cell>
          <table:table-cell office:value-type="float" office:value="208.75" table:style-name="ce3">
            <text:p>208,75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635.46" table:style-name="ce3">
            <text:p>635,4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902.97" table:style-name="ce3">
            <text:p>902,9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357.15" table:style-name="ce3">
            <text:p>357,1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-CONDOMINIO VIA GRECIA 16 GROSSETO-41 ALL.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460" table:style-name="ce3">
            <text:p>2.460,0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7.86" table:style-name="ce3">
            <text:p>27,8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36.80000000000001" table:style-name="ce3">
            <text:p>136,8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00.12" table:style-name="ce3">
            <text:p>200,1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371.27" table:style-name="ce3">
            <text:p>371,2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63.49" table:style-name="ce3">
            <text:p>63,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693" table:style-name="ce3">
            <text:p>693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3223.67" table:style-name="ce3">
            <text:p>3.223,6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. VIA LAGO DI GARDA 13/17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39.99" table:style-name="ce3">
            <text:p>139,9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LE ROSEVIA ASPROMONTE 2 TALAMONE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26.93" table:style-name="ce3">
            <text:p>226,9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00.8" table:style-name="ce3">
            <text:p>100,8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OLLODI 30/34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07.14" table:style-name="ce3">
            <text:p>207,1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OLLODI 30/34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59.91000000000003" table:style-name="ce3">
            <text:p>259,9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E AMICIS 2-VIA SERAO 2/4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103.48" table:style-name="ce3">
            <text:p>1.103,4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LAGO DI GARDA 32/36 -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715" table:style-name="ce3">
            <text:p>715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NAZIONALE 49 ROCCASTRAD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3778.07" table:style-name="ce3">
            <text:p>3.778,07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PIRANDELLO 2/10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755.37" table:style-name="ce3">
            <text:p>755,3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63.19" table:style-name="ce3">
            <text:p>63,1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18.2" table:style-name="ce3">
            <text:p>118,2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31.1" table:style-name="ce3">
            <text:p>131,1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58.37" table:style-name="ce3">
            <text:p>58,3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73.29" table:style-name="ce3">
            <text:p>173,2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79.989999999999995" table:style-name="ce3">
            <text:p>79,9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83.65" table:style-name="ce3">
            <text:p>83,6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71.430000000000007" table:style-name="ce3">
            <text:p>71,4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61.31" table:style-name="ce3">
            <text:p>61,3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66.67" table:style-name="ce3">
            <text:p>66,67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VIVARELLI 2 ORBETELL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0914.650000000001" table:style-name="ce3">
            <text:p>20.914,65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NITI ASCENSORI DI CRINITI BRUNO &amp; C. S.N.C.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300" table:style-name="ce3">
            <text:p>3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38.21" table:style-name="ce3">
            <text:p>138,21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31" table:style-name="ce3">
            <text:p>31,00</text:p>
          </table:table-cell>
          <table:table-cell office:value-type="string" table:style-name="ce1">
            <text:p>Istruttoria pratiche diver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-DISTRIBUZIONE SP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85.76" table:style-name="ce3">
            <text:p>85,76</text:p>
          </table:table-cell>
          <table:table-cell office:value-type="string" table:style-name="ce1">
            <text:p>Acconti a forn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69.49" table:style-name="ce3">
            <text:p>169,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96" table:style-name="ce3">
            <text:p>196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1.26" table:style-name="ce3">
            <text:p>21,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0.74" table:style-name="ce3">
            <text:p>20,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423.41" table:style-name="ce3">
            <text:p>2.423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33.020000000000003" table:style-name="ce3">
            <text:p>33,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TA BARBARA SOC.COOP.SOC.ONLUS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115.7" table:style-name="ce3">
            <text:p>1.115,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-1.95" table:style-name="ce3">
            <text:p>1,95</text:p>
          </table:table-cell>
          <table:table-cell office:value-type="string" table:style-name="ce1">
            <text:p>SICET CIS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40.31" table:style-name="ce3">
            <text:p>40,31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4971.84" table:style-name="ce3">
            <text:p>4.971,84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-249.08" table:style-name="ce3">
            <text:p>249,08</text:p>
          </table:table-cell>
          <table:table-cell office:value-type="string" table:style-name="ce1">
            <text:p>SUN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-0.59" table:style-name="ce3">
            <text:p>0,59</text:p>
          </table:table-cell>
          <table:table-cell office:value-type="string" table:style-name="ce1">
            <text:p>ASSOCA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2.42" table:style-name="ce3">
            <text:p>12,42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-4.2" table:style-name="ce3">
            <text:p>4,20</text:p>
          </table:table-cell>
          <table:table-cell office:value-type="string" table:style-name="ce1">
            <text:p>UNI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71.73" table:style-name="ce3">
            <text:p>71,73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705" table:style-name="ce3">
            <text:p>70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200" table:style-name="ce3">
            <text:p>2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138.21" table:style-name="ce3">
            <text:p>138,21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date" office:date-value="2023-01-30T00:00:00" table:style-name="ce2">
            <text:p>30/01/2023</text:p>
          </table:table-cell>
          <table:table-cell office:value-type="float" office:value="12282.74" table:style-name="ce3">
            <text:p>12.282,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date" office:date-value="2023-01-30T00:00:00" table:style-name="ce2">
            <text:p>30/01/2023</text:p>
          </table:table-cell>
          <table:table-cell office:value-type="float" office:value="8450.0400000000009" table:style-name="ce3">
            <text:p>8.450,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960.59" table:style-name="ce3">
            <text:p>960,5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270.45" table:style-name="ce3">
            <text:p>1.270,4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14.3" table:style-name="ce3">
            <text:p>114,30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77.79" table:style-name="ce3">
            <text:p>177,7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29.85" table:style-name="ce3">
            <text:p>129,8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25.49" table:style-name="ce3">
            <text:p>125,4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69.47" table:style-name="ce3">
            <text:p>69,4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57.49" table:style-name="ce3">
            <text:p>57,4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201" table:style-name="ce3">
            <text:p>201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67" table:style-name="ce3">
            <text:p>67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2730" table:style-name="ce3">
            <text:p>2.730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536" table:style-name="ce3">
            <text:p>536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236" table:style-name="ce3">
            <text:p>1.236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469" table:style-name="ce3">
            <text:p>469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20" table:style-name="ce3">
            <text:p>20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0.33" table:style-name="ce3">
            <text:p>0,33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7.0000000000000007E-2" table:style-name="ce3">
            <text:p>0,07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7813.69" table:style-name="ce3">
            <text:p>7.813,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462.1" table:style-name="ce3">
            <text:p>462,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IGLIORINI CLAUDIO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3793.71" table:style-name="ce3">
            <text:p>3.793,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ICCIRILLI DR.ING.MARCO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903.2" table:style-name="ce3">
            <text:p>1.903,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827.52" table:style-name="ce3">
            <text:p>827,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08.7" table:style-name="ce3">
            <text:p>108,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EWEB S.R.L.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246.35" table:style-name="ce3">
            <text:p>246,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LEG.ASS.AVV.FREDIANI S.-TULIANI B.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01.39" table:style-name="ce3">
            <text:p>101,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LEG.ASS.AVV.FREDIANI S.-TULIANI B.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332.43" table:style-name="ce3">
            <text:p>1.332,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.LEG.ASS.AVV.FREDIANI S.-TULIANI B.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298.02" table:style-name="ce3">
            <text:p>298,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2400" table:style-name="ce3">
            <text:p>2.4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3200" table:style-name="ce3">
            <text:p>3.2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250" table:style-name="ce3">
            <text:p>2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E.LA S.R.L.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324.93" table:style-name="ce3">
            <text:p>324,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E.LA S.R.L.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55.19" table:style-name="ce3">
            <text:p>155,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RRAMENTA BOUTIQUE DEL CHIODO SNC</text:p>
          </table:table-cell>
          <table:table-cell office:value-type="date" office:date-value="2023-02-01T00:00:00" table:style-name="ce2">
            <text:p>01/02/2023</text:p>
          </table:table-cell>
          <table:table-cell office:value-type="float" office:value="70" table:style-name="ce3">
            <text:p>7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03T00:00:00" table:style-name="ce2">
            <text:p>03/02/2023</text:p>
          </table:table-cell>
          <table:table-cell office:value-type="float" office:value="10.35" table:style-name="ce3">
            <text:p>10,35</text:p>
          </table:table-cell>
          <table:table-cell office:value-type="string" table:style-name="ce1">
            <text:p>Postali e telefonich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 AUTOGESTIONE VIA PIETRO NENNI 8 58022 FOLLONICA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613.04" table:style-name="ce3">
            <text:p>613,04</text:p>
          </table:table-cell>
          <table:table-cell office:value-type="string" table:style-name="ce1">
            <text:p>1- AUTOGESTIONE VIA PIETRO NENNI 8 58022 FOLLO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-CONDOMINIO V. SERGIO LEONE 2/14 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036.48" table:style-name="ce3">
            <text:p>1.036,48</text:p>
          </table:table-cell>
          <table:table-cell office:value-type="string" table:style-name="ce1">
            <text:p>100-CONDOMINIO V. SERGIO LEONE 2/14 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-CONDOMINIO VIA ROSSINI 1A-1B-1C 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682.56" table:style-name="ce3">
            <text:p>682,56</text:p>
          </table:table-cell>
          <table:table-cell office:value-type="string" table:style-name="ce1">
            <text:p>104-CONDOMINIO VIA ROSSINI 1A-1B-1C 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-CONDOMINIO AUTOGESTIONE AUTONOMO PIAZZA DEL MERCATO P.S.STEFAN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815.28" table:style-name="ce3">
            <text:p>815,28</text:p>
          </table:table-cell>
          <table:table-cell office:value-type="string" table:style-name="ce1">
            <text:p>11-CONDOMINIO AUTOGESTIONE AUTONOMO PIAZZA DEL MERCATO P.S.STEF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-CONDOM.VIA BELUGA 2-4-6 CAST.D.PESCAIA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379.2" table:style-name="ce3">
            <text:p>379,20</text:p>
          </table:table-cell>
          <table:table-cell office:value-type="string" table:style-name="ce1">
            <text:p>112-CONDOM.VIA BELUGA 2-4-6 CAST.D.PESCA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-CONDOMINIO LE PALAZZINE MACCHIASCANDONA CAST.D.PESCAIA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04.48" table:style-name="ce3">
            <text:p>404,48</text:p>
          </table:table-cell>
          <table:table-cell office:value-type="string" table:style-name="ce1">
            <text:p>114-CONDOMINIO LE PALAZZINE MACCHIASCANDONA CAST.D.PESCA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-CONDOM.SASSO D'OMBRONE V.TRIESTE 23-XV°TRAV.CINIGIAN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13.76" table:style-name="ce3">
            <text:p>113,76</text:p>
          </table:table-cell>
          <table:table-cell office:value-type="string" table:style-name="ce1">
            <text:p>115-CONDOM.SASSO D'OMBRONE V.TRIESTE 23-XV°TRAV.CINIGI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-CONDOM. FONTEBLANDA VIA D.OLMI 4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78.54" table:style-name="ce3">
            <text:p>178,54</text:p>
          </table:table-cell>
          <table:table-cell office:value-type="string" table:style-name="ce1">
            <text:p>116-CONDOM. FONTEBLANDA VIA D.OLMI 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-CONDOMINIO IL CAPOROSSO VIA P.NENNI N.2/4-ORBETELL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372.88" table:style-name="ce3">
            <text:p>372,88</text:p>
          </table:table-cell>
          <table:table-cell office:value-type="string" table:style-name="ce1">
            <text:p>14-CONDOMINIO IL CAPOROSSO VIA P.NENNI N.2/4-ORBETEL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-COND.NIO UNIONE SOV.13/15-MANCIAN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529.1000000000004" table:style-name="ce3">
            <text:p>4.529,10</text:p>
          </table:table-cell>
          <table:table-cell office:value-type="string" table:style-name="ce1">
            <text:p>18-COND.NIO UNIONE SOV.13/15-MANCI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-CONDOMINIO VIA UNIONE SOVIETICA N.10-12-MANCIAN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391.84" table:style-name="ce3">
            <text:p>391,84</text:p>
          </table:table-cell>
          <table:table-cell office:value-type="string" table:style-name="ce1">
            <text:p>19-CONDOMINIO VIA UNIONE SOVIETICA N.10-12-MANCI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284.39999999999998" table:style-name="ce3">
            <text:p>284,40</text:p>
          </table:table-cell>
          <table:table-cell office:value-type="string" table:style-name="ce1">
            <text:p>20-CONDOMINIO VIA DEL PORTONCINO 1-ROCCASTRA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-CONDOMINIO VIA GRECIA 16 GROSSETO-41 ALL.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1658.75" table:style-name="ce3">
            <text:p>11.658,75</text:p>
          </table:table-cell>
          <table:table-cell office:value-type="string" table:style-name="ce1">
            <text:p>24-CONDOMINIO VIA GRECIA 16 GROSSETO-41 AL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3267.44" table:style-name="ce3">
            <text:p>3.267,44</text:p>
          </table:table-cell>
          <table:table-cell office:value-type="string" table:style-name="ce1">
            <text:p>3-CONDOMINIO VIA JUGOSLAVIA 9/17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-CONDOMINIO AUTOGESTIONE VIA AMENDOLA 1/3 FOLLONICA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24.55999999999995" table:style-name="ce3">
            <text:p>524,56</text:p>
          </table:table-cell>
          <table:table-cell office:value-type="string" table:style-name="ce1">
            <text:p>33-CONDOMINIO AUTOGESTIONE VIA AMENDOLA 1/3 FOLLO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-AUTOGESTIONE S.S.TRINITA' 16 LOC.POZZARELLO 58019 P.S.STEFAN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75.12" table:style-name="ce3">
            <text:p>575,12</text:p>
          </table:table-cell>
          <table:table-cell office:value-type="string" table:style-name="ce1">
            <text:p>34-AUTOGESTIONE S.S.TRINITA' 16 LOC.POZZARELLO 58019 P.S.STEF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-CONDOMINIO VIA BELVEDERE-GAVORRAN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366.56" table:style-name="ce3">
            <text:p>366,56</text:p>
          </table:table-cell>
          <table:table-cell office:value-type="string" table:style-name="ce1">
            <text:p>35-CONDOMINIO VIA BELVEDERE-GAVOR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49.84" table:style-name="ce3">
            <text:p>549,84</text:p>
          </table:table-cell>
          <table:table-cell office:value-type="string" table:style-name="ce1">
            <text:p>40-CONDOMINIO VIA CHERUBINI 8/10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625.67999999999995" table:style-name="ce3">
            <text:p>625,68</text:p>
          </table:table-cell>
          <table:table-cell office:value-type="string" table:style-name="ce1">
            <text:p>42-CONDOMINIO VIA DELLA PACE 119/121-FOLLO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859.52" table:style-name="ce3">
            <text:p>859,52</text:p>
          </table:table-cell>
          <table:table-cell office:value-type="string" table:style-name="ce1">
            <text:p>45-CONDOMINIO VIA CIPRO 22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-AUTOGESTIONE VIA GRAMSCI 31/33 MONTEROTONDO M.M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29.76" table:style-name="ce3">
            <text:p>429,76</text:p>
          </table:table-cell>
          <table:table-cell office:value-type="string" table:style-name="ce1">
            <text:p>6-AUTOGESTIONE VIA GRAMSCI 31/33 MONTEROTONDO M.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-CONDOMINIO V.CLODIA 18/20-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24.55999999999995" table:style-name="ce3">
            <text:p>524,56</text:p>
          </table:table-cell>
          <table:table-cell office:value-type="string" table:style-name="ce1">
            <text:p>62-CONDOMINIO V.CLODIA 18/20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-AUTOGESTIONE CONDOMINIO VIA POGGIO DELLA TORRE 14/14A-C.AZZARA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55.04" table:style-name="ce3">
            <text:p>455,04</text:p>
          </table:table-cell>
          <table:table-cell office:value-type="string" table:style-name="ce1">
            <text:p>68-AUTOGESTIONE CONDOMINIO VIA POGGIO DELLA TORRE 14/14A-C.AZZA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804.5" table:style-name="ce3">
            <text:p>4.804,50</text:p>
          </table:table-cell>
          <table:table-cell office:value-type="string" table:style-name="ce1">
            <text:p>7-CONDOMINIO VIA UMILIATI 1-3 PAGAN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-CONDOMINIO VIA CLODIA 26/28-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838.15" table:style-name="ce3">
            <text:p>5.838,15</text:p>
          </table:table-cell>
          <table:table-cell office:value-type="string" table:style-name="ce1">
            <text:p>71-CONDOMINIO VIA CLODIA 26/28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030.1600000000001" table:style-name="ce3">
            <text:p>1.030,16</text:p>
          </table:table-cell>
          <table:table-cell office:value-type="string" table:style-name="ce1">
            <text:p>73-CONDOMINIO VIA TREBBIA-VIA SCRIVIA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-COND. VIA DELLA PACE 123-125-127-129 58022 FOLLONICA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6530.03" table:style-name="ce3">
            <text:p>16.530,03</text:p>
          </table:table-cell>
          <table:table-cell office:value-type="string" table:style-name="ce1">
            <text:p>74-COND. VIA DELLA PACE 123-125-127-129 58022 FOLLO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-CONDOMINIO VIA CLODIA 38/40-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74" table:style-name="ce3">
            <text:p>474,00</text:p>
          </table:table-cell>
          <table:table-cell office:value-type="string" table:style-name="ce1">
            <text:p>76-CONDOMINIO VIA CLODIA 38/40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638.32000000000005" table:style-name="ce3">
            <text:p>638,32</text:p>
          </table:table-cell>
          <table:table-cell office:value-type="string" table:style-name="ce1">
            <text:p>77-CONDOMINIO VIA FIESOLE 1/3 STATONIA 35 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339.84" table:style-name="ce3">
            <text:p>1.339,84</text:p>
          </table:table-cell>
          <table:table-cell office:value-type="string" table:style-name="ce1">
            <text:p>80-CONDOMINIO VIA MARSILIANA 7/9/11/13/15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0304.83" table:style-name="ce3">
            <text:p>10.304,83</text:p>
          </table:table-cell>
          <table:table-cell office:value-type="string" table:style-name="ce1">
            <text:p>81-AUTOGESTIONE CONDOMINIO VIA PORTA MEDINA 2/A-2/B-ORBETEL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-CONDOMINIO VIA Q.SELLA,8-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353.92" table:style-name="ce3">
            <text:p>353,92</text:p>
          </table:table-cell>
          <table:table-cell office:value-type="string" table:style-name="ce1">
            <text:p>85-CONDOMINIO VIA Q.SELLA,8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-CONDOMINIO VIA GIOVANNI CINI, 32/a-32/b-PITIGLIAN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156.56" table:style-name="ce3">
            <text:p>1.156,56</text:p>
          </table:table-cell>
          <table:table-cell office:value-type="string" table:style-name="ce1">
            <text:p>9-CONDOMINIO VIA GIOVANNI CINI, 32/a-32/b-PITIGLI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-CONDOMINIO VIA MATTEOTTI 6-CINIGIAN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271.76" table:style-name="ce3">
            <text:p>271,76</text:p>
          </table:table-cell>
          <table:table-cell office:value-type="string" table:style-name="ce1">
            <text:p>90-CONDOMINIO VIA MATTEOTTI 6-CINIGI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-CONDOMINIO V.CLODIA 1/3-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897.44" table:style-name="ce3">
            <text:p>897,44</text:p>
          </table:table-cell>
          <table:table-cell office:value-type="string" table:style-name="ce1">
            <text:p>95-CONDOMINIO V.CLODIA 1/3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-CONDOMINIO AUTOGESTIONE VIA TRAMONTANA 4-PORTO ERCOLE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87.76" table:style-name="ce3">
            <text:p>587,76</text:p>
          </table:table-cell>
          <table:table-cell office:value-type="string" table:style-name="ce1">
            <text:p>98-CONDOMINIO AUTOGESTIONE VIA TRAMONTANA 4-PORTO ERCO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DASSARRI ROBERTO - NOTAI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639.72" table:style-name="ce3">
            <text:p>639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LANCINI SRL<text:s/>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28192.59" table:style-name="ce3">
            <text:p>28.192,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944.38" table:style-name="ce3">
            <text:p>944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39.91" table:style-name="ce3">
            <text:p>139,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. VIA CANTU' 2 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296.39" table:style-name="ce3">
            <text:p>296,3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CANTU' 2 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9.61" table:style-name="ce3">
            <text:p>49,6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CANTU' 2 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0.2" table:style-name="ce3">
            <text:p>50,2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CANTU' 2 GROSSETO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9.17" table:style-name="ce3">
            <text:p>49,1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082.05" table:style-name="ce3">
            <text:p>5.082,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6106.51" table:style-name="ce3">
            <text:p>6.106,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CNOSYS ITALIA S.R.L.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2717.93" table:style-name="ce3">
            <text:p>12.717,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E.LA S.R.L.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9636.66" table:style-name="ce3">
            <text:p>9.636,6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E.LA S.R.L.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859.05" table:style-name="ce3">
            <text:p>859,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246.5" table:style-name="ce3">
            <text:p>246,50</text:p>
          </table:table-cell>
          <table:table-cell office:value-type="string" table:style-name="ce1">
            <text:p>I.N.A.I.L. contributi a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36.020000000000003" table:style-name="ce3">
            <text:p>36,02</text:p>
          </table:table-cell>
          <table:table-cell office:value-type="string" table:style-name="ce1">
            <text:p>Crediti verso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72.040000000000006" table:style-name="ce3">
            <text:p>72,04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936.1099999999997" table:style-name="ce3">
            <text:p>4.936,11</text:p>
          </table:table-cell>
          <table:table-cell office:value-type="string" table:style-name="ce1">
            <text:p>Enti assicura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22307.98" table:style-name="ce3">
            <text:p>22.307,98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7190.35" table:style-name="ce3">
            <text:p>7.190,35</text:p>
          </table:table-cell>
          <table:table-cell office:value-type="string" table:style-name="ce1">
            <text:p>Imposta sostitutiva T.F.R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55.76" table:style-name="ce3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1597.24" table:style-name="ce3">
            <text:p>11.597,24</text:p>
          </table:table-cell>
          <table:table-cell office:value-type="string" table:style-name="ce1">
            <text:p>I.N.P.S. contributi a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3553.76" table:style-name="ce3">
            <text:p>3.553,76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89.77" table:style-name="ce3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4565.06" table:style-name="ce3">
            <text:p>14.565,06</text:p>
          </table:table-cell>
          <table:table-cell office:value-type="string" table:style-name="ce1">
            <text:p>C.P.D.E.L.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5674.05" table:style-name="ce3">
            <text:p>5.674,05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2409.88" table:style-name="ce3">
            <text:p>2.409,88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34751.919999999998" table:style-name="ce3">
            <text:p>34.751,92</text:p>
          </table:table-cell>
          <table:table-cell office:value-type="string" table:style-name="ce1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311.24" table:style-name="ce3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397.55" table:style-name="ce3">
            <text:p>397,55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2150.85" table:style-name="ce3">
            <text:p>12.150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IGIEMME SNC di PINI A.-SAVELLI M.-TERZAROLI L.-TURIN M.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282.79000000000002" table:style-name="ce3">
            <text:p>282,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9968.2000000000007" table:style-name="ce3">
            <text:p>9.968,2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321.88" table:style-name="ce3">
            <text:p>321,8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79.95" table:style-name="ce3">
            <text:p>79,9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489.34" table:style-name="ce3">
            <text:p>489,34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338.76" table:style-name="ce3">
            <text:p>338,7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367.81" table:style-name="ce3">
            <text:p>367,8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516.38" table:style-name="ce3">
            <text:p>516,3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96" table:style-name="ce3">
            <text:p>96,00</text:p>
          </table:table-cell>
          <table:table-cell office:value-type="string" table:style-name="ce1">
            <text:p>Procedimenti leg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LAGO DI GARDA 13/17 GROSSET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381.78" table:style-name="ce3">
            <text:p>381,7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GNONI 1/3 GROSSET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473.09" table:style-name="ce3">
            <text:p>473,0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9.64" table:style-name="ce3">
            <text:p>9,64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780.8" table:style-name="ce3">
            <text:p>780,8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005" table:style-name="ce3">
            <text:p>1.005,0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258.49" table:style-name="ce3">
            <text:p>1.258,4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01.39" table:style-name="ce3">
            <text:p>101,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07.94" table:style-name="ce3">
            <text:p>107,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01.34" table:style-name="ce3">
            <text:p>101,34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1">
            <text:p>FREDIANI AVV.SERGI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01.39" table:style-name="ce3">
            <text:p>101,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200.86" table:style-name="ce3">
            <text:p>200,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2168.9299999999998" table:style-name="ce3">
            <text:p>2.168,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01.34" table:style-name="ce3">
            <text:p>101,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23.28" table:style-name="ce3">
            <text:p>123,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3131.38" table:style-name="ce3">
            <text:p>3.131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293.01" table:style-name="ce3">
            <text:p>293,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75.27" table:style-name="ce3">
            <text:p>175,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38.1" table:style-name="ce3">
            <text:p>138,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03.9" table:style-name="ce3">
            <text:p>103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143.9" table:style-name="ce3">
            <text:p>143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3-02-10T00:00:00" table:style-name="ce2">
            <text:p>10/02/2023</text:p>
          </table:table-cell>
          <table:table-cell office:value-type="float" office:value="851.9" table:style-name="ce3">
            <text:p>851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208.75" table:style-name="ce3">
            <text:p>208,75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1418" table:style-name="ce3">
            <text:p>11.418,0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BRIGATE PARTIGIANE 1 SORANO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357.12" table:style-name="ce3">
            <text:p>357,1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GIUSTI 95-97-99-101 GROSSETO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41.26" table:style-name="ce3">
            <text:p>141,2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GIUSTI 95-97-99-101 GROSSETO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26.68" table:style-name="ce3">
            <text:p>26,6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GIUSTI 95-97-99-101 GROSSETO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51.46" table:style-name="ce3">
            <text:p>151,4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CONTI BARBARA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402.92" table:style-name="ce3">
            <text:p>402,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219.2" table:style-name="ce3">
            <text:p>219,2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1">
            <text:p>Diversi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17" table:style-name="ce3">
            <text:p>17,00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7.5" table:style-name="ce3">
            <text:p>7,50</text:p>
          </table:table-cell>
          <table:table-cell office:value-type="string" table:style-name="ce1">
            <text:p>Spese su depositi bancari e post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169.49" table:style-name="ce3">
            <text:p>169,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14607.72" table:style-name="ce3">
            <text:p>14.607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850.12" table:style-name="ce3">
            <text:p>850,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45.13" table:style-name="ce3">
            <text:p>45,13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1">
            <text:p>TI FORMA S.R.L.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260" table:style-name="ce3">
            <text:p>26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OLTERS KLUWER ITALIA S.R.L.</text:p>
          </table:table-cell>
          <table:table-cell office:value-type="date" office:date-value="2023-02-14T00:00:00" table:style-name="ce2">
            <text:p>14/02/2023</text:p>
          </table:table-cell>
          <table:table-cell office:value-type="float" office:value="2012.5" table:style-name="ce3">
            <text:p>2.012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.F. LEGNO</text:p>
          </table:table-cell>
          <table:table-cell office:value-type="date" office:date-value="2023-02-17T00:00:00" table:style-name="ce2">
            <text:p>17/02/2023</text:p>
          </table:table-cell>
          <table:table-cell office:value-type="float" office:value="6130.03" table:style-name="ce3">
            <text:p>6.130,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.F. LEGNO</text:p>
          </table:table-cell>
          <table:table-cell office:value-type="date" office:date-value="2023-02-17T00:00:00" table:style-name="ce2">
            <text:p>17/02/2023</text:p>
          </table:table-cell>
          <table:table-cell office:value-type="float" office:value="2826.82" table:style-name="ce3">
            <text:p>2.826,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17T00:00:00" table:style-name="ce2">
            <text:p>17/02/2023</text:p>
          </table:table-cell>
          <table:table-cell office:value-type="float" office:value="9573.4" table:style-name="ce3">
            <text:p>9.573,40</text:p>
          </table:table-cell>
          <table:table-cell office:value-type="string" table:style-name="ce1">
            <text:p>RU.MA COSTRUZIONI DI RUSSO ANTO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17T00:00:00" table:style-name="ce2">
            <text:p>17/02/2023</text:p>
          </table:table-cell>
          <table:table-cell office:value-type="float" office:value="9418.11" table:style-name="ce3">
            <text:p>9.418,11</text:p>
          </table:table-cell>
          <table:table-cell office:value-type="string" table:style-name="ce1">
            <text:p>RU.MA COSTRUZIONI DI RUSSO ANTO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.MA COSTRUZIONI DI RUSSO ANTONIO</text:p>
          </table:table-cell>
          <table:table-cell office:value-type="date" office:date-value="2023-02-17T00:00:00" table:style-name="ce2">
            <text:p>17/02/2023</text:p>
          </table:table-cell>
          <table:table-cell office:value-type="float" office:value="20857.57" table:style-name="ce3">
            <text:p>20.857,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U.MA COSTRUZIONI DI RUSSO ANTONIO</text:p>
          </table:table-cell>
          <table:table-cell office:value-type="date" office:date-value="2023-02-17T00:00:00" table:style-name="ce2">
            <text:p>17/02/2023</text:p>
          </table:table-cell>
          <table:table-cell office:value-type="float" office:value="40574.76" table:style-name="ce3">
            <text:p>40.574,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20T00:00:00" table:style-name="ce2">
            <text:p>20/02/2023</text:p>
          </table:table-cell>
          <table:table-cell office:value-type="float" office:value="152933.06" table:style-name="ce3">
            <text:p>152.933,06</text:p>
          </table:table-cell>
          <table:table-cell office:value-type="string" table:style-name="ce1">
            <text:p>Enti previdenzi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20T00:00:00" table:style-name="ce2">
            <text:p>20/02/2023</text:p>
          </table:table-cell>
          <table:table-cell office:value-type="float" office:value="76722" table:style-name="ce3">
            <text:p>76.722,00</text:p>
          </table:table-cell>
          <table:table-cell office:value-type="string" table:style-name="ce1">
            <text:p>Enti previdenzi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1207.21" table:style-name="ce3">
            <text:p>1.207,21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149.93" table:style-name="ce3">
            <text:p>149,93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121.36" table:style-name="ce3">
            <text:p>121,36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SL - FPS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46.39" table:style-name="ce3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LAGO DI GARDA 13/17 GROSSET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2389.75" table:style-name="ce3">
            <text:p>2.389,7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.IL VERDONEVIA NERUDA 3 ORBETELL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867.67" table:style-name="ce3">
            <text:p>867,67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PIRANDELLO 2/10 GROSSET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87" table:style-name="ce3">
            <text:p>87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ROSSINI 2 - VIA DONIZETTI 6 ORBETELL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1220.51" table:style-name="ce3">
            <text:p>1.220,51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47840.77" table:style-name="ce3">
            <text:p>47.840,77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1054.29" table:style-name="ce3">
            <text:p>1.054,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TRUSCA PULIZIE DI PEPI ALESSANDR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2400" table:style-name="ce3">
            <text:p>2.4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4485.24" table:style-name="ce3">
            <text:p>4.485,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133.03" table:style-name="ce3">
            <text:p>133,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124.37" table:style-name="ce3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-155.68" table:style-name="ce3">
            <text:p>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1946.67" table:style-name="ce3">
            <text:p>1.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265.12" table:style-name="ce3">
            <text:p>265,12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-444.13" table:style-name="ce3">
            <text:p>444,13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-3.01" table:style-name="ce3">
            <text:p>3,01</text:p>
          </table:table-cell>
          <table:table-cell office:value-type="string" table:style-name="ce1">
            <text:p>Crediti verso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205.22" table:style-name="ce3">
            <text:p>205,22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132.56" table:style-name="ce3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128.85" table:style-name="ce3">
            <text:p>128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914.95" table:style-name="ce3">
            <text:p>914,9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-CONDOMINIO V.TARANTELLI, 2A-2B-2C<text:s/>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110-CONDOMINIO V.TARANTELLI, 2A-2B-2C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2296.6" table:style-name="ce3">
            <text:p>2.296,60</text:p>
          </table:table-cell>
          <table:table-cell office:value-type="string" table:style-name="ce1">
            <text:p>4-AUTOGESTIONE LOTTO 17 IMMOBILE DI VIA AUSTRALIA 42/50 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430.43" table:style-name="ce3">
            <text:p>430,4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156.25" table:style-name="ce3">
            <text:p>156,2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69.62" table:style-name="ce3">
            <text:p>69,62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37.909999999999997" table:style-name="ce3">
            <text:p>37,9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73.150000000000006" table:style-name="ce3">
            <text:p>73,1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286.67" table:style-name="ce3">
            <text:p>286,6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45.18" table:style-name="ce3">
            <text:p>45,1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SA DI ANGELI E. &amp; C. SNC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4743" table:style-name="ce3">
            <text:p>4.743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3203.56" table:style-name="ce3">
            <text:p>3.203,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353.39" table:style-name="ce3">
            <text:p>353,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1909.74" table:style-name="ce3">
            <text:p>1.909,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OMINIO LA RONDINEVIA MATTEOTTI 44-VIA FANTERIA 6/8 ORBETELL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270.33" table:style-name="ce3">
            <text:p>270,33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LA RONDINEVIA MATTEOTTI 44-VIA FANTERIA 6/8 ORBETELL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43.05" table:style-name="ce3">
            <text:p>43,0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LA RONDINEVIA MATTEOTTI 44-VIA FANTERIA 6/8 ORBETELL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388.54" table:style-name="ce3">
            <text:p>388,5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LA RONDINEVIA MATTEOTTI 44-VIA FANTERIA 6/8 ORBETELL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154.18" table:style-name="ce3">
            <text:p>154,1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PIAZZA RICASOLI 3 PORTO ERCOLE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377.88" table:style-name="ce3">
            <text:p>377,8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RISPI 25 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35458.15" table:style-name="ce3">
            <text:p>35.458,15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RISPI 25 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5747.29" table:style-name="ce3">
            <text:p>5.747,29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LUNGOMARE GARIBALDI <text:s/>1-LOC.PUNTONE-SCARLIN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318.92" table:style-name="ce3">
            <text:p>318,9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LUNGOMARE GARIBALDI <text:s/>1-LOC.PUNTONE-SCARLIN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132.07" table:style-name="ce3">
            <text:p>132,0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VICO 2/4/6/8 GROSSET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3081.24" table:style-name="ce3">
            <text:p>3.081,2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418.44" table:style-name="ce3">
            <text:p>418,4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282.35000000000002" table:style-name="ce3">
            <text:p>282,35</text:p>
          </table:table-cell>
          <table:table-cell office:value-type="string" table:style-name="ce1">
            <text:p>Costi di manutenzione locali uso diverso da abit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810" table:style-name="ce3">
            <text:p>81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NOSIS S.R.L.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17511.89" table:style-name="ce3">
            <text:p>17.511,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NOSIS S.R.L.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2548.1799999999998" table:style-name="ce3">
            <text:p>2.548,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4900" table:style-name="ce3">
            <text:p>4.9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2423.41" table:style-name="ce3">
            <text:p>2.423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1749.08" table:style-name="ce3">
            <text:p>1.749,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TA BARBARA SOC.COOP.SOC.ONLUS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1115.7" table:style-name="ce3">
            <text:p>1.115,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NSI AVV. CHRISTIAN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1459.12" table:style-name="ce3">
            <text:p>1.459,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542.52" table:style-name="ce3">
            <text:p>542,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date" office:date-value="2023-02-23T00:00:00" table:style-name="ce2">
            <text:p>23/02/2023</text:p>
          </table:table-cell>
          <table:table-cell office:value-type="float" office:value="8659.76" table:style-name="ce3">
            <text:p>8.659,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119" table:style-name="ce3">
            <text:p>119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2181" table:style-name="ce3">
            <text:p>2.181,00</text:p>
          </table:table-cell>
          <table:table-cell office:value-type="string" table:style-name="ce1">
            <text:p>108-AUTOGESTIONE SORANO P.ZA FALCONE BORSELLINO 11/12/13/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232.92" table:style-name="ce3">
            <text:p>232,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603" table:style-name="ce3">
            <text:p>603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67" table:style-name="ce3">
            <text:p>67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536" table:style-name="ce3">
            <text:p>536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596" table:style-name="ce3">
            <text:p>596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2189" table:style-name="ce3">
            <text:p>2.189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1529" table:style-name="ce3">
            <text:p>1.529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SPEL CONFSERVIZI TOSCANA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Contributi associa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SANTINI 21 FOLLONICA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694.17" table:style-name="ce3">
            <text:p>694,1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GNONI 1/3 GROSSETO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551.94000000000005" table:style-name="ce3">
            <text:p>551,9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MPANELLA 2 GROSSETO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237.84" table:style-name="ce3">
            <text:p>237,84</text:p>
          </table:table-cell>
          <table:table-cell office:value-type="string" table:style-name="ce1">
            <text:p>Cred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170.18" table:style-name="ce3">
            <text:p>170,18</text:p>
          </table:table-cell>
          <table:table-cell office:value-type="string" table:style-name="ce1">
            <text:p>Depositi cauzionali da utenti alloggi Com. 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DERCASA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13320" table:style-name="ce3">
            <text:p>13.320,00</text:p>
          </table:table-cell>
          <table:table-cell office:value-type="string" table:style-name="ce1">
            <text:p>Contributi associa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210.7" table:style-name="ce3">
            <text:p>210,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33.67" table:style-name="ce3">
            <text:p>33,6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227.05" table:style-name="ce3">
            <text:p>227,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date" office:date-value="2023-02-28T00:00:00" table:style-name="ce2">
            <text:p>28/02/2023</text:p>
          </table:table-cell>
          <table:table-cell office:value-type="float" office:value="129.07" table:style-name="ce3">
            <text:p>129,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LANCINI SRL<text:s/></text:p>
          </table:table-cell>
          <table:table-cell office:value-type="date" office:date-value="2023-03-02T00:00:00" table:style-name="ce2">
            <text:p>02/03/2023</text:p>
          </table:table-cell>
          <table:table-cell office:value-type="float" office:value="28329.33" table:style-name="ce3">
            <text:p>28.329,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-CONDOMINIO VIA GRECIA 16 GROSSETO-41 ALL.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643.28" table:style-name="ce3">
            <text:p>643,2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-CONDOMINIO VIA GRECIA 16 GROSSETO-41 ALL.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560.89" table:style-name="ce3">
            <text:p>560,89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-AUTOGESTIONE POGGIO PERELLO FONTEBLANDA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2288.66" table:style-name="ce3">
            <text:p>2.288,66</text:p>
          </table:table-cell>
          <table:table-cell office:value-type="string" table:style-name="ce1">
            <text:p>31-AUTOGESTIONE POGGIO PERELLO FONTEBLA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645.55999999999995" table:style-name="ce3">
            <text:p>645,5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67" table:style-name="ce3">
            <text:p>67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CANSANESE 534 GROSSETO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805.3" table:style-name="ce3">
            <text:p>805,3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PONTINI 5 GROSSETO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2113.89" table:style-name="ce3">
            <text:p>2.113,8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VIAZZI 12 GROSSETO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747.97" table:style-name="ce3">
            <text:p>1.747,9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86.29" table:style-name="ce3">
            <text:p>86,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436.4" table:style-name="ce3">
            <text:p>436,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04.23" table:style-name="ce3">
            <text:p>104,23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1">
            <text:p>CONTI BARBARA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86.29" table:style-name="ce3">
            <text:p>86,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1">
            <text:p>SINOPOLI SR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700" table:style-name="ce3">
            <text:p>700,00</text:p>
          </table:table-cell>
          <table:table-cell office:value-type="string" table:style-name="ce1">
            <text:p>SINOPOLI SR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.37" table:style-name="ce3">
            <text:p>1,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51.78" table:style-name="ce3">
            <text:p>51,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851.75" table:style-name="ce3">
            <text:p>851,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255.11" table:style-name="ce3">
            <text:p>255,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RRETTI FRANCO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700" table:style-name="ce3">
            <text:p>7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304.38" table:style-name="ce3">
            <text:p>304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82.62" table:style-name="ce3">
            <text:p>182,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687.28" table:style-name="ce3">
            <text:p>687,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7033.26" table:style-name="ce3">
            <text:p>7.033,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1103.15" table:style-name="ce3">
            <text:p>11.103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1114.17" table:style-name="ce3">
            <text:p>11.114,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48" table:style-name="ce3">
            <text:p>48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UBBLICA AMMINISTRAZIONE E MERCATO S.R.L.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33.92" table:style-name="ce3">
            <text:p>33,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NOPOLI SRL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1567.76" table:style-name="ce3">
            <text:p>11.567,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date" office:date-value="2023-03-07T00:00:00" table:style-name="ce2">
            <text:p>07/03/2023</text:p>
          </table:table-cell>
          <table:table-cell office:value-type="float" office:value="7319.37" table:style-name="ce3">
            <text:p>7.319,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ARMACIA DEL BRACCAGNI</text:p>
          </table:table-cell>
          <table:table-cell office:value-type="date" office:date-value="2023-03-09T00:00:00" table:style-name="ce2">
            <text:p>09/03/2023</text:p>
          </table:table-cell>
          <table:table-cell office:value-type="float" office:value="39.799999999999997" table:style-name="ce3">
            <text:p>39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AZIONE DI SERVIZIO ESSO DI GIANNINI FILIPPO</text:p>
          </table:table-cell>
          <table:table-cell office:value-type="date" office:date-value="2023-03-10T00:00:00" table:style-name="ce2">
            <text:p>10/03/2023</text:p>
          </table:table-cell>
          <table:table-cell office:value-type="float" office:value="28.69" table:style-name="ce3">
            <text:p>28,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25964.59" table:style-name="ce3">
            <text:p>25.964,59</text:p>
          </table:table-cell>
          <table:table-cell office:value-type="string" table:style-name="ce1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3364.92" table:style-name="ce3">
            <text:p>13.364,92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311.32" table:style-name="ce3">
            <text:p>311,32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55.68" table:style-name="ce3">
            <text:p>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8107.05" table:style-name="ce3">
            <text:p>8.107,05</text:p>
          </table:table-cell>
          <table:table-cell office:value-type="string" table:style-name="ce1">
            <text:p>I.N.P.S. contributi a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2012.95" table:style-name="ce3">
            <text:p>2.012,95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89.77" table:style-name="ce3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9292.9699999999993" table:style-name="ce3">
            <text:p>9.292,97</text:p>
          </table:table-cell>
          <table:table-cell office:value-type="string" table:style-name="ce1">
            <text:p>C.P.D.E.L.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3160.13" table:style-name="ce3">
            <text:p>3.160,13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516.46" table:style-name="ce3">
            <text:p>516,46</text:p>
          </table:table-cell>
          <table:table-cell office:value-type="string" table:style-name="ce1">
            <text:p>Tassa concessioni govern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335.43" table:style-name="ce3">
            <text:p>1.335,43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519.07" table:style-name="ce3">
            <text:p>1.519,0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029.97" table:style-name="ce3">
            <text:p>1.029,9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AUTOGESTIONE CONDOMINIO VIA AUSTRALIA 52-54-56-58-60-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779.7" table:style-name="ce3">
            <text:p>779,7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AUTOGESTIONE CONDOMINIO VIA AUSTRALIA 52-54-56-58-60-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62.05" table:style-name="ce3">
            <text:p>62,0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AUTOGESTIONE CONDOMINIO VIA AUSTRALIA 52-54-56-58-60-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40.58000000000001" table:style-name="ce3">
            <text:p>140,5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56.95999999999998" table:style-name="ce3">
            <text:p>256,96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429.44" table:style-name="ce3">
            <text:p>429,4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419.55" table:style-name="ce3">
            <text:p>419,5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ENTURE FINANCIAL ADV.SOLUT.&amp; TECN.SRL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59.85" table:style-name="ce3">
            <text:p>59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CENTURE S.P.A.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44.72999999999999" table:style-name="ce3">
            <text:p>144,7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CENTURE TECNOLOGY SOLUTIONS SRL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63.78" table:style-name="ce3">
            <text:p>63,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LLEGIO PROVINCIALE DEI GEOMETRI DI 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40" table:style-name="ce3">
            <text:p>40,00</text:p>
          </table:table-cell>
          <table:table-cell office:value-type="string" table:style-name="ce1">
            <text:p>Partecipazione a concorsi, seminari, convegni e corsi profession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89" table:style-name="ce3">
            <text:p>89,00</text:p>
          </table:table-cell>
          <table:table-cell office:value-type="string" table:style-name="ce1">
            <text:p>Altre imposte e tas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60" table:style-name="ce3">
            <text:p>160,00</text:p>
          </table:table-cell>
          <table:table-cell office:value-type="string" table:style-name="ce1">
            <text:p>Altre imposte e tas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GNONI 6/8 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465.9" table:style-name="ce3">
            <text:p>1.465,90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GNONI 6/8 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428.29" table:style-name="ce3">
            <text:p>428,2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MPANELLA 2 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696.35" table:style-name="ce3">
            <text:p>696,3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70.22" table:style-name="ce3">
            <text:p>370,2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447.75" table:style-name="ce3">
            <text:p>447,7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70.01" table:style-name="ce3">
            <text:p>370,0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I VITTORIO 22 GROSSET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622.41" table:style-name="ce3">
            <text:p>3.622,4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ATURNIA 5 MANCIAN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22.92" table:style-name="ce3">
            <text:p>222,9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ATURNIA 5 MANCIAN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57.19999999999999" table:style-name="ce3">
            <text:p>157,2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VIVARELLI 2 ORBETELL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44738.47" table:style-name="ce3">
            <text:p>44.738,4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1">
            <text:p>SINOPOLI SR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50" table:style-name="ce3">
            <text:p>150,00</text:p>
          </table:table-cell>
          <table:table-cell office:value-type="string" table:style-name="ce1">
            <text:p>SINOPOLI SR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900" table:style-name="ce3">
            <text:p>9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7.58" table:style-name="ce3">
            <text:p>37,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20.12" table:style-name="ce3">
            <text:p>320,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364.86" table:style-name="ce3">
            <text:p>3.364,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87.59" table:style-name="ce3">
            <text:p>187,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41" table:style-name="ce3">
            <text:p>141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6610.87" table:style-name="ce3">
            <text:p>6.610,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6566.15" table:style-name="ce3">
            <text:p>6.566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897.07" table:style-name="ce3">
            <text:p>897,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NA MAURIZIO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7590.080000000002" table:style-name="ce3">
            <text:p>27.590,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99.88" table:style-name="ce3">
            <text:p>399,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9448.9599999999991" table:style-name="ce3">
            <text:p>9.448,9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STROPASQUA COSTRUZIONI SRL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193.58" table:style-name="ce3">
            <text:p>1.193,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STROPASQUA COSTRUZIONI SRL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44069.81" table:style-name="ce3">
            <text:p>44.069,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NOPOLI SRL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712.26" table:style-name="ce3">
            <text:p>712,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NOPOLI SRL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251.01" table:style-name="ce3">
            <text:p>3.251,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326.75" table:style-name="ce3">
            <text:p>326,75</text:p>
          </table:table-cell>
          <table:table-cell office:value-type="string" table:style-name="ce1">
            <text:p>Procedimenti leg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198.79" table:style-name="ce3">
            <text:p>1.198,79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IENDA UNITA' SANITARIA LOCALE TOSCANA SUD-EST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294.8" table:style-name="ce3">
            <text:p>294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OMINIO VIA CADUTI SUL LAVORO 211/A-233/A PITIGLIANO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268.27" table:style-name="ce3">
            <text:p>268,2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OLFERINO 14/18 GROSSETO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534.96" table:style-name="ce3">
            <text:p>534,9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OLFERINO 14/18 GROSSETO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90" table:style-name="ce3">
            <text:p>90,0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1">
            <text:p>CONTI BARBARA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86.29" table:style-name="ce3">
            <text:p>86,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800" table:style-name="ce3">
            <text:p>800,00</text:p>
          </table:table-cell>
          <table:table-cell office:value-type="string" table:style-name="ce1">
            <text:p>Carta credito prepag.MPS intest.Natale n.5175150081803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670.94" table:style-name="ce3">
            <text:p>1.670,94</text:p>
          </table:table-cell>
          <table:table-cell office:value-type="string" table:style-name="ce1">
            <text:p>Cassa Econo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ZONI GUIDO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5033.68" table:style-name="ce3">
            <text:p>5.033,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246.8699999999999" table:style-name="ce3">
            <text:p>1.246,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73.58" table:style-name="ce3">
            <text:p>173,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20.76" table:style-name="ce3">
            <text:p>20,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8.63" table:style-name="ce3">
            <text:p>18,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RMEDIA S.R.L.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000" table:style-name="ce3">
            <text:p>1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42.22999999999999" table:style-name="ce3">
            <text:p>142,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543.19" table:style-name="ce3">
            <text:p>1.543,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46.94999999999999" table:style-name="ce3">
            <text:p>146,95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27.52" table:style-name="ce3">
            <text:p>127,52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SL - FPS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46.39" table:style-name="ce3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91172.29" table:style-name="ce3">
            <text:p>91.172,29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24.37" table:style-name="ce3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496.45" table:style-name="ce3">
            <text:p>496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312.61" table:style-name="ce3">
            <text:p>312,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937.15" table:style-name="ce3">
            <text:p>937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DOLCIARIA DI CESARONI ALBERTO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89" table:style-name="ce3">
            <text:p>189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-3.01" table:style-name="ce3">
            <text:p>3,01</text:p>
          </table:table-cell>
          <table:table-cell office:value-type="string" table:style-name="ce1">
            <text:p>Crediti verso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-155.76" table:style-name="ce3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-445.51" table:style-name="ce3">
            <text:p>445,51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946.67" table:style-name="ce3">
            <text:p>1.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344.59" table:style-name="ce3">
            <text:p>344,59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220.03" table:style-name="ce3">
            <text:p>220,03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32.56" table:style-name="ce3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-CONDOMINIO VIA AMIATA 1/3 ARCIDOSSO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1122.78" table:style-name="ce3">
            <text:p>1.122,7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1333.62" table:style-name="ce3">
            <text:p>1.333,6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1223.6300000000001" table:style-name="ce3">
            <text:p>1.223,6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19.89" table:style-name="ce3">
            <text:p>19,89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19.989999999999998" table:style-name="ce3">
            <text:p>19,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32.450000000000003" table:style-name="ce3">
            <text:p>32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12.43" table:style-name="ce3">
            <text:p>12,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38.840000000000003" table:style-name="ce3">
            <text:p>38,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OMINIO VIA CAGNONI 2/4 GROSSETO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472.54" table:style-name="ce3">
            <text:p>472,5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9521.92" table:style-name="ce3">
            <text:p>9.521,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3700.04" table:style-name="ce3">
            <text:p>3.700,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5098.63" table:style-name="ce3">
            <text:p>5.098,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2330.5700000000002" table:style-name="ce3">
            <text:p>2.330,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3812.23" table:style-name="ce3">
            <text:p>3.812,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85" table:style-name="ce3">
            <text:p>8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545" table:style-name="ce3">
            <text:p>54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800" table:style-name="ce3">
            <text:p>8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700" table:style-name="ce3">
            <text:p>7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5-AUTOGESTIONE CONDOMINIO VIA AUSTRALIA 52-54-56-58-60-GROSSETO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540.62" table:style-name="ce3">
            <text:p>540,62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831.46" table:style-name="ce3">
            <text:p>831,4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A FORMAZIONE S.R.L.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225.3900000000001" table:style-name="ce3">
            <text:p>1.225,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LANCINI SRL<text:s/>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28135.39" table:style-name="ce3">
            <text:p>28.135,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OMINIO VIA CALATAFIMI 2 TALAMONE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277.11" table:style-name="ce3">
            <text:p>277,1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NAZIONALE 49 ROCCASTRADA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3795.66" table:style-name="ce3">
            <text:p>3.795,6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626.09" table:style-name="ce3">
            <text:p>1.626,09</text:p>
          </table:table-cell>
          <table:table-cell office:value-type="string" table:style-name="ce1">
            <text:p>Acconti a fornitori diver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24420.01" table:style-name="ce3">
            <text:p>24.420,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328.21" table:style-name="ce3">
            <text:p>1.328,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74.62" table:style-name="ce3">
            <text:p>74,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84.34" table:style-name="ce3">
            <text:p>184,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883.5" table:style-name="ce3">
            <text:p>883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IEFFE DI FEDELI G. E A. SNC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27965.1" table:style-name="ce3">
            <text:p>27.965,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49.02" table:style-name="ce3">
            <text:p>49,02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-1.95" table:style-name="ce3">
            <text:p>1,95</text:p>
          </table:table-cell>
          <table:table-cell office:value-type="string" table:style-name="ce1">
            <text:p>SICET CIS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5768.47" table:style-name="ce3">
            <text:p>5.768,47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-248.29" table:style-name="ce3">
            <text:p>248,29</text:p>
          </table:table-cell>
          <table:table-cell office:value-type="string" table:style-name="ce1">
            <text:p>SUN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2.42" table:style-name="ce3">
            <text:p>12,42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-0.59" table:style-name="ce3">
            <text:p>0,59</text:p>
          </table:table-cell>
          <table:table-cell office:value-type="string" table:style-name="ce1">
            <text:p>ASSOCA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03.14" table:style-name="ce3">
            <text:p>103,14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-4.2" table:style-name="ce3">
            <text:p>4,20</text:p>
          </table:table-cell>
          <table:table-cell office:value-type="string" table:style-name="ce1">
            <text:p>UNI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8291.5" table:style-name="ce3">
            <text:p>8.291,50</text:p>
          </table:table-cell>
          <table:table-cell office:value-type="string" table:style-name="ce1">
            <text:p>Assicurazione degli alloggi e loc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INI LUCA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24.51" table:style-name="ce3">
            <text:p>24,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125.9" table:style-name="ce3">
            <text:p>125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99" table:style-name="ce3">
            <text:p>99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1005" table:style-name="ce3">
            <text:p>1.005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670" table:style-name="ce3">
            <text:p>670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1469" table:style-name="ce3">
            <text:p>1.469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1947" table:style-name="ce3">
            <text:p>1.947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134" table:style-name="ce3">
            <text:p>134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CA MONTE DEI PASCHI DI SIENA SPA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749.36" table:style-name="ce3">
            <text:p>749,36</text:p>
          </table:table-cell>
          <table:table-cell office:value-type="string" table:style-name="ce1">
            <text:p>Spese su depositi bancari e postali</text:p>
          </table:table-cell>
          <table:table-cell table:number-columns-repeated="16380"/>
        </table:table-row>
        <table:table-row table:number-rows-repeated="1048036" table:style-name="ro1">
          <table:table-cell table:number-columns-repeated="16384"/>
        </table:table-row>
      </table:table>
      <table:database-ranges>
        <table:database-range table:target-range-address="HFile6119207816986448411.A2:HFile6119207816986448411.D54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omandi Tiziano</meta:initial-creator>
    <dc:creator>Elga Sorini</dc:creator>
    <meta:creation-date>2023-04-24T06:49:47Z</meta:creation-date>
    <dc:date>2023-10-27T07:57:31Z</dc:date>
  </office:meta>
</office:document-meta>
</file>