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2.9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2.403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125777971291911289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Nr. reg.</text:p>
          </table:table-cell>
          <table:table-cell office:value-type="string" table:style-name="ce1">
            <text:p>Data reg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Comme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24" table:style-name="ce1">
            <text:p>24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235" table:style-name="ce1">
            <text:p>2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702" table:style-name="ce1">
            <text:p>702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607.97" table:style-name="ce1">
            <text:p>607,9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702" table:style-name="ce1">
            <text:p>702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712.85" table:style-name="ce1">
            <text:p>712,8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float" office:value="700" table:style-name="ce1">
            <text:p>700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678.98" table:style-name="ce1">
            <text:p>1678,9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LE PILE 2 VIA NIZZA 7 TALAMONE</text:p>
          </table:table-cell>
          <table:table-cell office:value-type="float" office:value="698" table:style-name="ce1">
            <text:p>698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662.59" table:style-name="ce1">
            <text:p>662,5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float" office:value="701" table:style-name="ce1">
            <text:p>70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1.33" table:style-name="ce1">
            <text:p>91,3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float" office:value="701" table:style-name="ce1">
            <text:p>70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39.13999999999999" table:style-name="ce1">
            <text:p>139,1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float" office:value="701" table:style-name="ce1">
            <text:p>70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75.49" table:style-name="ce1">
            <text:p>175,4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float" office:value="701" table:style-name="ce1">
            <text:p>70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67.95" table:style-name="ce1">
            <text:p>67,9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NCAVALLO 9/11 GROSSETO</text:p>
          </table:table-cell>
          <table:table-cell office:value-type="float" office:value="703" table:style-name="ce1">
            <text:p>70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148.75" table:style-name="ce1">
            <text:p>1148,7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NCAVALLO 9/11 GROSSETO</text:p>
          </table:table-cell>
          <table:table-cell office:value-type="float" office:value="704" table:style-name="ce1">
            <text:p>704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065.96" table:style-name="ce1">
            <text:p>1065,9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95" table:style-name="ce1">
            <text:p>695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2108.8000000000002" table:style-name="ce1">
            <text:p>2108,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96" table:style-name="ce1">
            <text:p>696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97" table:style-name="ce1">
            <text:p>697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99" table:style-name="ce1">
            <text:p>699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223.9" table:style-name="ce1">
            <text:p>223,9</text:p>
          </table:table-cell>
          <table:table-cell office:value-type="string" table:style-name="ce1">
            <text:p>Depositi cauzionali da utenti alloggi Com. Orbet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ETTI DANIELE</text:p>
          </table:table-cell>
          <table:table-cell office:value-type="float" office:value="688" table:style-name="ce1">
            <text:p>688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3552.64" table:style-name="ce1">
            <text:p>3552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5725.82" table:style-name="ce1">
            <text:p>5725,82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23622.29" table:style-name="ce1">
            <text:p>23622,29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6814.01" table:style-name="ce1">
            <text:p>6814,01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7261.09" table:style-name="ce1">
            <text:p>17261,09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5242.93" table:style-name="ce1">
            <text:p>5242,93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5594.07" table:style-name="ce1">
            <text:p>15594,07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26945.01" table:style-name="ce1">
            <text:p>26945,01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RISPI 25 GROSSETO</text:p>
          </table:table-cell>
          <table:table-cell office:value-type="float" office:value="714" table:style-name="ce1">
            <text:p>714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6066.34" table:style-name="ce1">
            <text:p>16066,3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11" table:style-name="ce1">
            <text:p>711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12" table:style-name="ce1">
            <text:p>712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. COMMERC. TRIBUTARIO ASSOC. MENSI E MENSI</text:p>
          </table:table-cell>
          <table:table-cell office:value-type="float" office:value="713" table:style-name="ce1">
            <text:p>71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4758" table:style-name="ce1">
            <text:p>47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LDI LUCA</text:p>
          </table:table-cell>
          <table:table-cell office:value-type="float" office:value="716" table:style-name="ce1">
            <text:p>716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470.04" table:style-name="ce1">
            <text:p>1470,04</text:p>
          </table:table-cell>
          <table:table-cell office:value-type="string" table:style-name="ce1">
            <text:p>RU.MA.COSTRUZIONI DI RUSSO ANTO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726" table:style-name="ce1">
            <text:p>726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46.41" table:style-name="ce1">
            <text:p>146,4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727" table:style-name="ce1">
            <text:p>727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22.91" table:style-name="ce1">
            <text:p>122,9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724" table:style-name="ce1">
            <text:p>724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2" table:style-name="ce1">
            <text:p>722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57405.59" table:style-name="ce1">
            <text:p>57405,59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155.76" table:style-name="ce1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848.33" table:style-name="ce1">
            <text:p>-848,33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305.61" table:style-name="ce1">
            <text:p>305,61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344.2" table:style-name="ce1">
            <text:p>344,2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128" table:style-name="ce1">
            <text:p>-12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float" office:value="729" table:style-name="ce1">
            <text:p>729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28.79" table:style-name="ce1">
            <text:p>128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723" table:style-name="ce1">
            <text:p>72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24.37" table:style-name="ce1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725" table:style-name="ce1">
            <text:p>725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201.54" table:style-name="ce1">
            <text:p>201,54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725" table:style-name="ce1">
            <text:p>725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-AUTOGESTIONE ATER VIA ORIONE,2-VIA ORSA MINORE,3-CAST.PESC.</text:p>
          </table:table-cell>
          <table:table-cell office:value-type="float" office:value="754" table:style-name="ce1">
            <text:p>75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12-AUTOGESTIONE ATER VIA ORIONE,2-VIA ORSA MINORE,3-CAST.PES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748" table:style-name="ce1">
            <text:p>748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925.92" table:style-name="ce1">
            <text:p>1925,9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732" table:style-name="ce1">
            <text:p>73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77.540000000000006" table:style-name="ce1">
            <text:p>77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40" table:style-name="ce1">
            <text:p>74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496.84" table:style-name="ce1">
            <text:p>1496,8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. GELLI 2/10 - V. TINTORETTO 4A/B</text:p>
          </table:table-cell>
          <table:table-cell office:value-type="float" office:value="742" table:style-name="ce1">
            <text:p>74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854.46" table:style-name="ce1">
            <text:p>4854,4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AGO DI GARDA 13/17 GROSSETO</text:p>
          </table:table-cell>
          <table:table-cell office:value-type="float" office:value="743" table:style-name="ce1">
            <text:p>74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381.78" table:style-name="ce1">
            <text:p>381,7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AGO DI GARDA 13/17 GROSSETO</text:p>
          </table:table-cell>
          <table:table-cell office:value-type="float" office:value="745" table:style-name="ce1">
            <text:p>74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9558.99" table:style-name="ce1">
            <text:p>9558,9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ERTANI 15 GROSSETO</text:p>
          </table:table-cell>
          <table:table-cell office:value-type="float" office:value="751" table:style-name="ce1">
            <text:p>75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307.04000000000002" table:style-name="ce1">
            <text:p>307,0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ERTANI 15 GROSSETO</text:p>
          </table:table-cell>
          <table:table-cell office:value-type="float" office:value="752" table:style-name="ce1">
            <text:p>75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2224.9299999999998" table:style-name="ce1">
            <text:p>2224,93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ERTANI 15 GROSSETO</text:p>
          </table:table-cell>
          <table:table-cell office:value-type="float" office:value="752" table:style-name="ce1">
            <text:p>75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34.36" table:style-name="ce1">
            <text:p>434,3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float" office:value="746" table:style-name="ce1">
            <text:p>746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693.03" table:style-name="ce1">
            <text:p>693,0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LLA PACE 22/24-VIA MONTE GRAPPA 1 GROSSETO</text:p>
          </table:table-cell>
          <table:table-cell office:value-type="float" office:value="744" table:style-name="ce1">
            <text:p>74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715.11" table:style-name="ce1">
            <text:p>715,1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LLA PACE 22/24-VIA MONTE GRAPPA 1 GROSSETO</text:p>
          </table:table-cell>
          <table:table-cell office:value-type="float" office:value="750" table:style-name="ce1">
            <text:p>75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81.72" table:style-name="ce1">
            <text:p>481,7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.MASSIMO 72 GROSSETO</text:p>
          </table:table-cell>
          <table:table-cell office:value-type="float" office:value="753" table:style-name="ce1">
            <text:p>75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RCELLI 1 ORBETELLO</text:p>
          </table:table-cell>
          <table:table-cell office:value-type="float" office:value="741" table:style-name="ce1">
            <text:p>74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952.84" table:style-name="ce1">
            <text:p>952,8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RCELLI 1 ORBETELLO</text:p>
          </table:table-cell>
          <table:table-cell office:value-type="float" office:value="747" table:style-name="ce1">
            <text:p>74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57.76" table:style-name="ce1">
            <text:p>457,7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736" table:style-name="ce1">
            <text:p>736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381.17" table:style-name="ce1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49" table:style-name="ce1">
            <text:p>74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489.25" table:style-name="ce1">
            <text:p>1489,2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float" office:value="755" table:style-name="ce1">
            <text:p>75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730" table:style-name="ce1">
            <text:p>73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49.32" table:style-name="ce1">
            <text:p>449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731" table:style-name="ce1">
            <text:p>73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27.65" table:style-name="ce1">
            <text:p>27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733" table:style-name="ce1">
            <text:p>73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22.7" table:style-name="ce1">
            <text:p>22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float" office:value="737" table:style-name="ce1">
            <text:p>73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750.94" table:style-name="ce1">
            <text:p>1750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float" office:value="735" table:style-name="ce1">
            <text:p>73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6.07" table:style-name="ce1">
            <text:p>46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ARI SRL</text:p>
          </table:table-cell>
          <table:table-cell office:value-type="float" office:value="738" table:style-name="ce1">
            <text:p>738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60.8" table:style-name="ce1">
            <text:p>60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float" office:value="757" table:style-name="ce1">
            <text:p>757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57.74" table:style-name="ce1">
            <text:p>57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756" table:style-name="ce1">
            <text:p>756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388.68" table:style-name="ce1">
            <text:p>388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69" table:style-name="ce1">
            <text:p>76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69" table:style-name="ce1">
            <text:p>76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69" table:style-name="ce1">
            <text:p>76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3081" table:style-name="ce1">
            <text:p>3081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69" table:style-name="ce1">
            <text:p>76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0" table:style-name="ce1">
            <text:p>770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949" table:style-name="ce1">
            <text:p>194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0" table:style-name="ce1">
            <text:p>770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3" table:style-name="ce1">
            <text:p>77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3" table:style-name="ce1">
            <text:p>77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float" office:value="764" table:style-name="ce1">
            <text:p>76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80" table:style-name="ce1">
            <text:p>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IENDA UNITA' SANITARIA LOCALE TOSCANA SUD-EST</text:p>
          </table:table-cell>
          <table:table-cell office:value-type="float" office:value="768" table:style-name="ce1">
            <text:p>768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587.6" table:style-name="ce1">
            <text:p>587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LANCINI SRL<text:s/></text:p>
          </table:table-cell>
          <table:table-cell office:value-type="float" office:value="758" table:style-name="ce1">
            <text:p>758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4869.68" table:style-name="ce1">
            <text:p>4869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763" table:style-name="ce1">
            <text:p>76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93.27" table:style-name="ce1">
            <text:p>1093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763" table:style-name="ce1">
            <text:p>76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49.47" table:style-name="ce1">
            <text:p>49,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AQUILEIA, 29/A GROSSETO</text:p>
          </table:table-cell>
          <table:table-cell office:value-type="float" office:value="771" table:style-name="ce1">
            <text:p>771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331.6799999999998" table:style-name="ce1">
            <text:p>2331,68</text:p>
          </table:table-cell>
          <table:table-cell office:value-type="string" table:style-name="ce1">
            <text:p>Spese servizi per uff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759" table:style-name="ce1">
            <text:p>75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308" table:style-name="ce1">
            <text:p>3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XHA ILIR</text:p>
          </table:table-cell>
          <table:table-cell office:value-type="float" office:value="762" table:style-name="ce1">
            <text:p>762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9866.74" table:style-name="ce1">
            <text:p>29866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XHA ILIR</text:p>
          </table:table-cell>
          <table:table-cell office:value-type="float" office:value="766" table:style-name="ce1">
            <text:p>766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2927.61" table:style-name="ce1">
            <text:p>22927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765" table:style-name="ce1">
            <text:p>765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7641.78" table:style-name="ce1">
            <text:p>7641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767" table:style-name="ce1">
            <text:p>767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82.22000000000003" table:style-name="ce1">
            <text:p>282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IS SERVIZI S.R.L.</text:p>
          </table:table-cell>
          <table:table-cell office:value-type="float" office:value="760" table:style-name="ce1">
            <text:p>760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200" table:style-name="ce1">
            <text:p>14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ICCIRILLI DR.ING.MARCO</text:p>
          </table:table-cell>
          <table:table-cell office:value-type="float" office:value="761" table:style-name="ce1">
            <text:p>761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903.2" table:style-name="ce1">
            <text:p>190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775" table:style-name="ce1">
            <text:p>775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59.45" table:style-name="ce1">
            <text:p>59,45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775" table:style-name="ce1">
            <text:p>775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3.8" table:style-name="ce1">
            <text:p>-3,8</text:p>
          </table:table-cell>
          <table:table-cell office:value-type="string" table:style-name="ce1">
            <text:p>SICET CIS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774" table:style-name="ce1">
            <text:p>77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247.12" table:style-name="ce1">
            <text:p>-247,12</text:p>
          </table:table-cell>
          <table:table-cell office:value-type="string" table:style-name="ce1">
            <text:p>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774" table:style-name="ce1">
            <text:p>77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5941.29" table:style-name="ce1">
            <text:p>5941,29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777" table:style-name="ce1">
            <text:p>777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.49" table:style-name="ce1">
            <text:p>14,49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777" table:style-name="ce1">
            <text:p>777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0.59" table:style-name="ce1">
            <text:p>-0,59</text:p>
          </table:table-cell>
          <table:table-cell office:value-type="string" table:style-name="ce1">
            <text:p>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776" table:style-name="ce1">
            <text:p>776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2.55" table:style-name="ce1">
            <text:p>102,55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776" table:style-name="ce1">
            <text:p>776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4.49" table:style-name="ce1">
            <text:p>-4,49</text:p>
          </table:table-cell>
          <table:table-cell office:value-type="string" table:style-name="ce1">
            <text:p>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float" office:value="779" table:style-name="ce1">
            <text:p>779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11.01" table:style-name="ce1">
            <text:p>111,0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78" table:style-name="ce1">
            <text:p>778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27889" table:style-name="ce1">
            <text:p>27889</text:p>
          </table:table-cell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float" office:value="26" table:style-name="ce1">
            <text:p>26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30.1" table:style-name="ce1">
            <text:p>3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7204.84" table:style-name="ce1">
            <text:p>7204,84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373.2800000000002" table:style-name="ce1">
            <text:p>2373,28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31508.07" table:style-name="ce1">
            <text:p>31508,07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970.89" table:style-name="ce1">
            <text:p>2970,89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9457.43" table:style-name="ce1">
            <text:p>9457,43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965.74" table:style-name="ce1">
            <text:p>965,74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8288.26" table:style-name="ce1">
            <text:p>8288,26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782" table:style-name="ce1">
            <text:p>782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566.69000000000005" table:style-name="ce1">
            <text:p>566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782" table:style-name="ce1">
            <text:p>782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96.86" table:style-name="ce1">
            <text:p>196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781" table:style-name="ce1">
            <text:p>781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94.55" table:style-name="ce1">
            <text:p>294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float" office:value="783" table:style-name="ce1">
            <text:p>783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158376.13" table:style-name="ce1">
            <text:p>158376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-CONDOMINIO VIA UNIONE SOVIETICA N.10-12-MANCIANO</text:p>
          </table:table-cell>
          <table:table-cell office:value-type="float" office:value="802" table:style-name="ce1">
            <text:p>80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795.88" table:style-name="ce1">
            <text:p>795,8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8" table:style-name="ce1">
            <text:p>788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798" table:style-name="ce1">
            <text:p>798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46.56" table:style-name="ce1">
            <text:p>146,5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799" table:style-name="ce1">
            <text:p>79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3.06" table:style-name="ce1">
            <text:p>123,0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796" table:style-name="ce1">
            <text:p>79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LE PILE 2 VIA NIZZA 7 TALAMONE</text:p>
          </table:table-cell>
          <table:table-cell office:value-type="float" office:value="793" table:style-name="ce1">
            <text:p>79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7.4" table:style-name="ce1">
            <text:p>57,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47/49-VIA QUARNARO 3 GR.</text:p>
          </table:table-cell>
          <table:table-cell office:value-type="float" office:value="791" table:style-name="ce1">
            <text:p>79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47.27" table:style-name="ce1">
            <text:p>447,2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 BARBERI 98/100 GROSSETO</text:p>
          </table:table-cell>
          <table:table-cell office:value-type="float" office:value="789" table:style-name="ce1">
            <text:p>78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24.79000000000002" table:style-name="ce1">
            <text:p>324,7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I VITTORIO 22 GROSSETO</text:p>
          </table:table-cell>
          <table:table-cell office:value-type="float" office:value="790" table:style-name="ce1">
            <text:p>79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369.58" table:style-name="ce1">
            <text:p>1369,5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787" table:style-name="ce1">
            <text:p>78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86.54" table:style-name="ce1">
            <text:p>86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92" table:style-name="ce1">
            <text:p>79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22.2" table:style-name="ce1">
            <text:p>322,2</text:p>
          </table:table-cell>
          <table:table-cell office:value-type="string" table:style-name="ce1">
            <text:p>Depositi cauzionali da utenti alloggi Com.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94" table:style-name="ce1">
            <text:p>79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1081.65" table:style-name="ce1">
            <text:p>51081,65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785" table:style-name="ce1">
            <text:p>78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73.58" table:style-name="ce1">
            <text:p>173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795" table:style-name="ce1">
            <text:p>79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4.37" table:style-name="ce1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801" table:style-name="ce1">
            <text:p>80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6542.17" table:style-name="ce1">
            <text:p>6542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801" table:style-name="ce1">
            <text:p>80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682.89" table:style-name="ce1">
            <text:p>682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-445.52" table:style-name="ce1">
            <text:p>-445,52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84.61" table:style-name="ce1">
            <text:p>384,61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-155.68" table:style-name="ce1">
            <text:p>-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786" table:style-name="ce1">
            <text:p>78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33.72999999999999" table:style-name="ce1">
            <text:p>133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797" table:style-name="ce1">
            <text:p>79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01.54" table:style-name="ce1">
            <text:p>201,54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797" table:style-name="ce1">
            <text:p>79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84" table:style-name="ce1">
            <text:p>78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851.9" table:style-name="ce1">
            <text:p>85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84" table:style-name="ce1">
            <text:p>78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38.1" table:style-name="ce1">
            <text:p>138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84" table:style-name="ce1">
            <text:p>78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03.9" table:style-name="ce1">
            <text:p>10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84" table:style-name="ce1">
            <text:p>78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43.9" table:style-name="ce1">
            <text:p>14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DELLI SRL</text:p>
          </table:table-cell>
          <table:table-cell office:value-type="float" office:value="804" table:style-name="ce1">
            <text:p>804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863.86" table:style-name="ce1">
            <text:p>1863,86</text:p>
          </table:table-cell>
          <table:table-cell office:value-type="string" table:style-name="ce1">
            <text:p>MOIRE ARCHEOLOGIA RESTAURI E COSTRUZION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28" table:style-name="ce1">
            <text:p>28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assa valori <text:s/>bol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CACCI DI GIOVAGNOLI E C. SNC</text:p>
          </table:table-cell>
          <table:table-cell office:value-type="float" office:value="803" table:style-name="ce1">
            <text:p>803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OIRE ARCHEOLOGIA RESTAURI E COSTRUZION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I IMPIANTI SNC</text:p>
          </table:table-cell>
          <table:table-cell office:value-type="float" office:value="805" table:style-name="ce1">
            <text:p>805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4097.09" table:style-name="ce1">
            <text:p>4097,09</text:p>
          </table:table-cell>
          <table:table-cell office:value-type="string" table:style-name="ce1">
            <text:p>MOIRE ARCHEOLOGIA RESTAURI E COSTRUZION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15" table:style-name="ce1">
            <text:p>815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363.19" table:style-name="ce1">
            <text:p>363,1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18" table:style-name="ce1">
            <text:p>818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374.53" table:style-name="ce1">
            <text:p>374,5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18" table:style-name="ce1">
            <text:p>818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729.55" table:style-name="ce1">
            <text:p>729,5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18" table:style-name="ce1">
            <text:p>818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776.99" table:style-name="ce1">
            <text:p>776,9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A SOFTWARE S.P.A.</text:p>
          </table:table-cell>
          <table:table-cell office:value-type="float" office:value="809" table:style-name="ce1">
            <text:p>80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98" table:style-name="ce1">
            <text:p>1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806" table:style-name="ce1">
            <text:p>806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96.42" table:style-name="ce1">
            <text:p>196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19" table:style-name="ce1">
            <text:p>81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19" table:style-name="ce1">
            <text:p>81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2494" table:style-name="ce1">
            <text:p>249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19" table:style-name="ce1">
            <text:p>81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19" table:style-name="ce1">
            <text:p>81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21" table:style-name="ce1">
            <text:p>821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667" table:style-name="ce1">
            <text:p>16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21" table:style-name="ce1">
            <text:p>821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float" office:value="816" table:style-name="ce1">
            <text:p>816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3548.5" table:style-name="ce1">
            <text:p>3548,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AGO DI GARDA 13/17 GROSSETO</text:p>
          </table:table-cell>
          <table:table-cell office:value-type="float" office:value="812" table:style-name="ce1">
            <text:p>812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53.97999999999999" table:style-name="ce1">
            <text:p>153,9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SANTINI 21 FOLLONICA</text:p>
          </table:table-cell>
          <table:table-cell office:value-type="float" office:value="813" table:style-name="ce1">
            <text:p>81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586.65" table:style-name="ce1">
            <text:p>10586,6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5/7 GROSSETO</text:p>
          </table:table-cell>
          <table:table-cell office:value-type="float" office:value="817" table:style-name="ce1">
            <text:p>817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234.44" table:style-name="ce1">
            <text:p>234,4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NZONI 2 GROSSETO</text:p>
          </table:table-cell>
          <table:table-cell office:value-type="float" office:value="820" table:style-name="ce1">
            <text:p>820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97.4" table:style-name="ce1">
            <text:p>197,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810" table:style-name="ce1">
            <text:p>810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381.17" table:style-name="ce1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14" table:style-name="ce1">
            <text:p>814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2211.84" table:style-name="ce1">
            <text:p>2211,8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808" table:style-name="ce1">
            <text:p>808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690.7" table:style-name="ce1">
            <text:p>69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811" table:style-name="ce1">
            <text:p>811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828" table:style-name="ce1">
            <text:p>8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811" table:style-name="ce1">
            <text:p>811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252" table:style-name="ce1">
            <text:p>2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807" table:style-name="ce1">
            <text:p>807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68.82" table:style-name="ce1">
            <text:p>168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824" table:style-name="ce1">
            <text:p>82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248.95" table:style-name="ce1">
            <text:p>248,9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25" table:style-name="ce1">
            <text:p>82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47.88" table:style-name="ce1">
            <text:p>647,8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25" table:style-name="ce1">
            <text:p>82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92.46" table:style-name="ce1">
            <text:p>192,4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22" table:style-name="ce1">
            <text:p>82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UTOFFICINA GIORGI &amp; C. SNC</text:p>
          </table:table-cell>
          <table:table-cell office:value-type="float" office:value="829" table:style-name="ce1">
            <text:p>829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29.5" table:style-name="ce1">
            <text:p>129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VIAZZI 12 GROSSETO</text:p>
          </table:table-cell>
          <table:table-cell office:value-type="float" office:value="823" table:style-name="ce1">
            <text:p>82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91.23" table:style-name="ce1">
            <text:p>691,2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33" table:style-name="ce1">
            <text:p>83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827" table:style-name="ce1">
            <text:p>827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426.3" table:style-name="ce1">
            <text:p>426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832" table:style-name="ce1">
            <text:p>83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7023.94" table:style-name="ce1">
            <text:p>7023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float" office:value="830" table:style-name="ce1">
            <text:p>830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95" table:style-name="ce1">
            <text:p>1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834" table:style-name="ce1">
            <text:p>83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4899.16" table:style-name="ce1">
            <text:p>4899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XURY TOOLS DI BIGONI SERGIO</text:p>
          </table:table-cell>
          <table:table-cell office:value-type="float" office:value="831" table:style-name="ce1">
            <text:p>831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75" table:style-name="ce1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float" office:value="826" table:style-name="ce1">
            <text:p>826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60" table:style-name="ce1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O AVV.LUCIA</text:p>
          </table:table-cell>
          <table:table-cell office:value-type="float" office:value="828" table:style-name="ce1">
            <text:p>828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259.7" table:style-name="ce1">
            <text:p>1259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27" table:style-name="ce1">
            <text:p>27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28.4" table:style-name="ce1">
            <text:p>128,4</text:p>
          </table:table-cell>
          <table:table-cell table:number-columns-repeated="16380"/>
        </table:table-row>
        <table:table-row table:number-rows-repeated="1048379" table:style-name="ro1">
          <table:table-cell table:number-columns-repeated="16384"/>
        </table:table-row>
      </table:table>
      <table:database-ranges>
        <table:database-range table:target-range-address="HFile1257779712919112896.A2:HFile1257779712919112896.E19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omandi Tiziano</meta:initial-creator>
    <dc:creator>Elga Sorini</dc:creator>
    <meta:creation-date>2023-10-12T14:32:34Z</meta:creation-date>
    <dc:date>2023-10-26T12:34:03Z</dc:date>
  </office:meta>
</office:document-meta>
</file>