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514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3.84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424821114995020216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Rag. sociale</text:p>
          </table:table-cell>
          <table:table-cell office:value-type="string" table:style-name="ce1">
            <text:p>Nr. reg.</text:p>
          </table:table-cell>
          <table:table-cell office:value-type="string" table:style-name="ce1">
            <text:p>Data reg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Comme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float" office:value="369" table:style-name="ce1">
            <text:p>369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345.19" table:style-name="ce1">
            <text:p>345,1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float" office:value="369" table:style-name="ce1">
            <text:p>369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823.81" table:style-name="ce1">
            <text:p>823,8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float" office:value="369" table:style-name="ce1">
            <text:p>369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804.84" table:style-name="ce1">
            <text:p>804,8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float" office:value="369" table:style-name="ce1">
            <text:p>369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145.22999999999999" table:style-name="ce1">
            <text:p>145,2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float" office:value="366" table:style-name="ce1">
            <text:p>366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2156.69" table:style-name="ce1">
            <text:p>2156,69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float" office:value="373" table:style-name="ce1">
            <text:p>373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173.2" table:style-name="ce1">
            <text:p>173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VIA CAPODISTRIA 33/35-VIA MONTEBIANCO 4 GROSSETO</text:p>
          </table:table-cell>
          <table:table-cell office:value-type="float" office:value="370" table:style-name="ce1">
            <text:p>370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61.34" table:style-name="ce1">
            <text:p>61,3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PODISTRIA 33/35-VIA MONTEBIANCO 4 GROSSETO</text:p>
          </table:table-cell>
          <table:table-cell office:value-type="float" office:value="370" table:style-name="ce1">
            <text:p>370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282.74" table:style-name="ce1">
            <text:p>282,74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PODISTRIA 33/35-VIA MONTEBIANCO 4 GROSSETO</text:p>
          </table:table-cell>
          <table:table-cell office:value-type="float" office:value="370" table:style-name="ce1">
            <text:p>370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344.07" table:style-name="ce1">
            <text:p>344,0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DELLE ACACIE 4/6 VALLERONA</text:p>
          </table:table-cell>
          <table:table-cell office:value-type="float" office:value="371" table:style-name="ce1">
            <text:p>371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6964.23" table:style-name="ce1">
            <text:p>6964,23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F.MASSIMO 72 GROSSETO</text:p>
          </table:table-cell>
          <table:table-cell office:value-type="float" office:value="367" table:style-name="ce1">
            <text:p>367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34.69" table:style-name="ce1">
            <text:p>34,6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VIAZZI 12 GROSSETO</text:p>
          </table:table-cell>
          <table:table-cell office:value-type="float" office:value="368" table:style-name="ce1">
            <text:p>368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1363.58" table:style-name="ce1">
            <text:p>1363,5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374" table:style-name="ce1">
            <text:p>374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270.58999999999997" table:style-name="ce1">
            <text:p>270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float" office:value="375" table:style-name="ce1">
            <text:p>375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1381.17" table:style-name="ce1">
            <text:p>1381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ALLETTI AVV.TOMMASO</text:p>
          </table:table-cell>
          <table:table-cell office:value-type="float" office:value="377" table:style-name="ce1">
            <text:p>377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3565.33" table:style-name="ce1">
            <text:p>3565,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float" office:value="372" table:style-name="ce1">
            <text:p>372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451.67" table:style-name="ce1">
            <text:p>451,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376" table:style-name="ce1">
            <text:p>376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129.83000000000001" table:style-name="ce1">
            <text:p>129,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376" table:style-name="ce1">
            <text:p>376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101.34" table:style-name="ce1">
            <text:p>101,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376" table:style-name="ce1">
            <text:p>376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290.37" table:style-name="ce1">
            <text:p>290,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376" table:style-name="ce1">
            <text:p>376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101.39" table:style-name="ce1">
            <text:p>101,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376" table:style-name="ce1">
            <text:p>376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186.88" table:style-name="ce1">
            <text:p>186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376" table:style-name="ce1">
            <text:p>376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196.19" table:style-name="ce1">
            <text:p>196,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376" table:style-name="ce1">
            <text:p>376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129.83000000000001" table:style-name="ce1">
            <text:p>129,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376" table:style-name="ce1">
            <text:p>376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202.69" table:style-name="ce1">
            <text:p>202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376" table:style-name="ce1">
            <text:p>376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101.34" table:style-name="ce1">
            <text:p>101,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UTALI SPA-EURONICS</text:p>
          </table:table-cell>
          <table:table-cell office:value-type="float" office:value="12" table:style-name="ce1">
            <text:p>12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185.66" table:style-name="ce1">
            <text:p>185,66</text:p>
          </table:table-cell>
          <table:table-cell office:value-type="string" table:style-name="ce1">
            <text:p>Acconti a forn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395" table:style-name="ce1">
            <text:p>395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311.24" table:style-name="ce1">
            <text:p>311,24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395" table:style-name="ce1">
            <text:p>395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7614.2" table:style-name="ce1">
            <text:p>7614,2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395" table:style-name="ce1">
            <text:p>395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19257.240000000002" table:style-name="ce1">
            <text:p>19257,24</text:p>
          </table:table-cell>
          <table:table-cell office:value-type="string" table:style-name="ce1">
            <text:p>C.P.D.E.L.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395" table:style-name="ce1">
            <text:p>395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189.77" table:style-name="ce1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395" table:style-name="ce1">
            <text:p>395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35690.230000000003" table:style-name="ce1">
            <text:p>35690,23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395" table:style-name="ce1">
            <text:p>395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5772.38" table:style-name="ce1">
            <text:p>5772,38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395" table:style-name="ce1">
            <text:p>395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31806.84" table:style-name="ce1">
            <text:p>31806,84</text:p>
          </table:table-cell>
          <table:table-cell office:value-type="string" table:style-name="ce1">
            <text:p>Erario c/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395" table:style-name="ce1">
            <text:p>395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5467.95" table:style-name="ce1">
            <text:p>5467,95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395" table:style-name="ce1">
            <text:p>395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17339.62" table:style-name="ce1">
            <text:p>17339,62</text:p>
          </table:table-cell>
          <table:table-cell office:value-type="string" table:style-name="ce1">
            <text:p>I.N.P.S. contributi a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395" table:style-name="ce1">
            <text:p>395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155.76" table:style-name="ce1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2 CORPORATE SRL</text:p>
          </table:table-cell>
          <table:table-cell office:value-type="float" office:value="380" table:style-name="ce1">
            <text:p>380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1322" table:style-name="ce1">
            <text:p>13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SSA EDILE DI CASERTA</text:p>
          </table:table-cell>
          <table:table-cell office:value-type="float" office:value="385" table:style-name="ce1">
            <text:p>385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66.3" table:style-name="ce1">
            <text:p>66,3</text:p>
          </table:table-cell>
          <table:table-cell office:value-type="string" table:style-name="ce1">
            <text:p>DI LUISE COSTRUZIONI S.R.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EDILE DI GROSSETO</text:p>
          </table:table-cell>
          <table:table-cell office:value-type="float" office:value="384" table:style-name="ce1">
            <text:p>384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1036.19" table:style-name="ce1">
            <text:p>1036,19</text:p>
          </table:table-cell>
          <table:table-cell office:value-type="string" table:style-name="ce1">
            <text:p>DI LUISE COSTRUZIONI S.R.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EDILE DI NAPOLI</text:p>
          </table:table-cell>
          <table:table-cell office:value-type="float" office:value="383" table:style-name="ce1">
            <text:p>383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751.63" table:style-name="ce1">
            <text:p>751,63</text:p>
          </table:table-cell>
          <table:table-cell office:value-type="string" table:style-name="ce1">
            <text:p>DI LUISE COSTRUZIONI S.R.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EDILE DI NAPOLI</text:p>
          </table:table-cell>
          <table:table-cell office:value-type="float" office:value="383" table:style-name="ce1">
            <text:p>383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2911.99" table:style-name="ce1">
            <text:p>2911,99</text:p>
          </table:table-cell>
          <table:table-cell office:value-type="string" table:style-name="ce1">
            <text:p>DI LUISE COSTRUZIONI S.R.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EDILE DI NAPOLI</text:p>
          </table:table-cell>
          <table:table-cell office:value-type="float" office:value="383" table:style-name="ce1">
            <text:p>383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528.22" table:style-name="ce1">
            <text:p>528,22</text:p>
          </table:table-cell>
          <table:table-cell office:value-type="string" table:style-name="ce1">
            <text:p>DI LUISE COSTRUZIONI S.R.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EDILE DI NAPOLI</text:p>
          </table:table-cell>
          <table:table-cell office:value-type="float" office:value="383" table:style-name="ce1">
            <text:p>383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1016.11" table:style-name="ce1">
            <text:p>1016,11</text:p>
          </table:table-cell>
          <table:table-cell office:value-type="string" table:style-name="ce1">
            <text:p>DI LUISE COSTRUZIONI S.R.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EDILE DI NAPOLI</text:p>
          </table:table-cell>
          <table:table-cell office:value-type="float" office:value="383" table:style-name="ce1">
            <text:p>383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1938.6" table:style-name="ce1">
            <text:p>1938,6</text:p>
          </table:table-cell>
          <table:table-cell office:value-type="string" table:style-name="ce1">
            <text:p>DI LUISE COSTRUZIONI S.R.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EDILE DI NAPOLI</text:p>
          </table:table-cell>
          <table:table-cell office:value-type="float" office:value="383" table:style-name="ce1">
            <text:p>383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858.65" table:style-name="ce1">
            <text:p>858,65</text:p>
          </table:table-cell>
          <table:table-cell office:value-type="string" table:style-name="ce1">
            <text:p>DI LUISE COSTRUZIONI S.R.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EDILE DI NAPOLI</text:p>
          </table:table-cell>
          <table:table-cell office:value-type="float" office:value="386" table:style-name="ce1">
            <text:p>386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6370.79" table:style-name="ce1">
            <text:p>6370,79</text:p>
          </table:table-cell>
          <table:table-cell office:value-type="string" table:style-name="ce1">
            <text:p>DI LUISE COSTRUZIONI S.R.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392" table:style-name="ce1">
            <text:p>392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559.83000000000004" table:style-name="ce1">
            <text:p>559,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381" table:style-name="ce1">
            <text:p>381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4568.07" table:style-name="ce1">
            <text:p>4568,07</text:p>
          </table:table-cell>
          <table:table-cell office:value-type="string" table:style-name="ce1">
            <text:p>Altri costi de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381" table:style-name="ce1">
            <text:p>381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1756.95" table:style-name="ce1">
            <text:p>1756,95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391" table:style-name="ce1">
            <text:p>391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4975.25" table:style-name="ce1">
            <text:p>4975,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388" table:style-name="ce1">
            <text:p>388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5921.44" table:style-name="ce1">
            <text:p>5921,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TRA ENERGIE SRL</text:p>
          </table:table-cell>
          <table:table-cell office:value-type="float" office:value="387" table:style-name="ce1">
            <text:p>387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576.33000000000004" table:style-name="ce1">
            <text:p>576,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394" table:style-name="ce1">
            <text:p>394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8280.75" table:style-name="ce1">
            <text:p>8280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float" office:value="393" table:style-name="ce1">
            <text:p>393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210.7" table:style-name="ce1">
            <text:p>210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float" office:value="389" table:style-name="ce1">
            <text:p>389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9027.68" table:style-name="ce1">
            <text:p>9027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float" office:value="378" table:style-name="ce1">
            <text:p>378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15552.38" table:style-name="ce1">
            <text:p>15552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FOTEAM SRL</text:p>
          </table:table-cell>
          <table:table-cell office:value-type="float" office:value="379" table:style-name="ce1">
            <text:p>379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1026" table:style-name="ce1">
            <text:p>1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390" table:style-name="ce1">
            <text:p>390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139" table:style-name="ce1">
            <text:p>1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382" table:style-name="ce1">
            <text:p>382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138.25" table:style-name="ce1">
            <text:p>138,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382" table:style-name="ce1">
            <text:p>382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143.9" table:style-name="ce1">
            <text:p>143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382" table:style-name="ce1">
            <text:p>382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103.9" table:style-name="ce1">
            <text:p>103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382" table:style-name="ce1">
            <text:p>382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851.9" table:style-name="ce1">
            <text:p>851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float" office:value="407" table:style-name="ce1">
            <text:p>407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498.94" table:style-name="ce1">
            <text:p>498,9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3-CONDOMINIO V. CLODIA,22/24-GROSSETO</text:p>
          </table:table-cell>
          <table:table-cell office:value-type="float" office:value="406" table:style-name="ce1">
            <text:p>406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5079.6000000000004" table:style-name="ce1">
            <text:p>5079,6</text:p>
          </table:table-cell>
          <table:table-cell office:value-type="string" table:style-name="ce1">
            <text:p>63-CONDOMINIO V. CLODIA,22/24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LAGO DI GARDA 31-33-35</text:p>
          </table:table-cell>
          <table:table-cell office:value-type="float" office:value="397" table:style-name="ce1">
            <text:p>397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2147.5700000000002" table:style-name="ce1">
            <text:p>2147,57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LAGO DI GARDA 31-33-35</text:p>
          </table:table-cell>
          <table:table-cell office:value-type="float" office:value="398" table:style-name="ce1">
            <text:p>398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534.11" table:style-name="ce1">
            <text:p>534,1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LAGO DI GARDA 31-33-35</text:p>
          </table:table-cell>
          <table:table-cell office:value-type="float" office:value="399" table:style-name="ce1">
            <text:p>399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1315.88" table:style-name="ce1">
            <text:p>1315,8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HERUBINI 28-30 GROSSETO</text:p>
          </table:table-cell>
          <table:table-cell office:value-type="float" office:value="400" table:style-name="ce1">
            <text:p>400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1529.83" table:style-name="ce1">
            <text:p>1529,83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DI VITTORIO 14/16/18 GROSSETO</text:p>
          </table:table-cell>
          <table:table-cell office:value-type="float" office:value="402" table:style-name="ce1">
            <text:p>402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315.67" table:style-name="ce1">
            <text:p>315,67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DON MONACI 2/4-CINIGIANO</text:p>
          </table:table-cell>
          <table:table-cell office:value-type="float" office:value="404" table:style-name="ce1">
            <text:p>404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93.64" table:style-name="ce1">
            <text:p>93,6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EINAUDI 2 FOLLONICA</text:p>
          </table:table-cell>
          <table:table-cell office:value-type="float" office:value="408" table:style-name="ce1">
            <text:p>408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1188.8499999999999" table:style-name="ce1">
            <text:p>1188,85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EINAUDI 2 FOLLONICA</text:p>
          </table:table-cell>
          <table:table-cell office:value-type="float" office:value="408" table:style-name="ce1">
            <text:p>408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298.45999999999998" table:style-name="ce1">
            <text:p>298,46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LEOPARDI 15/17 GROSSETO</text:p>
          </table:table-cell>
          <table:table-cell office:value-type="float" office:value="409" table:style-name="ce1">
            <text:p>409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305.14" table:style-name="ce1">
            <text:p>305,1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LEOPARDI 15/17 GROSSETO</text:p>
          </table:table-cell>
          <table:table-cell office:value-type="float" office:value="409" table:style-name="ce1">
            <text:p>409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303.37" table:style-name="ce1">
            <text:p>303,3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ATTEOTTI 2 CINIGIANO</text:p>
          </table:table-cell>
          <table:table-cell office:value-type="float" office:value="403" table:style-name="ce1">
            <text:p>403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264.41000000000003" table:style-name="ce1">
            <text:p>264,4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ATURNIA 1-MANCIANO</text:p>
          </table:table-cell>
          <table:table-cell office:value-type="float" office:value="401" table:style-name="ce1">
            <text:p>401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559.85" table:style-name="ce1">
            <text:p>559,8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float" office:value="410" table:style-name="ce1">
            <text:p>410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1023.55" table:style-name="ce1">
            <text:p>1023,55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Diversi</text:p>
          </table:table-cell>
          <table:table-cell office:value-type="float" office:value="396" table:style-name="ce1">
            <text:p>396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pese su depositi bancari e post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405" table:style-name="ce1">
            <text:p>405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2880" table:style-name="ce1">
            <text:p>288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MENTA BOUTIQUE DEL CHIODO SNC</text:p>
          </table:table-cell>
          <table:table-cell office:value-type="float" office:value="13" table:style-name="ce1">
            <text:p>13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248.6" table:style-name="ce1">
            <text:p>248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NUOVA FERRAMENTARIA S.A.S.</text:p>
          </table:table-cell>
          <table:table-cell office:value-type="float" office:value="14" table:style-name="ce1">
            <text:p>14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8.4499999999999993" table:style-name="ce1">
            <text:p>8,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NUOVA FERRAMENTARIA S.A.S.</text:p>
          </table:table-cell>
          <table:table-cell office:value-type="float" office:value="14" table:style-name="ce1">
            <text:p>14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2.4" table:style-name="ce1">
            <text:p>2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ITI AZZEGLIO S.N.C. di VITI ALESSANDRA e GIULIANO</text:p>
          </table:table-cell>
          <table:table-cell office:value-type="float" office:value="15" table:style-name="ce1">
            <text:p>15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470" table:style-name="ce1">
            <text:p>4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63-CONDOMINIO V. CLODIA,22/24-GROSSETO</text:p>
          </table:table-cell>
          <table:table-cell office:value-type="float" office:value="421" table:style-name="ce1">
            <text:p>421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316.94" table:style-name="ce1">
            <text:p>316,94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20" table:style-name="ce1">
            <text:p>420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20" table:style-name="ce1">
            <text:p>420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931.39" table:style-name="ce1">
            <text:p>931,39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float" office:value="415" table:style-name="ce1">
            <text:p>415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151.66" table:style-name="ce1">
            <text:p>151,66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float" office:value="416" table:style-name="ce1">
            <text:p>416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128.43" table:style-name="ce1">
            <text:p>128,43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SL - FPS</text:p>
          </table:table-cell>
          <table:table-cell office:value-type="float" office:value="413" table:style-name="ce1">
            <text:p>413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46.39" table:style-name="ce1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DE BARBERI 98/100 GROSSETO</text:p>
          </table:table-cell>
          <table:table-cell office:value-type="float" office:value="422" table:style-name="ce1">
            <text:p>422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179.1" table:style-name="ce1">
            <text:p>179,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FANTERIA 5 ORBETELLO</text:p>
          </table:table-cell>
          <table:table-cell office:value-type="float" office:value="423" table:style-name="ce1">
            <text:p>423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411" table:style-name="ce1">
            <text:p>411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49814.02" table:style-name="ce1">
            <text:p>49814,02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float" office:value="418" table:style-name="ce1">
            <text:p>418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205.79" table:style-name="ce1">
            <text:p>205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float" office:value="412" table:style-name="ce1">
            <text:p>412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124.37" table:style-name="ce1">
            <text:p>124,37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417" table:style-name="ce1">
            <text:p>417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-155.76" table:style-name="ce1">
            <text:p>-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417" table:style-name="ce1">
            <text:p>417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1946.67" table:style-name="ce1">
            <text:p>1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417" table:style-name="ce1">
            <text:p>417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-445.49" table:style-name="ce1">
            <text:p>-445,49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417" table:style-name="ce1">
            <text:p>417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401.18" table:style-name="ce1">
            <text:p>401,18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417" table:style-name="ce1">
            <text:p>417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-3.01" table:style-name="ce1">
            <text:p>-3,01</text:p>
          </table:table-cell>
          <table:table-cell office:value-type="string" table:style-name="ce1">
            <text:p>Crediti verso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414" table:style-name="ce1">
            <text:p>414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208.78" table:style-name="ce1">
            <text:p>208,78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414" table:style-name="ce1">
            <text:p>414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132.56" table:style-name="ce1">
            <text:p>132,56</text:p>
          </table:table-cell>
          <table:table-cell office:value-type="string" table:style-name="ce1">
            <text:p>Fondo Previamb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 FORMA S.R.L.</text:p>
          </table:table-cell>
          <table:table-cell office:value-type="float" office:value="419" table:style-name="ce1">
            <text:p>419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520" table:style-name="ce1">
            <text:p>5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51-AUTOGESTIONE VIA ALLENDE 1-FOLLONICA</text:p>
          </table:table-cell>
          <table:table-cell office:value-type="float" office:value="446" table:style-name="ce1">
            <text:p>446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1184.79" table:style-name="ce1">
            <text:p>1184,7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1-AUTOGESTIONE VIA ALLENDE 1-FOLLONICA</text:p>
          </table:table-cell>
          <table:table-cell office:value-type="float" office:value="447" table:style-name="ce1">
            <text:p>447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608.69000000000005" table:style-name="ce1">
            <text:p>608,6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1-AUTOGESTIONE VIA ALLENDE 1-FOLLONICA</text:p>
          </table:table-cell>
          <table:table-cell office:value-type="float" office:value="448" table:style-name="ce1">
            <text:p>448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734.84" table:style-name="ce1">
            <text:p>734,8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float" office:value="442" table:style-name="ce1">
            <text:p>442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76.900000000000006" table:style-name="ce1">
            <text:p>76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40" table:style-name="ce1">
            <text:p>440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208.75" table:style-name="ce1">
            <text:p>208,75</text:p>
          </table:table-cell>
          <table:table-cell office:value-type="string" table:style-name="ce1">
            <text:p>Procedimenti leg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FFICINA GIORGI &amp; C. SNC</text:p>
          </table:table-cell>
          <table:table-cell office:value-type="float" office:value="437" table:style-name="ce1">
            <text:p>437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390.4" table:style-name="ce1">
            <text:p>390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VIA DELLE ACACIE 4/6 VALLERONA</text:p>
          </table:table-cell>
          <table:table-cell office:value-type="float" office:value="439" table:style-name="ce1">
            <text:p>439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118.67" table:style-name="ce1">
            <text:p>118,67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Q.SELLA 9/15 GROSSETO</text:p>
          </table:table-cell>
          <table:table-cell office:value-type="float" office:value="444" table:style-name="ce1">
            <text:p>444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241.6" table:style-name="ce1">
            <text:p>241,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Q.SELLA 9/15 GROSSETO</text:p>
          </table:table-cell>
          <table:table-cell office:value-type="float" office:value="445" table:style-name="ce1">
            <text:p>445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181.73" table:style-name="ce1">
            <text:p>181,73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CANSANESE 534 GROSSETO</text:p>
          </table:table-cell>
          <table:table-cell office:value-type="float" office:value="438" table:style-name="ce1">
            <text:p>438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85.04" table:style-name="ce1">
            <text:p>85,04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float" office:value="434" table:style-name="ce1">
            <text:p>434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1381.17" table:style-name="ce1">
            <text:p>1381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435" table:style-name="ce1">
            <text:p>435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7209.5" table:style-name="ce1">
            <text:p>7209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435" table:style-name="ce1">
            <text:p>435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619.57000000000005" table:style-name="ce1">
            <text:p>619,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435" table:style-name="ce1">
            <text:p>435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5837.02" table:style-name="ce1">
            <text:p>5837,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435" table:style-name="ce1">
            <text:p>435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131.58000000000001" table:style-name="ce1">
            <text:p>131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424" table:style-name="ce1">
            <text:p>424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46.32" table:style-name="ce1">
            <text:p>46,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424" table:style-name="ce1">
            <text:p>424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586.22" table:style-name="ce1">
            <text:p>586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float" office:value="443" table:style-name="ce1">
            <text:p>443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511.5" table:style-name="ce1">
            <text:p>511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436" table:style-name="ce1">
            <text:p>436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476" table:style-name="ce1">
            <text:p>4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436" table:style-name="ce1">
            <text:p>436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464.5" table:style-name="ce1">
            <text:p>464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float" office:value="427" table:style-name="ce1">
            <text:p>427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4474.16" table:style-name="ce1">
            <text:p>4474,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float" office:value="428" table:style-name="ce1">
            <text:p>428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2701.56" table:style-name="ce1">
            <text:p>2701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float" office:value="428" table:style-name="ce1">
            <text:p>428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361.92" table:style-name="ce1">
            <text:p>361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float" office:value="428" table:style-name="ce1">
            <text:p>428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369.13" table:style-name="ce1">
            <text:p>369,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float" office:value="428" table:style-name="ce1">
            <text:p>428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235.51" table:style-name="ce1">
            <text:p>235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float" office:value="428" table:style-name="ce1">
            <text:p>428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7.19" table:style-name="ce1">
            <text:p>7,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GIO DR. CARMELO</text:p>
          </table:table-cell>
          <table:table-cell office:value-type="float" office:value="433" table:style-name="ce1">
            <text:p>433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1750.94" table:style-name="ce1">
            <text:p>1750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429" table:style-name="ce1">
            <text:p>429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127.47" table:style-name="ce1">
            <text:p>127,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432" table:style-name="ce1">
            <text:p>432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204.09" table:style-name="ce1">
            <text:p>204,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float" office:value="425" table:style-name="ce1">
            <text:p>425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96" table:style-name="ce1">
            <text:p>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float" office:value="426" table:style-name="ce1">
            <text:p>426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895" table:style-name="ce1">
            <text:p>8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float" office:value="430" table:style-name="ce1">
            <text:p>430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178.27" table:style-name="ce1">
            <text:p>178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GECO-CSS S.R.L.</text:p>
          </table:table-cell>
          <table:table-cell office:value-type="float" office:value="431" table:style-name="ce1">
            <text:p>431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1992" table:style-name="ce1">
            <text:p>19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441" table:style-name="ce1">
            <text:p>441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181.22" table:style-name="ce1">
            <text:p>181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float" office:value="16" table:style-name="ce1">
            <text:p>16</text:p>
          </table:table-cell>
          <table:table-cell office:value-type="date" office:date-value="2023-04-28T00:00:00" table:style-name="ce2">
            <text:p>28/04/2023</text:p>
          </table:table-cell>
          <table:table-cell office:value-type="float" office:value="128.4" table:style-name="ce1">
            <text:p>128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49" table:style-name="ce1">
            <text:p>449</text:p>
          </table:table-cell>
          <table:table-cell office:value-type="date" office:date-value="2023-04-30T00:00:00" table:style-name="ce2">
            <text:p>30/04/2023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49" table:style-name="ce1">
            <text:p>449</text:p>
          </table:table-cell>
          <table:table-cell office:value-type="date" office:date-value="2023-04-30T00:00:00" table:style-name="ce2">
            <text:p>30/04/2023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49" table:style-name="ce1">
            <text:p>449</text:p>
          </table:table-cell>
          <table:table-cell office:value-type="date" office:date-value="2023-04-30T00:00:00" table:style-name="ce2">
            <text:p>30/04/2023</text:p>
          </table:table-cell>
          <table:table-cell office:value-type="float" office:value="3018" table:style-name="ce1">
            <text:p>3018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49" table:style-name="ce1">
            <text:p>449</text:p>
          </table:table-cell>
          <table:table-cell office:value-type="date" office:date-value="2023-04-30T00:00:00" table:style-name="ce2">
            <text:p>30/04/2023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50" table:style-name="ce1">
            <text:p>450</text:p>
          </table:table-cell>
          <table:table-cell office:value-type="date" office:date-value="2023-04-30T00:00:00" table:style-name="ce2">
            <text:p>30/04/2023</text:p>
          </table:table-cell>
          <table:table-cell office:value-type="float" office:value="5902" table:style-name="ce1">
            <text:p>5902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6-CONDOMINIO VIA D.DUNE 25-27/V.D.TOMBOLO 201-207 MARINA DI GR.</text:p>
          </table:table-cell>
          <table:table-cell office:value-type="float" office:value="452" table:style-name="ce1">
            <text:p>452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159.69999999999999" table:style-name="ce1">
            <text:p>159,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DI VITTORIO 22 GROSSETO</text:p>
          </table:table-cell>
          <table:table-cell office:value-type="float" office:value="454" table:style-name="ce1">
            <text:p>454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1292.53" table:style-name="ce1">
            <text:p>1292,53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PAPA GIOVANNI XXIII N.2 GROSSETO</text:p>
          </table:table-cell>
          <table:table-cell office:value-type="float" office:value="453" table:style-name="ce1">
            <text:p>453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558.65" table:style-name="ce1">
            <text:p>558,65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451" table:style-name="ce1">
            <text:p>451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460" table:style-name="ce1">
            <text:p>460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8224.11" table:style-name="ce1">
            <text:p>8224,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460" table:style-name="ce1">
            <text:p>460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698.95" table:style-name="ce1">
            <text:p>698,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461" table:style-name="ce1">
            <text:p>461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14424.73" table:style-name="ce1">
            <text:p>14424,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UCCIONE NICOLO'</text:p>
          </table:table-cell>
          <table:table-cell office:value-type="float" office:value="456" table:style-name="ce1">
            <text:p>456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1254.7" table:style-name="ce1">
            <text:p>1254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UXURY TOOLS DI BIGONI SERGIO</text:p>
          </table:table-cell>
          <table:table-cell office:value-type="float" office:value="457" table:style-name="ce1">
            <text:p>457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862.5" table:style-name="ce1">
            <text:p>862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459" table:style-name="ce1">
            <text:p>459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2962.47" table:style-name="ce1">
            <text:p>2962,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459" table:style-name="ce1">
            <text:p>459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225.35" table:style-name="ce1">
            <text:p>225,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459" table:style-name="ce1">
            <text:p>459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218.15" table:style-name="ce1">
            <text:p>218,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459" table:style-name="ce1">
            <text:p>459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334.91" table:style-name="ce1">
            <text:p>3334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float" office:value="455" table:style-name="ce1">
            <text:p>455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9.82" table:style-name="ce1">
            <text:p>329,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CIETA' CONSORTILE ENERGIA TOSCANA SCRL</text:p>
          </table:table-cell>
          <table:table-cell office:value-type="float" office:value="458" table:style-name="ce1">
            <text:p>458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4.09" table:style-name="ce1">
            <text:p>4,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P. LA STAMPA S.N.C.</text:p>
          </table:table-cell>
          <table:table-cell office:value-type="float" office:value="17" table:style-name="ce1">
            <text:p>17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45" table:style-name="ce1">
            <text:p>3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69" table:style-name="ce1">
            <text:p>469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208.75" table:style-name="ce1">
            <text:p>208,75</text:p>
          </table:table-cell>
          <table:table-cell office:value-type="string" table:style-name="ce1">
            <text:p>Procedimenti leg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70" table:style-name="ce1">
            <text:p>470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208.75" table:style-name="ce1">
            <text:p>208,75</text:p>
          </table:table-cell>
          <table:table-cell office:value-type="string" table:style-name="ce1">
            <text:p>Procedimenti leg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MPIANO 25-29 LOC.BOCCHEGGIANO-MONTIERI</text:p>
          </table:table-cell>
          <table:table-cell office:value-type="float" office:value="473" table:style-name="ce1">
            <text:p>473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164.43" table:style-name="ce1">
            <text:p>164,4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MPIANO 25-29 LOC.BOCCHEGGIANO-MONTIERI</text:p>
          </table:table-cell>
          <table:table-cell office:value-type="float" office:value="473" table:style-name="ce1">
            <text:p>473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276.44" table:style-name="ce1">
            <text:p>276,4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CONDOMINIO VIA CAMPIANO 25-29 LOC.BOCCHEGGIANO-MONTIERI</text:p>
          </table:table-cell>
          <table:table-cell office:value-type="float" office:value="473" table:style-name="ce1">
            <text:p>473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167.41" table:style-name="ce1">
            <text:p>167,4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466" table:style-name="ce1">
            <text:p>466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119.24" table:style-name="ce1">
            <text:p>119,24</text:p>
          </table:table-cell>
          <table:table-cell office:value-type="string" table:style-name="ce1">
            <text:p>Spese per automezzi (manutenzione,assicurazione,etc.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467" table:style-name="ce1">
            <text:p>467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238.48" table:style-name="ce1">
            <text:p>238,48</text:p>
          </table:table-cell>
          <table:table-cell office:value-type="string" table:style-name="ce1">
            <text:p>Spese per automezzi (manutenzione,assicurazione,etc.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468" table:style-name="ce1">
            <text:p>468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119.24" table:style-name="ce1">
            <text:p>119,24</text:p>
          </table:table-cell>
          <table:table-cell office:value-type="string" table:style-name="ce1">
            <text:p>Spese per automezzi (manutenzione,assicurazione,etc.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471" table:style-name="ce1">
            <text:p>471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472" table:style-name="ce1">
            <text:p>472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216.92" table:style-name="ce1">
            <text:p>216,92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float" office:value="462" table:style-name="ce1">
            <text:p>462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7494.04" table:style-name="ce1">
            <text:p>7494,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float" office:value="462" table:style-name="ce1">
            <text:p>462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321.69" table:style-name="ce1">
            <text:p>321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463" table:style-name="ce1">
            <text:p>463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9380.69" table:style-name="ce1">
            <text:p>9380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TUDIO DI INFORMATICA DELLA RCR MAINT SAS</text:p>
          </table:table-cell>
          <table:table-cell office:value-type="float" office:value="465" table:style-name="ce1">
            <text:p>465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2450.8200000000002" table:style-name="ce1">
            <text:p>2450,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ITI AZZEGLIO S.N.C. di VITI ALESSANDRA e GIULIANO</text:p>
          </table:table-cell>
          <table:table-cell office:value-type="float" office:value="464" table:style-name="ce1">
            <text:p>464</text:p>
          </table:table-cell>
          <table:table-cell office:value-type="date" office:date-value="2023-05-08T00:00:00" table:style-name="ce2">
            <text:p>08/05/2023</text:p>
          </table:table-cell>
          <table:table-cell office:value-type="float" office:value="10456" table:style-name="ce1">
            <text:p>104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ITI AZZEGLIO S.N.C. di VITI ALESSANDRA e GIULIANO</text:p>
          </table:table-cell>
          <table:table-cell office:value-type="float" office:value="18" table:style-name="ce1">
            <text:p>18</text:p>
          </table:table-cell>
          <table:table-cell office:value-type="date" office:date-value="2023-05-09T00:00:00" table:style-name="ce2">
            <text:p>09/05/2023</text:p>
          </table:table-cell>
          <table:table-cell office:value-type="float" office:value="35" table:style-name="ce1">
            <text:p>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80" table:style-name="ce1">
            <text:p>480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11216" table:style-name="ce1">
            <text:p>11216</text:p>
          </table:table-cell>
          <table:table-cell office:value-type="string" table:style-name="ce1">
            <text:p>Bollo su can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81" table:style-name="ce1">
            <text:p>48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1.24" table:style-name="ce1">
            <text:p>311,24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81" table:style-name="ce1">
            <text:p>48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155.76" table:style-name="ce1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81" table:style-name="ce1">
            <text:p>48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8394.7099999999991" table:style-name="ce1">
            <text:p>8394,71</text:p>
          </table:table-cell>
          <table:table-cell office:value-type="string" table:style-name="ce1">
            <text:p>I.N.P.S. contributi a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81" table:style-name="ce1">
            <text:p>48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2100.29" table:style-name="ce1">
            <text:p>2100,29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81" table:style-name="ce1">
            <text:p>48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14620.58" table:style-name="ce1">
            <text:p>14620,58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81" table:style-name="ce1">
            <text:p>48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337.36" table:style-name="ce1">
            <text:p>3337,36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81" table:style-name="ce1">
            <text:p>48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29822.82" table:style-name="ce1">
            <text:p>29822,82</text:p>
          </table:table-cell>
          <table:table-cell office:value-type="string" table:style-name="ce1">
            <text:p>Erario c/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81" table:style-name="ce1">
            <text:p>48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9798.7800000000007" table:style-name="ce1">
            <text:p>9798,78</text:p>
          </table:table-cell>
          <table:table-cell office:value-type="string" table:style-name="ce1">
            <text:p>C.P.D.E.L.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81" table:style-name="ce1">
            <text:p>48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1106.8399999999999" table:style-name="ce1">
            <text:p>1106,84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481" table:style-name="ce1">
            <text:p>48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189.77" table:style-name="ce1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475" table:style-name="ce1">
            <text:p>475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1727.92" table:style-name="ce1">
            <text:p>1727,92</text:p>
          </table:table-cell>
          <table:table-cell office:value-type="string" table:style-name="ce1">
            <text:p>Cassa Econom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478" table:style-name="ce1">
            <text:p>478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24202.45" table:style-name="ce1">
            <text:p>24202,45</text:p>
          </table:table-cell>
          <table:table-cell office:value-type="string" table:style-name="ce1">
            <text:p>RU.MA.COSTRUZIONI DI RUSSO ANTO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479" table:style-name="ce1">
            <text:p>479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6631.1" table:style-name="ce1">
            <text:p>6631,1</text:p>
          </table:table-cell>
          <table:table-cell office:value-type="string" table:style-name="ce1">
            <text:p>RU.MA.COSTRUZIONI DI RUSSO ANTO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RO AVV.ELISA</text:p>
          </table:table-cell>
          <table:table-cell office:value-type="float" office:value="474" table:style-name="ce1">
            <text:p>474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128.79" table:style-name="ce1">
            <text:p>128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U.MA.COSTRUZIONI DI RUSSO ANTONIO</text:p>
          </table:table-cell>
          <table:table-cell office:value-type="float" office:value="476" table:style-name="ce1">
            <text:p>476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7519.42" table:style-name="ce1">
            <text:p>37519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U.MA.COSTRUZIONI DI RUSSO ANTONIO</text:p>
          </table:table-cell>
          <table:table-cell office:value-type="float" office:value="477" table:style-name="ce1">
            <text:p>477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4011.120000000003" table:style-name="ce1">
            <text:p>34011,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8-AUTOGESTIONE COND. VIA MORO 1/3-MASSA M.MA</text:p>
          </table:table-cell>
          <table:table-cell office:value-type="float" office:value="491" table:style-name="ce1">
            <text:p>491</text:p>
          </table:table-cell>
          <table:table-cell office:value-type="date" office:date-value="2023-05-12T00:00:00" table:style-name="ce2">
            <text:p>12/05/2023</text:p>
          </table:table-cell>
          <table:table-cell office:value-type="float" office:value="286.06" table:style-name="ce1">
            <text:p>286,0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float" office:value="489" table:style-name="ce1">
            <text:p>489</text:p>
          </table:table-cell>
          <table:table-cell office:value-type="date" office:date-value="2023-05-12T00:00:00" table:style-name="ce2">
            <text:p>12/05/2023</text:p>
          </table:table-cell>
          <table:table-cell office:value-type="float" office:value="505.37" table:style-name="ce1">
            <text:p>505,3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float" office:value="489" table:style-name="ce1">
            <text:p>489</text:p>
          </table:table-cell>
          <table:table-cell office:value-type="date" office:date-value="2023-05-12T00:00:00" table:style-name="ce2">
            <text:p>12/05/2023</text:p>
          </table:table-cell>
          <table:table-cell office:value-type="float" office:value="310.45" table:style-name="ce1">
            <text:p>310,45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float" office:value="490" table:style-name="ce1">
            <text:p>490</text:p>
          </table:table-cell>
          <table:table-cell office:value-type="date" office:date-value="2023-05-12T00:00:00" table:style-name="ce2">
            <text:p>12/05/2023</text:p>
          </table:table-cell>
          <table:table-cell office:value-type="float" office:value="194.8" table:style-name="ce1">
            <text:p>194,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float" office:value="490" table:style-name="ce1">
            <text:p>490</text:p>
          </table:table-cell>
          <table:table-cell office:value-type="date" office:date-value="2023-05-12T00:00:00" table:style-name="ce2">
            <text:p>12/05/2023</text:p>
          </table:table-cell>
          <table:table-cell office:value-type="float" office:value="427.65" table:style-name="ce1">
            <text:p>427,6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float" office:value="490" table:style-name="ce1">
            <text:p>490</text:p>
          </table:table-cell>
          <table:table-cell office:value-type="date" office:date-value="2023-05-12T00:00:00" table:style-name="ce2">
            <text:p>12/05/2023</text:p>
          </table:table-cell>
          <table:table-cell office:value-type="float" office:value="352.54" table:style-name="ce1">
            <text:p>352,5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float" office:value="486" table:style-name="ce1">
            <text:p>486</text:p>
          </table:table-cell>
          <table:table-cell office:value-type="date" office:date-value="2023-05-12T00:00:00" table:style-name="ce2">
            <text:p>12/05/2023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3-CONDOMINIO V. CLODIA,22/24-GROSSETO</text:p>
          </table:table-cell>
          <table:table-cell office:value-type="float" office:value="488" table:style-name="ce1">
            <text:p>488</text:p>
          </table:table-cell>
          <table:table-cell office:value-type="date" office:date-value="2023-05-12T00:00:00" table:style-name="ce2">
            <text:p>12/05/2023</text:p>
          </table:table-cell>
          <table:table-cell office:value-type="float" office:value="1426.25" table:style-name="ce1">
            <text:p>1426,25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float" office:value="487" table:style-name="ce1">
            <text:p>487</text:p>
          </table:table-cell>
          <table:table-cell office:value-type="date" office:date-value="2023-05-12T00:00:00" table:style-name="ce2">
            <text:p>12/05/2023</text:p>
          </table:table-cell>
          <table:table-cell office:value-type="float" office:value="770.17" table:style-name="ce1">
            <text:p>770,17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float" office:value="487" table:style-name="ce1">
            <text:p>487</text:p>
          </table:table-cell>
          <table:table-cell office:value-type="date" office:date-value="2023-05-12T00:00:00" table:style-name="ce2">
            <text:p>12/05/2023</text:p>
          </table:table-cell>
          <table:table-cell office:value-type="float" office:value="1055.07" table:style-name="ce1">
            <text:p>1055,07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SANTINI 21 FOLLONICA</text:p>
          </table:table-cell>
          <table:table-cell office:value-type="float" office:value="483" table:style-name="ce1">
            <text:p>483</text:p>
          </table:table-cell>
          <table:table-cell office:value-type="date" office:date-value="2023-05-12T00:00:00" table:style-name="ce2">
            <text:p>12/05/2023</text:p>
          </table:table-cell>
          <table:table-cell office:value-type="float" office:value="1736" table:style-name="ce1">
            <text:p>173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G.CESARE 35 GROSSETO</text:p>
          </table:table-cell>
          <table:table-cell office:value-type="float" office:value="492" table:style-name="ce1">
            <text:p>492</text:p>
          </table:table-cell>
          <table:table-cell office:value-type="date" office:date-value="2023-05-12T00:00:00" table:style-name="ce2">
            <text:p>12/05/2023</text:p>
          </table:table-cell>
          <table:table-cell office:value-type="float" office:value="1218.08" table:style-name="ce1">
            <text:p>1218,0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484" table:style-name="ce1">
            <text:p>484</text:p>
          </table:table-cell>
          <table:table-cell office:value-type="date" office:date-value="2023-05-12T00:00:00" table:style-name="ce2">
            <text:p>12/05/2023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Carta credito prepag.MPS intest.Natale n.51751500818034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485" table:style-name="ce1">
            <text:p>485</text:p>
          </table:table-cell>
          <table:table-cell office:value-type="date" office:date-value="2023-05-12T00:00:00" table:style-name="ce2">
            <text:p>12/05/2023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arta cred. prepag. MPS intest. Pii n. 40302746770946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482" table:style-name="ce1">
            <text:p>482</text:p>
          </table:table-cell>
          <table:table-cell office:value-type="date" office:date-value="2023-05-12T00:00:00" table:style-name="ce2">
            <text:p>12/05/2023</text:p>
          </table:table-cell>
          <table:table-cell office:value-type="float" office:value="9954.19" table:style-name="ce1">
            <text:p>9954,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51-AUTOGESTIONE VIA ALLENDE 1-FOLLONICA</text:p>
          </table:table-cell>
          <table:table-cell office:value-type="float" office:value="499" table:style-name="ce1">
            <text:p>499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734.84" table:style-name="ce1">
            <text:p>734,8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1-AUTOGESTIONE VIA ALLENDE 1-FOLLONICA</text:p>
          </table:table-cell>
          <table:table-cell office:value-type="float" office:value="500" table:style-name="ce1">
            <text:p>500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608.69000000000005" table:style-name="ce1">
            <text:p>608,6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1-AUTOGESTIONE VIA ALLENDE 1-FOLLONICA</text:p>
          </table:table-cell>
          <table:table-cell office:value-type="float" office:value="501" table:style-name="ce1">
            <text:p>501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1184.79" table:style-name="ce1">
            <text:p>1184,7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FFICINA GIORGI &amp; C. SNC</text:p>
          </table:table-cell>
          <table:table-cell office:value-type="float" office:value="494" table:style-name="ce1">
            <text:p>494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783.2" table:style-name="ce1">
            <text:p>783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float" office:value="495" table:style-name="ce1">
            <text:p>495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1259.32" table:style-name="ce1">
            <text:p>1259,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VIA VIVARELLI 3 ORBETELLO</text:p>
          </table:table-cell>
          <table:table-cell office:value-type="float" office:value="497" table:style-name="ce1">
            <text:p>497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1172.07" table:style-name="ce1">
            <text:p>1172,07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float" office:value="496" table:style-name="ce1">
            <text:p>496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10808.5" table:style-name="ce1">
            <text:p>10808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float" office:value="498" table:style-name="ce1">
            <text:p>498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1047.1099999999999" table:style-name="ce1">
            <text:p>1047,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493" table:style-name="ce1">
            <text:p>493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81.6" table:style-name="ce1">
            <text:p>3281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493" table:style-name="ce1">
            <text:p>493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218.57" table:style-name="ce1">
            <text:p>218,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DIS SRLS</text:p>
          </table:table-cell>
          <table:table-cell office:value-type="float" office:value="502" table:style-name="ce1">
            <text:p>502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8653.49" table:style-name="ce1">
            <text:p>8653,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DIS SRLS</text:p>
          </table:table-cell>
          <table:table-cell office:value-type="float" office:value="502" table:style-name="ce1">
            <text:p>502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20295.53" table:style-name="ce1">
            <text:p>20295,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float" office:value="511" table:style-name="ce1">
            <text:p>511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194.84" table:style-name="ce1">
            <text:p>194,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float" office:value="507" table:style-name="ce1">
            <text:p>507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152.84" table:style-name="ce1">
            <text:p>152,84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float" office:value="508" table:style-name="ce1">
            <text:p>508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128.9" table:style-name="ce1">
            <text:p>128,9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float" office:value="512" table:style-name="ce1">
            <text:p>512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503.61" table:style-name="ce1">
            <text:p>503,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float" office:value="512" table:style-name="ce1">
            <text:p>512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812.44" table:style-name="ce1">
            <text:p>812,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float" office:value="512" table:style-name="ce1">
            <text:p>512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14.16" table:style-name="ce1">
            <text:p>14,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float" office:value="512" table:style-name="ce1">
            <text:p>512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24.99" table:style-name="ce1">
            <text:p>24,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ISL - FPS</text:p>
          </table:table-cell>
          <table:table-cell office:value-type="float" office:value="505" table:style-name="ce1">
            <text:p>505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46.39" table:style-name="ce1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503" table:style-name="ce1">
            <text:p>503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85841.42" table:style-name="ce1">
            <text:p>85841,42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float" office:value="516" table:style-name="ce1">
            <text:p>516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187.71" table:style-name="ce1">
            <text:p>187,71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">
            <text:p>FROSINI AVV.FRANCESCA</text:p>
          </table:table-cell>
          <table:table-cell office:value-type="float" office:value="515" table:style-name="ce1">
            <text:p>515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6.71" table:style-name="ce1">
            <text:p>6,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float" office:value="515" table:style-name="ce1">
            <text:p>515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173.58" table:style-name="ce1">
            <text:p>173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float" office:value="504" table:style-name="ce1">
            <text:p>504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124.37" table:style-name="ce1">
            <text:p>124,37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AZ S.R.L. SOC.UNIPERSONALE</text:p>
          </table:table-cell>
          <table:table-cell office:value-type="float" office:value="513" table:style-name="ce1">
            <text:p>513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190" table:style-name="ce1">
            <text:p>1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float" office:value="510" table:style-name="ce1">
            <text:p>510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23.52" table:style-name="ce1">
            <text:p>23,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float" office:value="510" table:style-name="ce1">
            <text:p>510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21.27" table:style-name="ce1">
            <text:p>21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517" table:style-name="ce1">
            <text:p>517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89.3" table:style-name="ce1">
            <text:p>89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509" table:style-name="ce1">
            <text:p>509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1946.67" table:style-name="ce1">
            <text:p>1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509" table:style-name="ce1">
            <text:p>509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285.67" table:style-name="ce1">
            <text:p>285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509" table:style-name="ce1">
            <text:p>509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-155.68" table:style-name="ce1">
            <text:p>-155,6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509" table:style-name="ce1">
            <text:p>509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-445.53" table:style-name="ce1">
            <text:p>-445,53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509" table:style-name="ce1">
            <text:p>509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-3.01" table:style-name="ce1">
            <text:p>-3,01</text:p>
          </table:table-cell>
          <table:table-cell office:value-type="string" table:style-name="ce1">
            <text:p>Crediti verso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506" table:style-name="ce1">
            <text:p>506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132.56" table:style-name="ce1">
            <text:p>132,56</text:p>
          </table:table-cell>
          <table:table-cell office:value-type="string" table:style-name="ce1">
            <text:p>Fondo Previamb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506" table:style-name="ce1">
            <text:p>506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220.03" table:style-name="ce1">
            <text:p>220,03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LTERS KLUWER ITALIA S.R.L.</text:p>
          </table:table-cell>
          <table:table-cell office:value-type="float" office:value="514" table:style-name="ce1">
            <text:p>514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2150" table:style-name="ce1">
            <text:p>21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0-CONDOMINIO V.TARANTELLI, 2A-2B-2C<text:s/></text:p>
          </table:table-cell>
          <table:table-cell office:value-type="float" office:value="525" table:style-name="ce1">
            <text:p>525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1692.82" table:style-name="ce1">
            <text:p>1692,82</text:p>
          </table:table-cell>
          <table:table-cell office:value-type="string" table:style-name="ce1">
            <text:p>110-CONDOMINIO V.TARANTELLI, 2A-2B-2C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4-AUTOGESTIONE S.S.TRINITA' 16 LOC.POZZARELLO 58019 P.S.STEFANO</text:p>
          </table:table-cell>
          <table:table-cell office:value-type="float" office:value="523" table:style-name="ce1">
            <text:p>523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401.4" table:style-name="ce1">
            <text:p>401,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519" table:style-name="ce1">
            <text:p>519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1326" table:style-name="ce1">
            <text:p>1326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519" table:style-name="ce1">
            <text:p>519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1665.16" table:style-name="ce1">
            <text:p>1665,16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526" table:style-name="ce1">
            <text:p>526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Imposta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526" table:style-name="ce1">
            <text:p>526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Imposta di regist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GROSSETO</text:p>
          </table:table-cell>
          <table:table-cell office:value-type="float" office:value="527" table:style-name="ce1">
            <text:p>527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Altre spese tecn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GROSSETO</text:p>
          </table:table-cell>
          <table:table-cell office:value-type="float" office:value="527" table:style-name="ce1">
            <text:p>527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e spese tecn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.CAPODISTRIA,29/31-VIA MONTEGRAPPA,3</text:p>
          </table:table-cell>
          <table:table-cell office:value-type="float" office:value="524" table:style-name="ce1">
            <text:p>524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180.41" table:style-name="ce1">
            <text:p>180,41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.CAPODISTRIA,29/31-VIA MONTEGRAPPA,3</text:p>
          </table:table-cell>
          <table:table-cell office:value-type="float" office:value="524" table:style-name="ce1">
            <text:p>524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499.57" table:style-name="ce1">
            <text:p>499,5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.CAPODISTRIA,29/31-VIA MONTEGRAPPA,3</text:p>
          </table:table-cell>
          <table:table-cell office:value-type="float" office:value="524" table:style-name="ce1">
            <text:p>524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616.37" table:style-name="ce1">
            <text:p>616,3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GRAMSCI 13 MANCIANO</text:p>
          </table:table-cell>
          <table:table-cell office:value-type="float" office:value="522" table:style-name="ce1">
            <text:p>522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237.06" table:style-name="ce1">
            <text:p>237,06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GRAMSCI 13 MANCIANO</text:p>
          </table:table-cell>
          <table:table-cell office:value-type="float" office:value="522" table:style-name="ce1">
            <text:p>522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197.46" table:style-name="ce1">
            <text:p>197,4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520" table:style-name="ce1">
            <text:p>520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2307.09" table:style-name="ce1">
            <text:p>2307,09</text:p>
          </table:table-cell>
          <table:table-cell office:value-type="string" table:style-name="ce1">
            <text:p>Altre imposte e tas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521" table:style-name="ce1">
            <text:p>521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Costi di manutenzione locali uso diverso da abit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518" table:style-name="ce1">
            <text:p>518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10065.85" table:style-name="ce1">
            <text:p>10065,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518" table:style-name="ce1">
            <text:p>518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514.6" table:style-name="ce1">
            <text:p>514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IGIEMME SNC di PINI A.-SAVELLI M.-TERZAROLI L.-TURIN M.</text:p>
          </table:table-cell>
          <table:table-cell office:value-type="float" office:value="19" table:style-name="ce1">
            <text:p>19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36" table:style-name="ce1">
            <text:p>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float" office:value="20" table:style-name="ce1">
            <text:p>20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106.4" table:style-name="ce1">
            <text:p>106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539" table:style-name="ce1">
            <text:p>539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241.75" table:style-name="ce1">
            <text:p>241,75</text:p>
          </table:table-cell>
          <table:table-cell office:value-type="string" table:style-name="ce1">
            <text:p>Procedimenti leg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float" office:value="534" table:style-name="ce1">
            <text:p>534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1381.17" table:style-name="ce1">
            <text:p>1381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TP 2000 S.R.L.</text:p>
          </table:table-cell>
          <table:table-cell office:value-type="float" office:value="533" table:style-name="ce1">
            <text:p>533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680" table:style-name="ce1">
            <text:p>6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540" table:style-name="ce1">
            <text:p>540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98941" table:style-name="ce1">
            <text:p>98941</text:p>
          </table:table-cell>
          <table:table-cell office:value-type="string" table:style-name="ce1">
            <text:p>Assicurazione degli alloggi e loc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528" table:style-name="ce1">
            <text:p>528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273" table:style-name="ce1">
            <text:p>2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529" table:style-name="ce1">
            <text:p>529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495.97" table:style-name="ce1">
            <text:p>495,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529" table:style-name="ce1">
            <text:p>529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77.33" table:style-name="ce1">
            <text:p>77,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float" office:value="532" table:style-name="ce1">
            <text:p>532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187.17" table:style-name="ce1">
            <text:p>187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GIO DR. CARMELO</text:p>
          </table:table-cell>
          <table:table-cell office:value-type="float" office:value="531" table:style-name="ce1">
            <text:p>531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1649.44" table:style-name="ce1">
            <text:p>1649,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530" table:style-name="ce1">
            <text:p>530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101.78" table:style-name="ce1">
            <text:p>101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float" office:value="536" table:style-name="ce1">
            <text:p>536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40.31" table:style-name="ce1">
            <text:p>40,31</text:p>
          </table:table-cell>
          <table:table-cell office:value-type="string" table:style-name="ce1">
            <text:p>Quote associative sindacati inquilini SICE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float" office:value="536" table:style-name="ce1">
            <text:p>536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-2.2400000000000002" table:style-name="ce1">
            <text:p>-2,24</text:p>
          </table:table-cell>
          <table:table-cell office:value-type="string" table:style-name="ce1">
            <text:p>SICET CIS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float" office:value="535" table:style-name="ce1">
            <text:p>535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-248.1" table:style-name="ce1">
            <text:p>-248,1</text:p>
          </table:table-cell>
          <table:table-cell office:value-type="string" table:style-name="ce1">
            <text:p>SUN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float" office:value="535" table:style-name="ce1">
            <text:p>535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4901.13" table:style-name="ce1">
            <text:p>4901,13</text:p>
          </table:table-cell>
          <table:table-cell office:value-type="string" table:style-name="ce1">
            <text:p>Quote associative sindacati inquilini SUN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float" office:value="538" table:style-name="ce1">
            <text:p>538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8.2799999999999994" table:style-name="ce1">
            <text:p>8,28</text:p>
          </table:table-cell>
          <table:table-cell office:value-type="string" table:style-name="ce1">
            <text:p>Quote associative sindacati inquilini Assoca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float" office:value="538" table:style-name="ce1">
            <text:p>538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-0.59" table:style-name="ce1">
            <text:p>-0,59</text:p>
          </table:table-cell>
          <table:table-cell office:value-type="string" table:style-name="ce1">
            <text:p>ASSOCA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AT</text:p>
          </table:table-cell>
          <table:table-cell office:value-type="float" office:value="537" table:style-name="ce1">
            <text:p>537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82.38" table:style-name="ce1">
            <text:p>82,38</text:p>
          </table:table-cell>
          <table:table-cell office:value-type="string" table:style-name="ce1">
            <text:p>Quote associative sindacati inquilini UNI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AT</text:p>
          </table:table-cell>
          <table:table-cell office:value-type="float" office:value="537" table:style-name="ce1">
            <text:p>537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-4.2" table:style-name="ce1">
            <text:p>-4,2</text:p>
          </table:table-cell>
          <table:table-cell office:value-type="string" table:style-name="ce1">
            <text:p>UNI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NTURE FINANCIAL ADV.SOLUT.&amp; TECN.SRL</text:p>
          </table:table-cell>
          <table:table-cell office:value-type="float" office:value="552" table:style-name="ce1">
            <text:p>552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112.38" table:style-name="ce1">
            <text:p>112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ENTURE S.P.A.</text:p>
          </table:table-cell>
          <table:table-cell office:value-type="float" office:value="554" table:style-name="ce1">
            <text:p>554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271.74" table:style-name="ce1">
            <text:p>271,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ENTURE TECNOLOGY SOLUTIONS SRL</text:p>
          </table:table-cell>
          <table:table-cell office:value-type="float" office:value="553" table:style-name="ce1">
            <text:p>553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119.75" table:style-name="ce1">
            <text:p>119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VIA CAPO D'ISTRIA 37/39/41 GROSSETO</text:p>
          </table:table-cell>
          <table:table-cell office:value-type="float" office:value="549" table:style-name="ce1">
            <text:p>549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739.76" table:style-name="ce1">
            <text:p>739,7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544" table:style-name="ce1">
            <text:p>544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196.86" table:style-name="ce1">
            <text:p>196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550" table:style-name="ce1">
            <text:p>550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nticipazioni diverse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550" table:style-name="ce1">
            <text:p>550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1813" table:style-name="ce1">
            <text:p>1813</text:p>
          </table:table-cell>
          <table:table-cell office:value-type="string" table:style-name="ce1">
            <text:p>Altri costi de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551" table:style-name="ce1">
            <text:p>551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453.63" table:style-name="ce1">
            <text:p>453,63</text:p>
          </table:table-cell>
          <table:table-cell office:value-type="string" table:style-name="ce1">
            <text:p>Altri costi de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-DISTRIBUZIONE SPA</text:p>
          </table:table-cell>
          <table:table-cell office:value-type="float" office:value="547" table:style-name="ce1">
            <text:p>547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461.98" table:style-name="ce1">
            <text:p>461,98</text:p>
          </table:table-cell>
          <table:table-cell office:value-type="string" table:style-name="ce1">
            <text:p>Acconti a forn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-DISTRIBUZIONE SPA</text:p>
          </table:table-cell>
          <table:table-cell office:value-type="float" office:value="548" table:style-name="ce1">
            <text:p>548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461.98" table:style-name="ce1">
            <text:p>461,98</text:p>
          </table:table-cell>
          <table:table-cell office:value-type="string" table:style-name="ce1">
            <text:p>Acconti a forn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542" table:style-name="ce1">
            <text:p>542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1904.45" table:style-name="ce1">
            <text:p>1904,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542" table:style-name="ce1">
            <text:p>542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9367.1" table:style-name="ce1">
            <text:p>9367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542" table:style-name="ce1">
            <text:p>542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735.51" table:style-name="ce1">
            <text:p>735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542" table:style-name="ce1">
            <text:p>542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81.290000000000006" table:style-name="ce1">
            <text:p>81,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RRARO AVV.ELISA</text:p>
          </table:table-cell>
          <table:table-cell office:value-type="float" office:value="543" table:style-name="ce1">
            <text:p>543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128.79" table:style-name="ce1">
            <text:p>128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555" table:style-name="ce1">
            <text:p>555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308" table:style-name="ce1">
            <text:p>3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MPIANTI ELETTRICI MORI F.SRL</text:p>
          </table:table-cell>
          <table:table-cell office:value-type="float" office:value="546" table:style-name="ce1">
            <text:p>546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267.83" table:style-name="ce1">
            <text:p>267,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MPIANTI ELETTRICI MORI F.SRL</text:p>
          </table:table-cell>
          <table:table-cell office:value-type="float" office:value="546" table:style-name="ce1">
            <text:p>546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194.19" table:style-name="ce1">
            <text:p>194,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MPIANTI ELETTRICI MORI F.SRL</text:p>
          </table:table-cell>
          <table:table-cell office:value-type="float" office:value="545" table:style-name="ce1">
            <text:p>545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56.68" table:style-name="ce1">
            <text:p>56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float" office:value="541" table:style-name="ce1">
            <text:p>541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3240.42" table:style-name="ce1">
            <text:p>3240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U.PA. APPALTI DI NUZZO PATRIZIA</text:p>
          </table:table-cell>
          <table:table-cell office:value-type="float" office:value="557" table:style-name="ce1">
            <text:p>557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14375.75" table:style-name="ce1">
            <text:p>14375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float" office:value="556" table:style-name="ce1">
            <text:p>556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133.72999999999999" table:style-name="ce1">
            <text:p>133,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float" office:value="556" table:style-name="ce1">
            <text:p>556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129.07" table:style-name="ce1">
            <text:p>129,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562" table:style-name="ce1">
            <text:p>562</text:p>
          </table:table-cell>
          <table:table-cell office:value-type="date" office:date-value="2023-05-31T00:00:00" table:style-name="ce2">
            <text:p>31/05/2023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562" table:style-name="ce1">
            <text:p>562</text:p>
          </table:table-cell>
          <table:table-cell office:value-type="date" office:date-value="2023-05-31T00:00:00" table:style-name="ce2">
            <text:p>31/05/202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563" table:style-name="ce1">
            <text:p>563</text:p>
          </table:table-cell>
          <table:table-cell office:value-type="date" office:date-value="2023-05-31T00:00:00" table:style-name="ce2">
            <text:p>31/05/2023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563" table:style-name="ce1">
            <text:p>563</text:p>
          </table:table-cell>
          <table:table-cell office:value-type="date" office:date-value="2023-05-31T00:00:00" table:style-name="ce2">
            <text:p>31/05/2023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563" table:style-name="ce1">
            <text:p>563</text:p>
          </table:table-cell>
          <table:table-cell office:value-type="date" office:date-value="2023-05-31T00:00:00" table:style-name="ce2">
            <text:p>31/05/2023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563" table:style-name="ce1">
            <text:p>563</text:p>
          </table:table-cell>
          <table:table-cell office:value-type="date" office:date-value="2023-05-31T00:00:00" table:style-name="ce2">
            <text:p>31/05/202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563" table:style-name="ce1">
            <text:p>563</text:p>
          </table:table-cell>
          <table:table-cell office:value-type="date" office:date-value="2023-05-31T00:00:00" table:style-name="ce2">
            <text:p>31/05/20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XHA ILIR</text:p>
          </table:table-cell>
          <table:table-cell office:value-type="float" office:value="561" table:style-name="ce1">
            <text:p>561</text:p>
          </table:table-cell>
          <table:table-cell office:value-type="date" office:date-value="2023-05-31T00:00:00" table:style-name="ce2">
            <text:p>31/05/2023</text:p>
          </table:table-cell>
          <table:table-cell office:value-type="float" office:value="26056.959999999999" table:style-name="ce1">
            <text:p>26056,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I E MARABISSI IDRAULICA SNC</text:p>
          </table:table-cell>
          <table:table-cell office:value-type="float" office:value="560" table:style-name="ce1">
            <text:p>560</text:p>
          </table:table-cell>
          <table:table-cell office:value-type="date" office:date-value="2023-05-31T00:00:00" table:style-name="ce2">
            <text:p>31/05/2023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SINOPOLI S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OPOLI SRL</text:p>
          </table:table-cell>
          <table:table-cell office:value-type="float" office:value="558" table:style-name="ce1">
            <text:p>558</text:p>
          </table:table-cell>
          <table:table-cell office:value-type="date" office:date-value="2023-05-31T00:00:00" table:style-name="ce2">
            <text:p>31/05/2023</text:p>
          </table:table-cell>
          <table:table-cell office:value-type="float" office:value="433.18" table:style-name="ce1">
            <text:p>433,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NOPOLI SRL</text:p>
          </table:table-cell>
          <table:table-cell office:value-type="float" office:value="558" table:style-name="ce1">
            <text:p>558</text:p>
          </table:table-cell>
          <table:table-cell office:value-type="date" office:date-value="2023-05-31T00:00:00" table:style-name="ce2">
            <text:p>31/05/2023</text:p>
          </table:table-cell>
          <table:table-cell office:value-type="float" office:value="689.86" table:style-name="ce1">
            <text:p>689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NOPOLI SRL</text:p>
          </table:table-cell>
          <table:table-cell office:value-type="float" office:value="558" table:style-name="ce1">
            <text:p>558</text:p>
          </table:table-cell>
          <table:table-cell office:value-type="date" office:date-value="2023-05-31T00:00:00" table:style-name="ce2">
            <text:p>31/05/2023</text:p>
          </table:table-cell>
          <table:table-cell office:value-type="float" office:value="2391.38" table:style-name="ce1">
            <text:p>2391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NOPOLI SRL</text:p>
          </table:table-cell>
          <table:table-cell office:value-type="float" office:value="558" table:style-name="ce1">
            <text:p>558</text:p>
          </table:table-cell>
          <table:table-cell office:value-type="date" office:date-value="2023-05-31T00:00:00" table:style-name="ce2">
            <text:p>31/05/2023</text:p>
          </table:table-cell>
          <table:table-cell office:value-type="float" office:value="2000.87" table:style-name="ce1">
            <text:p>2000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OSCOELETTRIK S.A.S.</text:p>
          </table:table-cell>
          <table:table-cell office:value-type="float" office:value="559" table:style-name="ce1">
            <text:p>559</text:p>
          </table:table-cell>
          <table:table-cell office:value-type="date" office:date-value="2023-05-31T00:00:00" table:style-name="ce2">
            <text:p>31/05/2023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SINOPOLI S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TI AZZEGLIO S.N.C. di VITI ALESSANDRA e GIULIANO</text:p>
          </table:table-cell>
          <table:table-cell office:value-type="float" office:value="21" table:style-name="ce1">
            <text:p>21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Acconti a forn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7-CONDOMINIO VIA DELL'APPETITO 43/45/47 MONTE ARGENTARIO</text:p>
          </table:table-cell>
          <table:table-cell office:value-type="float" office:value="578" table:style-name="ce1">
            <text:p>578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FFICINA GIORGI &amp; C. SNC</text:p>
          </table:table-cell>
          <table:table-cell office:value-type="float" office:value="570" table:style-name="ce1">
            <text:p>570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792.4" table:style-name="ce1">
            <text:p>792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LDASSARRI ROBERTO - NOTAIO</text:p>
          </table:table-cell>
          <table:table-cell office:value-type="float" office:value="568" table:style-name="ce1">
            <text:p>568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955.08" table:style-name="ce1">
            <text:p>955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RICOLARGE SRL</text:p>
          </table:table-cell>
          <table:table-cell office:value-type="float" office:value="581" table:style-name="ce1">
            <text:p>581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7.87" table:style-name="ce1">
            <text:p>327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. VIA SANTINI 21 FOLLONICA</text:p>
          </table:table-cell>
          <table:table-cell office:value-type="float" office:value="579" table:style-name="ce1">
            <text:p>579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21455.56" table:style-name="ce1">
            <text:p>21455,5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PALAZZO ROSA VIA DONATORI DEL SANGUE 64 A/B ORBETELLO</text:p>
          </table:table-cell>
          <table:table-cell office:value-type="float" office:value="576" table:style-name="ce1">
            <text:p>576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927.6" table:style-name="ce1">
            <text:p>927,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MPANELLA 1-GIUSTI 103-105-GROSSETO</text:p>
          </table:table-cell>
          <table:table-cell office:value-type="float" office:value="575" table:style-name="ce1">
            <text:p>575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573.65" table:style-name="ce1">
            <text:p>573,6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LEONCAVALLO 13-15 GROSSETO</text:p>
          </table:table-cell>
          <table:table-cell office:value-type="float" office:value="580" table:style-name="ce1">
            <text:p>580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7314.8" table:style-name="ce1">
            <text:p>7314,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577" table:style-name="ce1">
            <text:p>577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573" table:style-name="ce1">
            <text:p>573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795.71" table:style-name="ce1">
            <text:p>795,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573" table:style-name="ce1">
            <text:p>573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8774.48" table:style-name="ce1">
            <text:p>8774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564" table:style-name="ce1">
            <text:p>564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768.3" table:style-name="ce1">
            <text:p>768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574" table:style-name="ce1">
            <text:p>574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9335.34" table:style-name="ce1">
            <text:p>9335,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float" office:value="571" table:style-name="ce1">
            <text:p>571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170.95" table:style-name="ce1">
            <text:p>170,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float" office:value="571" table:style-name="ce1">
            <text:p>571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128.33000000000001" table:style-name="ce1">
            <text:p>128,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I E MARABISSI IDRAULICA SNC</text:p>
          </table:table-cell>
          <table:table-cell office:value-type="float" office:value="567" table:style-name="ce1">
            <text:p>567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SINOPOLI S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MMANA MAURO</text:p>
          </table:table-cell>
          <table:table-cell office:value-type="float" office:value="572" table:style-name="ce1">
            <text:p>572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806.4" table:style-name="ce1">
            <text:p>3806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UOVA LIRI EDILIZIA SRL</text:p>
          </table:table-cell>
          <table:table-cell office:value-type="float" office:value="569" table:style-name="ce1">
            <text:p>569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750" table:style-name="ce1">
            <text:p>7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NOPOLI SRL</text:p>
          </table:table-cell>
          <table:table-cell office:value-type="float" office:value="565" table:style-name="ce1">
            <text:p>565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562.69000000000005" table:style-name="ce1">
            <text:p>562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NOPOLI SRL</text:p>
          </table:table-cell>
          <table:table-cell office:value-type="float" office:value="565" table:style-name="ce1">
            <text:p>565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1935.38" table:style-name="ce1">
            <text:p>1935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OSCOELETTRIK S.A.S.</text:p>
          </table:table-cell>
          <table:table-cell office:value-type="float" office:value="566" table:style-name="ce1">
            <text:p>566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SINOPOLI S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582" table:style-name="ce1">
            <text:p>582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14415.33" table:style-name="ce1">
            <text:p>14415,33</text:p>
          </table:table-cell>
          <table:table-cell office:value-type="string" table:style-name="ce1">
            <text:p>MOIRE ARCHEOLOGIA RESTAURI E COSTRUZIONI S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AI S.R.L.</text:p>
          </table:table-cell>
          <table:table-cell office:value-type="float" office:value="583" table:style-name="ce1">
            <text:p>583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26493" table:style-name="ce1">
            <text:p>26493</text:p>
          </table:table-cell>
          <table:table-cell office:value-type="string" table:style-name="ce1">
            <text:p>MOIRE ARCHEOLOGIA RESTAURI E COSTRUZIONI S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584" table:style-name="ce1">
            <text:p>584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143.9" table:style-name="ce1">
            <text:p>143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584" table:style-name="ce1">
            <text:p>584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138.1" table:style-name="ce1">
            <text:p>138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584" table:style-name="ce1">
            <text:p>584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851.9" table:style-name="ce1">
            <text:p>851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584" table:style-name="ce1">
            <text:p>584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103.9" table:style-name="ce1">
            <text:p>103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float" office:value="607" table:style-name="ce1">
            <text:p>607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496.22" table:style-name="ce1">
            <text:p>496,2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float" office:value="607" table:style-name="ce1">
            <text:p>607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547.33000000000004" table:style-name="ce1">
            <text:p>547,3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float" office:value="607" table:style-name="ce1">
            <text:p>607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546.75" table:style-name="ce1">
            <text:p>546,7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float" office:value="607" table:style-name="ce1">
            <text:p>607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532.02" table:style-name="ce1">
            <text:p>532,0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-AUTOGESTIONE COND. VIA MORO 1/3-MASSA M.MA</text:p>
          </table:table-cell>
          <table:table-cell office:value-type="float" office:value="599" table:style-name="ce1">
            <text:p>599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270.83" table:style-name="ce1">
            <text:p>270,83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-AUTOGESTIONE COND. VIA MORO 1/3-MASSA M.MA</text:p>
          </table:table-cell>
          <table:table-cell office:value-type="float" office:value="599" table:style-name="ce1">
            <text:p>599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1266.49" table:style-name="ce1">
            <text:p>1266,4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-AUTOGESTIONE COND. VIA MORO 1/3-MASSA M.MA</text:p>
          </table:table-cell>
          <table:table-cell office:value-type="float" office:value="599" table:style-name="ce1">
            <text:p>599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31.42" table:style-name="ce1">
            <text:p>331,42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4-CONDOMINIO ORBETELLO V.PETRONI 3/3A-18 ALL.</text:p>
          </table:table-cell>
          <table:table-cell office:value-type="float" office:value="605" table:style-name="ce1">
            <text:p>605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34.02" table:style-name="ce1">
            <text:p>334,0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1-CONDOMINIO VIA PETRARCA 109/111-MARINA DI GROSSETO</text:p>
          </table:table-cell>
          <table:table-cell office:value-type="float" office:value="598" table:style-name="ce1">
            <text:p>598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299.75" table:style-name="ce1">
            <text:p>299,7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1-CONDOMINIO VIA PETRARCA 109/111-MARINA DI GROSSETO</text:p>
          </table:table-cell>
          <table:table-cell office:value-type="float" office:value="598" table:style-name="ce1">
            <text:p>598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62.22" table:style-name="ce1">
            <text:p>362,2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9-COND.VIA FABRIZI 2/4/6/8/10/12/14-GROSSETO</text:p>
          </table:table-cell>
          <table:table-cell office:value-type="float" office:value="600" table:style-name="ce1">
            <text:p>600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211.63" table:style-name="ce1">
            <text:p>211,6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9-COND.VIA FABRIZI 2/4/6/8/10/12/14-GROSSETO</text:p>
          </table:table-cell>
          <table:table-cell office:value-type="float" office:value="600" table:style-name="ce1">
            <text:p>600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704.63" table:style-name="ce1">
            <text:p>704,6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float" office:value="585" table:style-name="ce1">
            <text:p>585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17.27" table:style-name="ce1">
            <text:p>17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UTOFFICINA GIORGI &amp; C. SNC</text:p>
          </table:table-cell>
          <table:table-cell office:value-type="float" office:value="591" table:style-name="ce1">
            <text:p>591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193.86" table:style-name="ce1">
            <text:p>193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IL GIGLIO VIA MARCELLI 5 ORBETELLO</text:p>
          </table:table-cell>
          <table:table-cell office:value-type="float" office:value="595" table:style-name="ce1">
            <text:p>595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668.98" table:style-name="ce1">
            <text:p>668,98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BUONARROTI 1 CINIGIANO</text:p>
          </table:table-cell>
          <table:table-cell office:value-type="float" office:value="597" table:style-name="ce1">
            <text:p>597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205.3" table:style-name="ce1">
            <text:p>205,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HERUBINI 5/7 GROSSETO</text:p>
          </table:table-cell>
          <table:table-cell office:value-type="float" office:value="606" table:style-name="ce1">
            <text:p>606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05.54000000000002" table:style-name="ce1">
            <text:p>305,5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HERUBINI 5/7 GROSSETO</text:p>
          </table:table-cell>
          <table:table-cell office:value-type="float" office:value="606" table:style-name="ce1">
            <text:p>606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530.92999999999995" table:style-name="ce1">
            <text:p>530,9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DON MONACI 2/4-CINIGIANO</text:p>
          </table:table-cell>
          <table:table-cell office:value-type="float" office:value="596" table:style-name="ce1">
            <text:p>596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64.290000000000006" table:style-name="ce1">
            <text:p>64,2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GROSSETANA 18 CINIGIANO</text:p>
          </table:table-cell>
          <table:table-cell office:value-type="float" office:value="602" table:style-name="ce1">
            <text:p>602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219.18" table:style-name="ce1">
            <text:p>219,1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ATTEOTTI 2 CINIGIANO</text:p>
          </table:table-cell>
          <table:table-cell office:value-type="float" office:value="601" table:style-name="ce1">
            <text:p>601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103.83" table:style-name="ce1">
            <text:p>103,8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PRATESI 3 GROSSETO</text:p>
          </table:table-cell>
          <table:table-cell office:value-type="float" office:value="604" table:style-name="ce1">
            <text:p>604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439.98" table:style-name="ce1">
            <text:p>439,9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Q.SELLA 9/15 GROSSETO</text:p>
          </table:table-cell>
          <table:table-cell office:value-type="float" office:value="592" table:style-name="ce1">
            <text:p>592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110.45" table:style-name="ce1">
            <text:p>110,4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Q.SELLA 9/15 GROSSETO</text:p>
          </table:table-cell>
          <table:table-cell office:value-type="float" office:value="603" table:style-name="ce1">
            <text:p>60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687.31" table:style-name="ce1">
            <text:p>687,3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TATONIA 29/31/33 GROSSETO</text:p>
          </table:table-cell>
          <table:table-cell office:value-type="float" office:value="608" table:style-name="ce1">
            <text:p>608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48.76" table:style-name="ce1">
            <text:p>348,7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TATONIA 29/31/33 GROSSETO</text:p>
          </table:table-cell>
          <table:table-cell office:value-type="float" office:value="608" table:style-name="ce1">
            <text:p>608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57.53" table:style-name="ce1">
            <text:p>357,5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TATONIA 29/31/33 GROSSETO</text:p>
          </table:table-cell>
          <table:table-cell office:value-type="float" office:value="608" table:style-name="ce1">
            <text:p>608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52.86" table:style-name="ce1">
            <text:p>352,8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TATONIA 29/31/33 GROSSETO</text:p>
          </table:table-cell>
          <table:table-cell office:value-type="float" office:value="608" table:style-name="ce1">
            <text:p>608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53.25" table:style-name="ce1">
            <text:p>353,2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TATONIA 29/31/33 GROSSETO</text:p>
          </table:table-cell>
          <table:table-cell office:value-type="float" office:value="608" table:style-name="ce1">
            <text:p>608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41.59" table:style-name="ce1">
            <text:p>41,5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TATONIA 29/31/33 GROSSETO</text:p>
          </table:table-cell>
          <table:table-cell office:value-type="float" office:value="608" table:style-name="ce1">
            <text:p>608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57.13" table:style-name="ce1">
            <text:p>357,1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VIVARELLI 2 ORBETELLO</text:p>
          </table:table-cell>
          <table:table-cell office:value-type="float" office:value="593" table:style-name="ce1">
            <text:p>59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46763.45" table:style-name="ce1">
            <text:p>46763,4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594" table:style-name="ce1">
            <text:p>594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227.65" table:style-name="ce1">
            <text:p>227,65</text:p>
          </table:table-cell>
          <table:table-cell office:value-type="string" table:style-name="ce1">
            <text:p>Rimbors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09" table:style-name="ce1">
            <text:p>609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Altre spese tecn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INEERING INGEGNERIA INFORMATICA S.P.A.</text:p>
          </table:table-cell>
          <table:table-cell office:value-type="float" office:value="590" table:style-name="ce1">
            <text:p>590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427.8" table:style-name="ce1">
            <text:p>427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float" office:value="586" table:style-name="ce1">
            <text:p>586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210.7" table:style-name="ce1">
            <text:p>210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ANOSIS S.R.L.</text:p>
          </table:table-cell>
          <table:table-cell office:value-type="float" office:value="589" table:style-name="ce1">
            <text:p>589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4579.7700000000004" table:style-name="ce1">
            <text:p>4579,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ANOSIS S.R.L.</text:p>
          </table:table-cell>
          <table:table-cell office:value-type="float" office:value="589" table:style-name="ce1">
            <text:p>589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13767.5" table:style-name="ce1">
            <text:p>13767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587" table:style-name="ce1">
            <text:p>587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176.92" table:style-name="ce1">
            <text:p>176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 FORMA S.R.L.</text:p>
          </table:table-cell>
          <table:table-cell office:value-type="float" office:value="588" table:style-name="ce1">
            <text:p>588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260" table:style-name="ce1">
            <text:p>2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10" table:style-name="ce1">
            <text:p>610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311.32" table:style-name="ce1">
            <text:p>311,32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10" table:style-name="ce1">
            <text:p>610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7939.11" table:style-name="ce1">
            <text:p>7939,11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10" table:style-name="ce1">
            <text:p>610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19856.919999999998" table:style-name="ce1">
            <text:p>19856,92</text:p>
          </table:table-cell>
          <table:table-cell office:value-type="string" table:style-name="ce1">
            <text:p>C.P.D.E.L.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10" table:style-name="ce1">
            <text:p>610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189.77" table:style-name="ce1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10" table:style-name="ce1">
            <text:p>610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34757.230000000003" table:style-name="ce1">
            <text:p>34757,23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10" table:style-name="ce1">
            <text:p>610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292.39999999999998" table:style-name="ce1">
            <text:p>292,4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10" table:style-name="ce1">
            <text:p>610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22208.91" table:style-name="ce1">
            <text:p>22208,91</text:p>
          </table:table-cell>
          <table:table-cell office:value-type="string" table:style-name="ce1">
            <text:p>Erario c/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10" table:style-name="ce1">
            <text:p>610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4898.97" table:style-name="ce1">
            <text:p>4898,97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10" table:style-name="ce1">
            <text:p>610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14983.03" table:style-name="ce1">
            <text:p>14983,03</text:p>
          </table:table-cell>
          <table:table-cell office:value-type="string" table:style-name="ce1">
            <text:p>I.N.P.S. contributi a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10" table:style-name="ce1">
            <text:p>610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155.68" table:style-name="ce1">
            <text:p>155,6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11" table:style-name="ce1">
            <text:p>611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36679" table:style-name="ce1">
            <text:p>36679</text:p>
          </table:table-cell>
          <table:table-cell office:value-type="string" table:style-name="ce1">
            <text:p>IMU-TA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11" table:style-name="ce1">
            <text:p>611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IMU-TA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-CONDOMINIO V. SERGIO LEONE 2/14 GROSSETO</text:p>
          </table:table-cell>
          <table:table-cell office:value-type="float" office:value="630" table:style-name="ce1">
            <text:p>630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1134.8800000000001" table:style-name="ce1">
            <text:p>1134,88</text:p>
          </table:table-cell>
          <table:table-cell office:value-type="string" table:style-name="ce1">
            <text:p>100-CONDOMINIO V. SERGIO LEONE 2/14 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-CONDOMINIO VIA ROSSINI 1A-1B-1C GROSSETO</text:p>
          </table:table-cell>
          <table:table-cell office:value-type="float" office:value="631" table:style-name="ce1">
            <text:p>631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747.36" table:style-name="ce1">
            <text:p>747,36</text:p>
          </table:table-cell>
          <table:table-cell office:value-type="string" table:style-name="ce1">
            <text:p>104-CONDOMINIO VIA ROSSINI 1A-1B-1C 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-CONDOM.SASSO D'OMBRONE V.TRIESTE 23-XV°TRAV.CINIGIANO</text:p>
          </table:table-cell>
          <table:table-cell office:value-type="float" office:value="632" table:style-name="ce1">
            <text:p>632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124.56" table:style-name="ce1">
            <text:p>124,56</text:p>
          </table:table-cell>
          <table:table-cell office:value-type="string" table:style-name="ce1">
            <text:p>115-CONDOM.SASSO D'OMBRONE V.TRIESTE 23-XV°TRAV.CINIGI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6-CONDOM. FONTEBLANDA VIA D.OLMI 4</text:p>
          </table:table-cell>
          <table:table-cell office:value-type="float" office:value="633" table:style-name="ce1">
            <text:p>633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195.49" table:style-name="ce1">
            <text:p>195,49</text:p>
          </table:table-cell>
          <table:table-cell office:value-type="string" table:style-name="ce1">
            <text:p>116-CONDOM. FONTEBLANDA VIA D.OLMI 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7-CONDOMINIO VIA DELL'APPETITO 43/45/47 MONTE ARGENTARIO</text:p>
          </table:table-cell>
          <table:table-cell office:value-type="float" office:value="634" table:style-name="ce1">
            <text:p>634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801.02" table:style-name="ce1">
            <text:p>801,02</text:p>
          </table:table-cell>
          <table:table-cell office:value-type="string" table:style-name="ce1">
            <text:p>117-CONDOMINIO VIA DELL'APPETITO 43/45/47 MONTE ARGEN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8-COND. VIA GHANDI 17/19 FOLLONICA</text:p>
          </table:table-cell>
          <table:table-cell office:value-type="float" office:value="635" table:style-name="ce1">
            <text:p>635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913.56" table:style-name="ce1">
            <text:p>913,56</text:p>
          </table:table-cell>
          <table:table-cell office:value-type="string" table:style-name="ce1">
            <text:p>118-COND. VIA GHANDI 17/19 FOLLO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-CONDOMINIO IL CAPOROSSO VIA P.NENNI N.2/4-ORBETELLO</text:p>
          </table:table-cell>
          <table:table-cell office:value-type="float" office:value="615" table:style-name="ce1">
            <text:p>615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408.28" table:style-name="ce1">
            <text:p>408,28</text:p>
          </table:table-cell>
          <table:table-cell office:value-type="string" table:style-name="ce1">
            <text:p>14-CONDOMINIO IL CAPOROSSO VIA P.NENNI N.2/4-ORBETE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-COND.NIO UNIONE SOV.13/15-MANCIANO</text:p>
          </table:table-cell>
          <table:table-cell office:value-type="float" office:value="616" table:style-name="ce1">
            <text:p>616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429.04" table:style-name="ce1">
            <text:p>429,04</text:p>
          </table:table-cell>
          <table:table-cell office:value-type="string" table:style-name="ce1">
            <text:p>18-COND.NIO UNIONE SOV.13/15-MANCI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float" office:value="617" table:style-name="ce1">
            <text:p>617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311.39999999999998" table:style-name="ce1">
            <text:p>311,4</text:p>
          </table:table-cell>
          <table:table-cell office:value-type="string" table:style-name="ce1">
            <text:p>20-CONDOMINIO VIA DEL PORTONCINO 1-ROCCASTR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float" office:value="618" table:style-name="ce1">
            <text:p>618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7022.38" table:style-name="ce1">
            <text:p>7022,38</text:p>
          </table:table-cell>
          <table:table-cell office:value-type="string" table:style-name="ce1">
            <text:p>23-CONDOMINIO VIA GRECIA 14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float" office:value="612" table:style-name="ce1">
            <text:p>612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3577.64" table:style-name="ce1">
            <text:p>3577,64</text:p>
          </table:table-cell>
          <table:table-cell office:value-type="string" table:style-name="ce1">
            <text:p>3-CONDOMINIO VIA JUGOSLAVIA 9/17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5-CONDOMINIO VIA BELVEDERE-GAVORRANO</text:p>
          </table:table-cell>
          <table:table-cell office:value-type="float" office:value="619" table:style-name="ce1">
            <text:p>619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401.36" table:style-name="ce1">
            <text:p>401,36</text:p>
          </table:table-cell>
          <table:table-cell office:value-type="string" table:style-name="ce1">
            <text:p>35-CONDOMINIO VIA BELVEDERE-GAVORR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6-CONDOMINIO VIA BELVEDERE,27/27A/29-GAVORRANO</text:p>
          </table:table-cell>
          <table:table-cell office:value-type="float" office:value="620" table:style-name="ce1">
            <text:p>620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5780.11" table:style-name="ce1">
            <text:p>5780,11</text:p>
          </table:table-cell>
          <table:table-cell office:value-type="string" table:style-name="ce1">
            <text:p>36-CONDOMINIO VIA BELVEDERE,27/27A/29-GAVORR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float" office:value="621" table:style-name="ce1">
            <text:p>621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602.04" table:style-name="ce1">
            <text:p>602,04</text:p>
          </table:table-cell>
          <table:table-cell office:value-type="string" table:style-name="ce1">
            <text:p>40-CONDOMINIO VIA CHERUBINI 8/10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2-CONDOMINIO VIA DELLA PACE 119/121-FOLLONICA</text:p>
          </table:table-cell>
          <table:table-cell office:value-type="float" office:value="622" table:style-name="ce1">
            <text:p>622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685.08" table:style-name="ce1">
            <text:p>685,08</text:p>
          </table:table-cell>
          <table:table-cell office:value-type="string" table:style-name="ce1">
            <text:p>42-CONDOMINIO VIA DELLA PACE 119/121-FOLLO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-CONDOMINIO VIA CIPRO 22-GROSSETO</text:p>
          </table:table-cell>
          <table:table-cell office:value-type="float" office:value="623" table:style-name="ce1">
            <text:p>623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941.12" table:style-name="ce1">
            <text:p>941,12</text:p>
          </table:table-cell>
          <table:table-cell office:value-type="string" table:style-name="ce1">
            <text:p>45-CONDOMINIO VIA CIPRO 22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-AUTOGESTIONE VIA GRAMSCI 31/33 MONTEROTONDO M.MO</text:p>
          </table:table-cell>
          <table:table-cell office:value-type="float" office:value="613" table:style-name="ce1">
            <text:p>613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470.56" table:style-name="ce1">
            <text:p>470,56</text:p>
          </table:table-cell>
          <table:table-cell office:value-type="string" table:style-name="ce1">
            <text:p>6-AUTOGESTIONE VIA GRAMSCI 31/33 MONTEROTONDO M.M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-AUTOGESTIONE CONDOMINIO VIA POGGIO DELLA TORRE 14/14A-C.AZZARA</text:p>
          </table:table-cell>
          <table:table-cell office:value-type="float" office:value="624" table:style-name="ce1">
            <text:p>624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498.24" table:style-name="ce1">
            <text:p>498,24</text:p>
          </table:table-cell>
          <table:table-cell office:value-type="string" table:style-name="ce1">
            <text:p>68-AUTOGESTIONE CONDOMINIO VIA POGGIO DELLA TORRE 14/14A-C.AZZA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-CONDOMINIO VIA UMILIATI 1-3 PAGANICO</text:p>
          </table:table-cell>
          <table:table-cell office:value-type="float" office:value="614" table:style-name="ce1">
            <text:p>614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408.28" table:style-name="ce1">
            <text:p>408,28</text:p>
          </table:table-cell>
          <table:table-cell office:value-type="string" table:style-name="ce1">
            <text:p>7-CONDOMINIO VIA UMILIATI 1-3 PAGAN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7-CONDOMINIO VIA FIESOLE 1/3 STATONIA 35 GROSSETO</text:p>
          </table:table-cell>
          <table:table-cell office:value-type="float" office:value="625" table:style-name="ce1">
            <text:p>625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698.92" table:style-name="ce1">
            <text:p>698,92</text:p>
          </table:table-cell>
          <table:table-cell office:value-type="string" table:style-name="ce1">
            <text:p>77-CONDOMINIO VIA FIESOLE 1/3 STATONIA 35 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float" office:value="626" table:style-name="ce1">
            <text:p>626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1467.04" table:style-name="ce1">
            <text:p>1467,04</text:p>
          </table:table-cell>
          <table:table-cell office:value-type="string" table:style-name="ce1">
            <text:p>80-CONDOMINIO VIA MARSILIANA 7/9/11/13/15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float" office:value="627" table:style-name="ce1">
            <text:p>627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505.16" table:style-name="ce1">
            <text:p>505,16</text:p>
          </table:table-cell>
          <table:table-cell office:value-type="string" table:style-name="ce1">
            <text:p>81-AUTOGESTIONE CONDOMINIO VIA PORTA MEDINA 2/A-2/B-ORBETE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8-CONDOMINIO AUTOGESTIONE VIA TRAMONTANA 4-PORTO ERCOLE</text:p>
          </table:table-cell>
          <table:table-cell office:value-type="float" office:value="628" table:style-name="ce1">
            <text:p>628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643.55999999999995" table:style-name="ce1">
            <text:p>643,56</text:p>
          </table:table-cell>
          <table:table-cell office:value-type="string" table:style-name="ce1">
            <text:p>98-CONDOMINIO AUTOGESTIONE VIA TRAMONTANA 4-PORTO ERCO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9-COND.VIA FABRIZI 2/4/6/8/10/12/14-GROSSETO</text:p>
          </table:table-cell>
          <table:table-cell office:value-type="float" office:value="629" table:style-name="ce1">
            <text:p>629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4244.32" table:style-name="ce1">
            <text:p>4244,32</text:p>
          </table:table-cell>
          <table:table-cell office:value-type="string" table:style-name="ce1">
            <text:p>99-COND.VIA FABRIZI 2/4/6/8/10/12/14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46" table:style-name="ce1">
            <text:p>646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208.75" table:style-name="ce1">
            <text:p>208,75</text:p>
          </table:table-cell>
          <table:table-cell office:value-type="string" table:style-name="ce1">
            <text:p>Procedimenti leg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47" table:style-name="ce1">
            <text:p>647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404.75" table:style-name="ce1">
            <text:p>404,75</text:p>
          </table:table-cell>
          <table:table-cell office:value-type="string" table:style-name="ce1">
            <text:p>Procedimenti leg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REAU VERITAS ITALIA SPA</text:p>
          </table:table-cell>
          <table:table-cell office:value-type="float" office:value="638" table:style-name="ce1">
            <text:p>638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980" table:style-name="ce1">
            <text:p>9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. VIA CANTU' 4-6 GROSSETO</text:p>
          </table:table-cell>
          <table:table-cell office:value-type="float" office:value="645" table:style-name="ce1">
            <text:p>645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1257.94" table:style-name="ce1">
            <text:p>1257,9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GNONI 1/3 GROSSETO</text:p>
          </table:table-cell>
          <table:table-cell office:value-type="float" office:value="643" table:style-name="ce1">
            <text:p>643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90.31" table:style-name="ce1">
            <text:p>90,3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TONIOLO 2 GROSSETO</text:p>
          </table:table-cell>
          <table:table-cell office:value-type="float" office:value="642" table:style-name="ce1">
            <text:p>642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3112.49" table:style-name="ce1">
            <text:p>3112,4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VARESE 20/34 GROSSETO</text:p>
          </table:table-cell>
          <table:table-cell office:value-type="float" office:value="644" table:style-name="ce1">
            <text:p>644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486.23" table:style-name="ce1">
            <text:p>486,23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VARESE 20/34 GROSSETO</text:p>
          </table:table-cell>
          <table:table-cell office:value-type="float" office:value="644" table:style-name="ce1">
            <text:p>644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345.04" table:style-name="ce1">
            <text:p>345,04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VARESE 20/34 GROSSETO</text:p>
          </table:table-cell>
          <table:table-cell office:value-type="float" office:value="644" table:style-name="ce1">
            <text:p>644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140.66" table:style-name="ce1">
            <text:p>140,66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VARESE 20/34 GROSSETO</text:p>
          </table:table-cell>
          <table:table-cell office:value-type="float" office:value="644" table:style-name="ce1">
            <text:p>644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236.57" table:style-name="ce1">
            <text:p>236,57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VARESE 20/34 GROSSETO</text:p>
          </table:table-cell>
          <table:table-cell office:value-type="float" office:value="644" table:style-name="ce1">
            <text:p>644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57.72" table:style-name="ce1">
            <text:p>57,72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CLIFE SRL</text:p>
          </table:table-cell>
          <table:table-cell office:value-type="float" office:value="641" table:style-name="ce1">
            <text:p>641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75" table:style-name="ce1">
            <text:p>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float" office:value="637" table:style-name="ce1">
            <text:p>637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2271.15" table:style-name="ce1">
            <text:p>2271,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T.LEGALE FALORNI-DE MEO SOCIETA' SEMPLICE</text:p>
          </table:table-cell>
          <table:table-cell office:value-type="float" office:value="639" table:style-name="ce1">
            <text:p>639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11494.95" table:style-name="ce1">
            <text:p>11494,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T.LEGALE FALORNI-DE MEO SOCIETA' SEMPLICE</text:p>
          </table:table-cell>
          <table:table-cell office:value-type="float" office:value="640" table:style-name="ce1">
            <text:p>640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18239" table:style-name="ce1">
            <text:p>182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BRIFICIO PEZZI-VECCHIARELLI FABIO</text:p>
          </table:table-cell>
          <table:table-cell office:value-type="float" office:value="636" table:style-name="ce1">
            <text:p>636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102" table:style-name="ce1">
            <text:p>1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float" office:value="654" table:style-name="ce1">
            <text:p>654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293.13" table:style-name="ce1">
            <text:p>293,13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float" office:value="655" table:style-name="ce1">
            <text:p>655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246.12" table:style-name="ce1">
            <text:p>246,12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SL - FPS</text:p>
          </table:table-cell>
          <table:table-cell office:value-type="float" office:value="652" table:style-name="ce1">
            <text:p>652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46.39" table:style-name="ce1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648" table:style-name="ce1">
            <text:p>648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79.39" table:style-name="ce1">
            <text:p>379,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648" table:style-name="ce1">
            <text:p>648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402.92" table:style-name="ce1">
            <text:p>402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50" table:style-name="ce1">
            <text:p>650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86946.19" table:style-name="ce1">
            <text:p>86946,19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float" office:value="657" table:style-name="ce1">
            <text:p>657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182.62" table:style-name="ce1">
            <text:p>182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float" office:value="651" table:style-name="ce1">
            <text:p>651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124.37" table:style-name="ce1">
            <text:p>124,37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656" table:style-name="ce1">
            <text:p>656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656" table:style-name="ce1">
            <text:p>656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-445.49" table:style-name="ce1">
            <text:p>-445,49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656" table:style-name="ce1">
            <text:p>656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-3.01" table:style-name="ce1">
            <text:p>-3,01</text:p>
          </table:table-cell>
          <table:table-cell office:value-type="string" table:style-name="ce1">
            <text:p>Crediti verso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656" table:style-name="ce1">
            <text:p>656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1946.67" table:style-name="ce1">
            <text:p>1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656" table:style-name="ce1">
            <text:p>656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-155.76" table:style-name="ce1">
            <text:p>-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float" office:value="649" table:style-name="ce1">
            <text:p>649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15.21" table:style-name="ce1">
            <text:p>15,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653" table:style-name="ce1">
            <text:p>65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403.07" table:style-name="ce1">
            <text:p>403,07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653" table:style-name="ce1">
            <text:p>65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132.56" table:style-name="ce1">
            <text:p>132,56</text:p>
          </table:table-cell>
          <table:table-cell office:value-type="string" table:style-name="ce1">
            <text:p>Fondo Previamb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PUTER SERVICE SNC di BALOCCHI R.&amp;C.</text:p>
          </table:table-cell>
          <table:table-cell office:value-type="float" office:value="22" table:style-name="ce1">
            <text:p>22</text:p>
          </table:table-cell>
          <table:table-cell office:value-type="date" office:date-value="2023-06-22T00:00:00" table:style-name="ce2">
            <text:p>22/06/2023</text:p>
          </table:table-cell>
          <table:table-cell office:value-type="float" office:value="14.75" table:style-name="ce1">
            <text:p>14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08-AUTOGESTIONE SORANO P.ZA FALCONE BORSELLINO 11/12/13/14/15</text:p>
          </table:table-cell>
          <table:table-cell office:value-type="float" office:value="659" table:style-name="ce1">
            <text:p>659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61.26" table:style-name="ce1">
            <text:p>61,2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-AUTOGESTIONE SORANO P.ZA FALCONE BORSELLINO 11/12/13/14/15</text:p>
          </table:table-cell>
          <table:table-cell office:value-type="float" office:value="659" table:style-name="ce1">
            <text:p>659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437.02" table:style-name="ce1">
            <text:p>437,0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float" office:value="662" table:style-name="ce1">
            <text:p>662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989.71" table:style-name="ce1">
            <text:p>989,71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7-CONDOMINIO VIA FIESOLE 1/3 STATONIA 35 GROSSETO</text:p>
          </table:table-cell>
          <table:table-cell office:value-type="float" office:value="658" table:style-name="ce1">
            <text:p>658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70.21" table:style-name="ce1">
            <text:p>370,2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7-CONDOMINIO VIA FIESOLE 1/3 STATONIA 35 GROSSETO</text:p>
          </table:table-cell>
          <table:table-cell office:value-type="float" office:value="658" table:style-name="ce1">
            <text:p>658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88.48" table:style-name="ce1">
            <text:p>388,4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7-CONDOMINIO VIA FIESOLE 1/3 STATONIA 35 GROSSETO</text:p>
          </table:table-cell>
          <table:table-cell office:value-type="float" office:value="658" table:style-name="ce1">
            <text:p>658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50.67" table:style-name="ce1">
            <text:p>50,67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7-CONDOMINIO VIA FIESOLE 1/3 STATONIA 35 GROSSETO</text:p>
          </table:table-cell>
          <table:table-cell office:value-type="float" office:value="658" table:style-name="ce1">
            <text:p>658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70.03" table:style-name="ce1">
            <text:p>370,0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60" table:style-name="ce1">
            <text:p>660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Procedimenti leg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61" table:style-name="ce1">
            <text:p>661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Imposta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61" table:style-name="ce1">
            <text:p>661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Imposta di regist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69" table:style-name="ce1">
            <text:p>669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70" table:style-name="ce1">
            <text:p>670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4859" table:style-name="ce1">
            <text:p>4859</text:p>
          </table:table-cell>
          <table:table-cell office:value-type="string" table:style-name="ce1">
            <text:p>Altre imposte e tas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71" table:style-name="ce1">
            <text:p>671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Altre imposte e tas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float" office:value="666" table:style-name="ce1">
            <text:p>666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1381.17" table:style-name="ce1">
            <text:p>1381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664" table:style-name="ce1">
            <text:p>664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62.25" table:style-name="ce1">
            <text:p>62,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664" table:style-name="ce1">
            <text:p>664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4476.3599999999997" table:style-name="ce1">
            <text:p>4476,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NA S.R.L.</text:p>
          </table:table-cell>
          <table:table-cell office:value-type="float" office:value="663" table:style-name="ce1">
            <text:p>663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797.97" table:style-name="ce1">
            <text:p>797,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float" office:value="667" table:style-name="ce1">
            <text:p>667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205.79" table:style-name="ce1">
            <text:p>205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668" table:style-name="ce1">
            <text:p>668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220" table:style-name="ce1">
            <text:p>2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668" table:style-name="ce1">
            <text:p>668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08" table:style-name="ce1">
            <text:p>3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665" table:style-name="ce1">
            <text:p>665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07.09" table:style-name="ce1">
            <text:p>3107,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72" table:style-name="ce1">
            <text:p>672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8064" table:style-name="ce1">
            <text:p>8064</text:p>
          </table:table-cell>
          <table:table-cell office:value-type="string" table:style-name="ce1">
            <text:p>Ira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72" table:style-name="ce1">
            <text:p>672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10652" table:style-name="ce1">
            <text:p>10652</text:p>
          </table:table-cell>
          <table:table-cell office:value-type="string" table:style-name="ce1">
            <text:p>Erario IRES c/versam.acco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72" table:style-name="ce1">
            <text:p>672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4813.6000000000004" table:style-name="ce1">
            <text:p>4813,6</text:p>
          </table:table-cell>
          <table:table-cell office:value-type="string" table:style-name="ce1">
            <text:p>Erario IRAP c/versam.acco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72" table:style-name="ce1">
            <text:p>672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11296" table:style-name="ce1">
            <text:p>11296</text:p>
          </table:table-cell>
          <table:table-cell office:value-type="string" table:style-name="ce1">
            <text:p>I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- AUTOGESTIONE VIA PIETRO NENNI 8 58022 FOLLONICA</text:p>
          </table:table-cell>
          <table:table-cell office:value-type="float" office:value="673" table:style-name="ce1">
            <text:p>673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233.23" table:style-name="ce1">
            <text:p>233,2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83" table:style-name="ce1">
            <text:p>683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83" table:style-name="ce1">
            <text:p>683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83" table:style-name="ce1">
            <text:p>683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84" table:style-name="ce1">
            <text:p>684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684" table:style-name="ce1">
            <text:p>684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1211" table:style-name="ce1">
            <text:p>1211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PODISTRIA 47/49-VIA QUARNARO 3 GR.</text:p>
          </table:table-cell>
          <table:table-cell office:value-type="float" office:value="674" table:style-name="ce1">
            <text:p>674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103.13" table:style-name="ce1">
            <text:p>103,13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85" table:style-name="ce1">
            <text:p>685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315.52" table:style-name="ce1">
            <text:p>315,52</text:p>
          </table:table-cell>
          <table:table-cell office:value-type="string" table:style-name="ce1">
            <text:p>Spese su depositi bancari e post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675" table:style-name="ce1">
            <text:p>675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216.37" table:style-name="ce1">
            <text:p>216,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675" table:style-name="ce1">
            <text:p>675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5866.33" table:style-name="ce1">
            <text:p>5866,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675" table:style-name="ce1">
            <text:p>675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58.22" table:style-name="ce1">
            <text:p>58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float" office:value="676" table:style-name="ce1">
            <text:p>676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429.03" table:style-name="ce1">
            <text:p>429,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float" office:value="676" table:style-name="ce1">
            <text:p>676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4905.4399999999996" table:style-name="ce1">
            <text:p>4905,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677" table:style-name="ce1">
            <text:p>677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74.61" table:style-name="ce1">
            <text:p>74,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679" table:style-name="ce1">
            <text:p>679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3628.67" table:style-name="ce1">
            <text:p>3628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679" table:style-name="ce1">
            <text:p>679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110.62" table:style-name="ce1">
            <text:p>110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680" table:style-name="ce1">
            <text:p>680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3607.5" table:style-name="ce1">
            <text:p>3607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680" table:style-name="ce1">
            <text:p>680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125.38" table:style-name="ce1">
            <text:p>125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681" table:style-name="ce1">
            <text:p>681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516.9" table:style-name="ce1">
            <text:p>516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681" table:style-name="ce1">
            <text:p>681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502.98" table:style-name="ce1">
            <text:p>502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682" table:style-name="ce1">
            <text:p>682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438.05" table:style-name="ce1">
            <text:p>438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.LEG.ASS.AVV.FABBRUCCI-AVV.TEODOSIO</text:p>
          </table:table-cell>
          <table:table-cell office:value-type="float" office:value="678" table:style-name="ce1">
            <text:p>678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2021.23" table:style-name="ce1">
            <text:p>2021,23</text:p>
          </table:table-cell>
          <table:table-cell table:number-columns-repeated="16380"/>
        </table:table-row>
        <table:table-row table:number-rows-repeated="1048072" table:style-name="ro1">
          <table:table-cell table:number-columns-repeated="16384"/>
        </table:table-row>
      </table:table>
      <table:database-ranges>
        <table:database-range table:target-range-address="HFile4248211149950202163.A2:HFile4248211149950202163.E50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Comandi Tiziano</meta:initial-creator>
    <dc:creator>Elga Sorini</dc:creator>
    <meta:creation-date>2023-08-02T09:28:11Z</meta:creation-date>
    <dc:date>2023-10-27T07:31:29Z</dc:date>
  </office:meta>
</office:document-meta>
</file>