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1.95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30890620056934748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Nr. reg.</text:p>
          </table:table-cell>
          <table:table-cell office:value-type="string" table:style-name="ce1">
            <text:p>Data reg.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Comme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900" table:style-name="ce1">
            <text:p>900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524" table:style-name="ce3">
            <text:p>1.52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TEL 2.0 SNC DI BENELLI R.-DI PRINZIO M.</text:p>
          </table:table-cell>
          <table:table-cell office:value-type="float" office:value="30" table:style-name="ce1">
            <text:p>30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86" table:style-name="ce3">
            <text:p>8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ERI STEFANO</text:p>
          </table:table-cell>
          <table:table-cell office:value-type="float" office:value="899" table:style-name="ce1">
            <text:p>899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753.86" table:style-name="ce3">
            <text:p>753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OTEL DI COSTABILE STEFANO</text:p>
          </table:table-cell>
          <table:table-cell office:value-type="float" office:value="31" table:style-name="ce1">
            <text:p>31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30" table:style-name="ce3">
            <text:p>30,00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-CONDOMINIO VIA DELLA PACE 131/133/135-FOLLONICA</text:p>
          </table:table-cell>
          <table:table-cell office:value-type="float" office:value="913" table:style-name="ce1">
            <text:p>91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2-CONDOMINIO VIA DELLA PACE 131/133/135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2-CONDOMINIO VIA DELLA PACE 131/133/135-FOLLONICA</text:p>
          </table:table-cell>
          <table:table-cell office:value-type="float" office:value="914" table:style-name="ce1">
            <text:p>914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667.8" table:style-name="ce3">
            <text:p>667,80</text:p>
          </table:table-cell>
          <table:table-cell office:value-type="string" table:style-name="ce1">
            <text:p>102-CONDOMINIO VIA DELLA PACE 131/133/135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float" office:value="908" table:style-name="ce1">
            <text:p>90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8100" table:style-name="ce3">
            <text:p>8.1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-CONDOMINIO LE PALAZZINE MACCHIASCANDONA CAST.D.PESCAIA</text:p>
          </table:table-cell>
          <table:table-cell office:value-type="float" office:value="916" table:style-name="ce1">
            <text:p>91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372.13" table:style-name="ce3">
            <text:p>372,1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918" table:style-name="ce1">
            <text:p>91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609.47" table:style-name="ce3">
            <text:p>609,4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CONDOMINIO VIA CHERUBINI 8/10-GROSSETO</text:p>
          </table:table-cell>
          <table:table-cell office:value-type="float" office:value="918" table:style-name="ce1">
            <text:p>91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649.63" table:style-name="ce3">
            <text:p>649,6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915" table:style-name="ce1">
            <text:p>915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314.4" table:style-name="ce3">
            <text:p>1.314,40</text:p>
          </table:table-cell>
          <table:table-cell office:value-type="string" table:style-name="ce1">
            <text:p>75-CONDOMINIO VIA CLODIA 34-36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917" table:style-name="ce1">
            <text:p>91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712.22" table:style-name="ce3">
            <text:p>712,2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917" table:style-name="ce1">
            <text:p>91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3358.25" table:style-name="ce3">
            <text:p>3.358,2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919" table:style-name="ce1">
            <text:p>91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796.39" table:style-name="ce3">
            <text:p>2.796,3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-AUTOGESTIONE ROCCASTRADA COND.VIA PORTONCINO VIII TR.</text:p>
          </table:table-cell>
          <table:table-cell office:value-type="float" office:value="919" table:style-name="ce1">
            <text:p>91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481.04" table:style-name="ce3">
            <text:p>2.481,04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2414.97" table:style-name="ce3">
            <text:p>12.414,97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383.9299999999998" table:style-name="ce3">
            <text:p>2.383,93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9180.76" table:style-name="ce3">
            <text:p>9.180,76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95.12" table:style-name="ce3">
            <text:p>195,12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9448.02" table:style-name="ce3">
            <text:p>9.448,02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311.24" table:style-name="ce3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7552.1" table:style-name="ce3">
            <text:p>7.552,10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855.9" table:style-name="ce3">
            <text:p>855,90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01" table:style-name="ce1">
            <text:p>90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float" office:value="903" table:style-name="ce1">
            <text:p>90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131.56" table:style-name="ce3">
            <text:p>1.131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LEGIO PROVINCIALE DEI GEOMETRI DI GROSSETO</text:p>
          </table:table-cell>
          <table:table-cell office:value-type="float" office:value="904" table:style-name="ce1">
            <text:p>904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0" table:style-name="ce3">
            <text:p>20,00</text:p>
          </table:table-cell>
          <table:table-cell office:value-type="string" table:style-name="ce1">
            <text:p>Partecipazione a concorsi, seminari, convegni e corsi professio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.CESARE 35 GROSSETO</text:p>
          </table:table-cell>
          <table:table-cell office:value-type="float" office:value="910" table:style-name="ce1">
            <text:p>910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4055.66" table:style-name="ce3">
            <text:p>4.055,6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TTEOTTI 2 CINIGIANO</text:p>
          </table:table-cell>
          <table:table-cell office:value-type="float" office:value="907" table:style-name="ce1">
            <text:p>90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62.66" table:style-name="ce3">
            <text:p>162,6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IVARELLI 2 ORBETELLO</text:p>
          </table:table-cell>
          <table:table-cell office:value-type="float" office:value="909" table:style-name="ce1">
            <text:p>90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9512.6" table:style-name="ce3">
            <text:p>9.512,6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05" table:style-name="ce1">
            <text:p>905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>Carta credito prepag.MPS intest.Natale n.517515008180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06" table:style-name="ce1">
            <text:p>90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45" table:style-name="ce3">
            <text:p>245,00</text:p>
          </table:table-cell>
          <table:table-cell office:value-type="string" table:style-name="ce1">
            <text:p>Altre spese tecn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11" table:style-name="ce1">
            <text:p>91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12" table:style-name="ce1">
            <text:p>91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546.08000000000004" table:style-name="ce3">
            <text:p>546,08</text:p>
          </table:table-cell>
          <table:table-cell office:value-type="string" table:style-name="ce1">
            <text:p>Depositi cauzionali da utenti alloggi Com.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902" table:style-name="ce1">
            <text:p>90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93.29000000000002" table:style-name="ce3">
            <text:p>293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TP 2000 S.R.L.</text:p>
          </table:table-cell>
          <table:table-cell office:value-type="float" office:value="32" table:style-name="ce1">
            <text:p>32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340" table:style-name="ce3">
            <text:p>340,00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-CONDOMINIO V. SERGIO LEONE 2/14 GROSSETO</text:p>
          </table:table-cell>
          <table:table-cell office:value-type="float" office:value="941" table:style-name="ce1">
            <text:p>94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134.8800000000001" table:style-name="ce3">
            <text:p>1.134,88</text:p>
          </table:table-cell>
          <table:table-cell office:value-type="string" table:style-name="ce1">
            <text:p>100-CONDOMINIO V. SERGIO LEONE 2/14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float" office:value="942" table:style-name="ce1">
            <text:p>94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24.56" table:style-name="ce3">
            <text:p>124,56</text:p>
          </table:table-cell>
          <table:table-cell office:value-type="string" table:style-name="ce1">
            <text:p>115-CONDOM.SASSO D'OMBRONE V.TRIESTE 23-XV°TRAV.CINIG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6-CONDOM. FONTEBLANDA VIA D.OLMI 4</text:p>
          </table:table-cell>
          <table:table-cell office:value-type="float" office:value="943" table:style-name="ce1">
            <text:p>94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95.49" table:style-name="ce3">
            <text:p>195,49</text:p>
          </table:table-cell>
          <table:table-cell office:value-type="string" table:style-name="ce1">
            <text:p>116-CONDOM. FONTEBLANDA VIA D.OLMI 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float" office:value="944" table:style-name="ce1">
            <text:p>94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18.66" table:style-name="ce3">
            <text:p>418,66</text:p>
          </table:table-cell>
          <table:table-cell office:value-type="string" table:style-name="ce1">
            <text:p>117-CONDOMINIO VIA DELL'APPETITO 43/45/47 MONTE ARGEN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-COND. VIA GHANDI 17/19 FOLLONICA</text:p>
          </table:table-cell>
          <table:table-cell office:value-type="float" office:value="945" table:style-name="ce1">
            <text:p>94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77.48" table:style-name="ce3">
            <text:p>477,48</text:p>
          </table:table-cell>
          <table:table-cell office:value-type="string" table:style-name="ce1">
            <text:p>118-COND. VIA GHANDI 17/19 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CONDOMINIO IL CAPOROSSO VIA P.NENNI N.2/4-ORBETELLO</text:p>
          </table:table-cell>
          <table:table-cell office:value-type="float" office:value="923" table:style-name="ce1">
            <text:p>9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08.28" table:style-name="ce3">
            <text:p>408,28</text:p>
          </table:table-cell>
          <table:table-cell office:value-type="string" table:style-name="ce1">
            <text:p>14-CONDOMINIO IL CAPOROSSO VIA P.NENNI N.2/4-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COND.NIO UNIONE SOV.13/15-MANCIANO</text:p>
          </table:table-cell>
          <table:table-cell office:value-type="float" office:value="924" table:style-name="ce1">
            <text:p>92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29.04" table:style-name="ce3">
            <text:p>429,04</text:p>
          </table:table-cell>
          <table:table-cell office:value-type="string" table:style-name="ce1">
            <text:p>18-COND.NIO UNIONE SOV.13/15-MANC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CONDOMINIO VIA UNIONE SOVIETICA N.10-12-MANCIANO</text:p>
          </table:table-cell>
          <table:table-cell office:value-type="float" office:value="925" table:style-name="ce1">
            <text:p>92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858.08" table:style-name="ce3">
            <text:p>858,08</text:p>
          </table:table-cell>
          <table:table-cell office:value-type="string" table:style-name="ce1">
            <text:p>19-CONDOMINIO VIA UNIONE SOVIETICA N.10-12-MANC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926" table:style-name="ce1">
            <text:p>92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311.39999999999998" table:style-name="ce3">
            <text:p>311,40</text:p>
          </table:table-cell>
          <table:table-cell office:value-type="string" table:style-name="ce1">
            <text:p>20-CONDOMINIO VIA DEL PORTONCINO 1-ROCCAST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958" table:style-name="ce1">
            <text:p>95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670" table:style-name="ce3">
            <text:p>67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float" office:value="927" table:style-name="ce1">
            <text:p>927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104.43" table:style-name="ce3">
            <text:p>1.104,43</text:p>
          </table:table-cell>
          <table:table-cell office:value-type="string" table:style-name="ce1">
            <text:p>23-CONDOMINIO VIA GRECIA 14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float" office:value="920" table:style-name="ce1">
            <text:p>92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3577.64" table:style-name="ce3">
            <text:p>3.577,64</text:p>
          </table:table-cell>
          <table:table-cell office:value-type="string" table:style-name="ce1">
            <text:p>3-CONDOMINIO VIA JUGOSLAVIA 9/17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-CONDOMINIO VIA BELVEDERE-GAVORRANO</text:p>
          </table:table-cell>
          <table:table-cell office:value-type="float" office:value="928" table:style-name="ce1">
            <text:p>92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01.36" table:style-name="ce3">
            <text:p>401,36</text:p>
          </table:table-cell>
          <table:table-cell office:value-type="string" table:style-name="ce1">
            <text:p>35-CONDOMINIO VIA BELVEDERE-GAVOR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-CONDOMINIO VIA BELVEDERE,27/27A/29-GAVORRANO</text:p>
          </table:table-cell>
          <table:table-cell office:value-type="float" office:value="929" table:style-name="ce1">
            <text:p>929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01.36" table:style-name="ce3">
            <text:p>401,36</text:p>
          </table:table-cell>
          <table:table-cell office:value-type="string" table:style-name="ce1">
            <text:p>36-CONDOMINIO VIA BELVEDERE,27/27A/29-GAVOR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float" office:value="930" table:style-name="ce1">
            <text:p>93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685.08" table:style-name="ce3">
            <text:p>685,08</text:p>
          </table:table-cell>
          <table:table-cell office:value-type="string" table:style-name="ce1">
            <text:p>42-CONDOMINIO VIA DELLA PACE 119/121-FOLLO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float" office:value="931" table:style-name="ce1">
            <text:p>93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941.12" table:style-name="ce3">
            <text:p>941,12</text:p>
          </table:table-cell>
          <table:table-cell office:value-type="string" table:style-name="ce1">
            <text:p>45-CONDOMINIO VIA CIPRO 22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AUTOGESTIONE DI VIA CADUTI SUL LAVORO 71A 45A 45B-PITIGLIANO</text:p>
          </table:table-cell>
          <table:table-cell office:value-type="float" office:value="932" table:style-name="ce1">
            <text:p>93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2378.88" table:style-name="ce3">
            <text:p>2.378,88</text:p>
          </table:table-cell>
          <table:table-cell office:value-type="string" table:style-name="ce1">
            <text:p>50-AUTOGESTIONE DI VIA CADUTI SUL LAVORO 71A 45A 45B-PITIGL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-CONDOMINIO VIA CADUTI SUL LAVORO 93A-PITIGLIANO</text:p>
          </table:table-cell>
          <table:table-cell office:value-type="float" office:value="933" table:style-name="ce1">
            <text:p>93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662" table:style-name="ce3">
            <text:p>4.662,00</text:p>
          </table:table-cell>
          <table:table-cell office:value-type="string" table:style-name="ce1">
            <text:p>52-CONDOMINIO VIA CADUTI SUL LAVORO 93A-PITIGL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-AUTOGESTIONE VIA GRAMSCI 31/33 MONTEROTONDO M.MO</text:p>
          </table:table-cell>
          <table:table-cell office:value-type="float" office:value="921" table:style-name="ce1">
            <text:p>92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70.56" table:style-name="ce3">
            <text:p>470,56</text:p>
          </table:table-cell>
          <table:table-cell office:value-type="string" table:style-name="ce1">
            <text:p>6-AUTOGESTIONE VIA GRAMSCI 31/33 MONTEROTONDO M.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-AUTOGESTIONE CONDOMINIO VIA POGGIO DELLA TORRE 14/14A-C.AZZARA</text:p>
          </table:table-cell>
          <table:table-cell office:value-type="float" office:value="934" table:style-name="ce1">
            <text:p>93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98.24" table:style-name="ce3">
            <text:p>498,24</text:p>
          </table:table-cell>
          <table:table-cell office:value-type="string" table:style-name="ce1">
            <text:p>68-AUTOGESTIONE CONDOMINIO VIA POGGIO DELLA TORRE 14/14A-C.AZZ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float" office:value="922" table:style-name="ce1">
            <text:p>92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408.28" table:style-name="ce3">
            <text:p>408,28</text:p>
          </table:table-cell>
          <table:table-cell office:value-type="string" table:style-name="ce1">
            <text:p>7-CONDOMINIO VIA UMILIATI 1-3 PAGAN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2-CONDOMINIO VIA CLODIA 30/32-GROSSETO</text:p>
          </table:table-cell>
          <table:table-cell office:value-type="float" office:value="935" table:style-name="ce1">
            <text:p>93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2118.4" table:style-name="ce3">
            <text:p>2.118,40</text:p>
          </table:table-cell>
          <table:table-cell office:value-type="string" table:style-name="ce1">
            <text:p>72-CONDOMINIO VIA CLODIA 30/32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6-CONDOMINIO VIA CLODIA 38/40-GROSSETO</text:p>
          </table:table-cell>
          <table:table-cell office:value-type="float" office:value="960" table:style-name="ce1">
            <text:p>96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2555.6999999999998" table:style-name="ce3">
            <text:p>2.555,7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float" office:value="936" table:style-name="ce1">
            <text:p>93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698.92" table:style-name="ce3">
            <text:p>698,92</text:p>
          </table:table-cell>
          <table:table-cell office:value-type="string" table:style-name="ce1">
            <text:p>77-CONDOMINIO VIA FIESOLE 1/3 STATONIA 35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float" office:value="937" table:style-name="ce1">
            <text:p>937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467.04" table:style-name="ce3">
            <text:p>1.467,04</text:p>
          </table:table-cell>
          <table:table-cell office:value-type="string" table:style-name="ce1">
            <text:p>80-CONDOMINIO VIA MARSILIANA 7/9/11/13/15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float" office:value="938" table:style-name="ce1">
            <text:p>93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3230.56" table:style-name="ce3">
            <text:p>3.230,56</text:p>
          </table:table-cell>
          <table:table-cell office:value-type="string" table:style-name="ce1">
            <text:p>94-CONDOMINIO V.STATONIA 24/26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8-CONDOMINIO AUTOGESTIONE VIA TRAMONTANA 4-PORTO ERCOLE</text:p>
          </table:table-cell>
          <table:table-cell office:value-type="float" office:value="939" table:style-name="ce1">
            <text:p>939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643.55999999999995" table:style-name="ce3">
            <text:p>643,56</text:p>
          </table:table-cell>
          <table:table-cell office:value-type="string" table:style-name="ce1">
            <text:p>98-CONDOMINIO AUTOGESTIONE VIA TRAMONTANA 4-PORTO ERCO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float" office:value="940" table:style-name="ce1">
            <text:p>94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134.8800000000001" table:style-name="ce3">
            <text:p>1.134,88</text:p>
          </table:table-cell>
          <table:table-cell office:value-type="string" table:style-name="ce1">
            <text:p>99-COND.VIA FABRIZI 2/4/6/8/10/12/14-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AUTOG. VIA ORCAGNA 57 GROSSETO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73.14" table:style-name="ce3">
            <text:p>173,14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AUTOG. VIA ORCAGNA 57 GROSSETO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77.6" table:style-name="ce3">
            <text:p>177,60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AUTOG. VIA ORCAGNA 57 GROSSETO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86.47" table:style-name="ce3">
            <text:p>186,47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AUTOG. VIA ORCAGNA 57 GROSSETO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83" table:style-name="ce3">
            <text:p>183,00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AUTOG. VIA ORCAGNA 57 GROSSETO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318.58999999999997" table:style-name="ce3">
            <text:p>318,59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AUTOG. VIA ORCAGNA 57 GROSSETO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328.49" table:style-name="ce3">
            <text:p>328,49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. AUTOG. VIA ORCAGNA 57 GROSSETO</text:p>
          </table:table-cell>
          <table:table-cell office:value-type="float" office:value="950" table:style-name="ce1">
            <text:p>950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81.69" table:style-name="ce3">
            <text:p>181,69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float" office:value="954" table:style-name="ce1">
            <text:p>95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712.97" table:style-name="ce3">
            <text:p>712,9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SALA 2 TALAMONE</text:p>
          </table:table-cell>
          <table:table-cell office:value-type="float" office:value="953" table:style-name="ce1">
            <text:p>95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898.05" table:style-name="ce3">
            <text:p>898,0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CANSANESE 534 GROSSETO</text:p>
          </table:table-cell>
          <table:table-cell office:value-type="float" office:value="952" table:style-name="ce1">
            <text:p>95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384.35" table:style-name="ce3">
            <text:p>384,3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51" table:style-name="ce1">
            <text:p>95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671" table:style-name="ce3">
            <text:p>671,00</text:p>
          </table:table-cell>
          <table:table-cell office:value-type="string" table:style-name="ce1">
            <text:p>Anticipazioni diverse ad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55" table:style-name="ce1">
            <text:p>95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56" table:style-name="ce1">
            <text:p>95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57" table:style-name="ce1">
            <text:p>957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59" table:style-name="ce1">
            <text:p>959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58.6" table:style-name="ce3">
            <text:p>158,6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MORE DR.DOMENICO</text:p>
          </table:table-cell>
          <table:table-cell office:value-type="float" office:value="949" table:style-name="ce1">
            <text:p>949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7407.95" table:style-name="ce3">
            <text:p>7.407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LLETTI AVV.TOMMASO</text:p>
          </table:table-cell>
          <table:table-cell office:value-type="float" office:value="947" table:style-name="ce1">
            <text:p>947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621.62" table:style-name="ce3">
            <text:p>621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MMANA MAURO</text:p>
          </table:table-cell>
          <table:table-cell office:value-type="float" office:value="948" table:style-name="ce1">
            <text:p>94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903.2" table:style-name="ce3">
            <text:p>1.903,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946" table:style-name="ce1">
            <text:p>94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43.9" table:style-name="ce3">
            <text:p>143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946" table:style-name="ce1">
            <text:p>94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38.1" table:style-name="ce3">
            <text:p>138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946" table:style-name="ce1">
            <text:p>94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3.9" table:style-name="ce3">
            <text:p>103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946" table:style-name="ce1">
            <text:p>94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851.9" table:style-name="ce3">
            <text:p>851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SSA EDILE DELLA PROVINCIA DI GROSSETO</text:p>
          </table:table-cell>
          <table:table-cell office:value-type="float" office:value="962" table:style-name="ce1">
            <text:p>962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59.76" table:style-name="ce3">
            <text:p>59,76</text:p>
          </table:table-cell>
          <table:table-cell office:value-type="string" table:style-name="ce1">
            <text:p>MOIRE ARCHEOLOGIA RESTAURI E COSTRUZIONI S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5 TOSCANA COSTA<text:s/></text:p>
          </table:table-cell>
          <table:table-cell office:value-type="float" office:value="961" table:style-name="ce1">
            <text:p>961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26.61" table:style-name="ce3">
            <text:p>26,61</text:p>
          </table:table-cell>
          <table:table-cell office:value-type="string" table:style-name="ce1">
            <text:p>Altre imposte e ta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965" table:style-name="ce1">
            <text:p>965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77.17" table:style-name="ce3">
            <text:p>77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974" table:style-name="ce1">
            <text:p>974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208.75" table:style-name="ce3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971" table:style-name="ce1">
            <text:p>971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47.56" table:style-name="ce3">
            <text:p>147,5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972" table:style-name="ce1">
            <text:p>972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24.09" table:style-name="ce3">
            <text:p>124,09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ANCA MONTE DEI PASCHI DI SIENA SPA</text:p>
          </table:table-cell>
          <table:table-cell office:value-type="float" office:value="975" table:style-name="ce1">
            <text:p>975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7" table:style-name="ce3">
            <text:p>17,00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I S.R.L.</text:p>
          </table:table-cell>
          <table:table-cell office:value-type="float" office:value="964" table:style-name="ce1">
            <text:p>964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980.26" table:style-name="ce3">
            <text:p>980,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969" table:style-name="ce1">
            <text:p>969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967" table:style-name="ce1">
            <text:p>967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48715.51" table:style-name="ce3">
            <text:p>48.715,51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963" table:style-name="ce1">
            <text:p>96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50.66" table:style-name="ce3">
            <text:p>50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968" table:style-name="ce1">
            <text:p>968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24.37" table:style-name="ce3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973" table:style-name="ce1">
            <text:p>97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946.67" table:style-name="ce3">
            <text:p>1.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973" table:style-name="ce1">
            <text:p>97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249.71" table:style-name="ce3">
            <text:p>249,71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973" table:style-name="ce1">
            <text:p>97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445.48" table:style-name="ce3">
            <text:p>445,48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973" table:style-name="ce1">
            <text:p>97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3.01" table:style-name="ce3">
            <text:p>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973" table:style-name="ce1">
            <text:p>97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966" table:style-name="ce1">
            <text:p>966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33.72999999999999" table:style-name="ce3">
            <text:p>13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970" table:style-name="ce1">
            <text:p>97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32.56" table:style-name="ce3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970" table:style-name="ce1">
            <text:p>97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203.11" table:style-name="ce3">
            <text:p>203,1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977" table:style-name="ce1">
            <text:p>97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8611.3799999999992" table:style-name="ce3">
            <text:p>8.611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977" table:style-name="ce1">
            <text:p>97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581.64" table:style-name="ce3">
            <text:p>581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976" table:style-name="ce1">
            <text:p>97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416.89" table:style-name="ce3">
            <text:p>416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976" table:style-name="ce1">
            <text:p>97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717.06" table:style-name="ce3">
            <text:p>6.717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976" table:style-name="ce1">
            <text:p>97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7365.47" table:style-name="ce3">
            <text:p>7.365,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976" table:style-name="ce1">
            <text:p>97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595.77" table:style-name="ce3">
            <text:p>595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UNE DI ARCIDOSSO</text:p>
          </table:table-cell>
          <table:table-cell office:value-type="float" office:value="990" table:style-name="ce1">
            <text:p>990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681.45" table:style-name="ce3">
            <text:p>681,45</text:p>
          </table:table-cell>
          <table:table-cell office:value-type="string" table:style-name="ce1">
            <text:p>Comune di Arcidosso per indennità alloggi ERP sfitti art.13 c.2 p.1 Contr.Servizio del 18/12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ARCIDOSSO</text:p>
          </table:table-cell>
          <table:table-cell office:value-type="float" office:value="990" table:style-name="ce1">
            <text:p>990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781.56" table:style-name="ce3">
            <text:p>1.781,56</text:p>
          </table:table-cell>
          <table:table-cell office:value-type="string" table:style-name="ce1">
            <text:p>Comune di Arcidoss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TELL'AZZARA</text:p>
          </table:table-cell>
          <table:table-cell office:value-type="float" office:value="978" table:style-name="ce1">
            <text:p>978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543.16" table:style-name="ce3">
            <text:p>1.543,16</text:p>
          </table:table-cell>
          <table:table-cell office:value-type="string" table:style-name="ce1">
            <text:p>Comune di Castell'Azzara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TIGLIONE D.PESCAIA</text:p>
          </table:table-cell>
          <table:table-cell office:value-type="float" office:value="991" table:style-name="ce1">
            <text:p>991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1168.2" table:style-name="ce3">
            <text:p>1.168,20</text:p>
          </table:table-cell>
          <table:table-cell office:value-type="string" table:style-name="ce1">
            <text:p>Comune di Castiglione della Pescaia per indennità alloggi ERP sfitti art.13 c.2 p.1 Contr.Servizio del 18/12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TIGLIONE D.PESCAIA</text:p>
          </table:table-cell>
          <table:table-cell office:value-type="float" office:value="991" table:style-name="ce1">
            <text:p>991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5706.46" table:style-name="ce3">
            <text:p>5.706,46</text:p>
          </table:table-cell>
          <table:table-cell office:value-type="string" table:style-name="ce1">
            <text:p>Comune di Castiglion della Pescaia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INIGIANO</text:p>
          </table:table-cell>
          <table:table-cell office:value-type="float" office:value="979" table:style-name="ce1">
            <text:p>979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845.9" table:style-name="ce3">
            <text:p>1.845,90</text:p>
          </table:table-cell>
          <table:table-cell office:value-type="string" table:style-name="ce1">
            <text:p>Comune di Cinigian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IVITELLA PAGANICO</text:p>
          </table:table-cell>
          <table:table-cell office:value-type="float" office:value="980" table:style-name="ce1">
            <text:p>980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305.8800000000001" table:style-name="ce3">
            <text:p>1.305,88</text:p>
          </table:table-cell>
          <table:table-cell office:value-type="string" table:style-name="ce1">
            <text:p>Comune di Civitella Paganic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FOLLONICA</text:p>
          </table:table-cell>
          <table:table-cell office:value-type="float" office:value="981" table:style-name="ce1">
            <text:p>981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1048.12" table:style-name="ce3">
            <text:p>11.048,12</text:p>
          </table:table-cell>
          <table:table-cell office:value-type="string" table:style-name="ce1">
            <text:p>Comune di Follonica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AVORRANO</text:p>
          </table:table-cell>
          <table:table-cell office:value-type="float" office:value="982" table:style-name="ce1">
            <text:p>982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6562.03" table:style-name="ce3">
            <text:p>6.562,03</text:p>
          </table:table-cell>
          <table:table-cell office:value-type="string" table:style-name="ce1">
            <text:p>Comune di Gavorran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float" office:value="992" table:style-name="ce1">
            <text:p>992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86927.11" table:style-name="ce3">
            <text:p>86.927,11</text:p>
          </table:table-cell>
          <table:table-cell office:value-type="string" table:style-name="ce1">
            <text:p>Comune di Grosset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float" office:value="992" table:style-name="ce1">
            <text:p>992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486.75" table:style-name="ce3">
            <text:p>486,75</text:p>
          </table:table-cell>
          <table:table-cell office:value-type="string" table:style-name="ce1">
            <text:p>Comune di Grosseto per indennità alloggi ERP sfitti art.13 c.2 p.1 Contr.Servizio del 18/12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AGLIANO IN TOSCANA</text:p>
          </table:table-cell>
          <table:table-cell office:value-type="float" office:value="983" table:style-name="ce1">
            <text:p>98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567.66" table:style-name="ce3">
            <text:p>567,66</text:p>
          </table:table-cell>
          <table:table-cell office:value-type="string" table:style-name="ce1">
            <text:p>Comune di Magliano in Toscana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ASSA MARITTIMA</text:p>
          </table:table-cell>
          <table:table-cell office:value-type="float" office:value="984" table:style-name="ce1">
            <text:p>984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5494.33" table:style-name="ce3">
            <text:p>5.494,33</text:p>
          </table:table-cell>
          <table:table-cell office:value-type="string" table:style-name="ce1">
            <text:p>Comune di Massa Marittima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ONTE ARGENTARIO</text:p>
          </table:table-cell>
          <table:table-cell office:value-type="float" office:value="985" table:style-name="ce1">
            <text:p>985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21940.79" table:style-name="ce3">
            <text:p>21.940,79</text:p>
          </table:table-cell>
          <table:table-cell office:value-type="string" table:style-name="ce1">
            <text:p>Comune di Monte argentari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ONTEROTONDO M.MO</text:p>
          </table:table-cell>
          <table:table-cell office:value-type="float" office:value="993" table:style-name="ce1">
            <text:p>99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417.71" table:style-name="ce3">
            <text:p>1.417,71</text:p>
          </table:table-cell>
          <table:table-cell office:value-type="string" table:style-name="ce1">
            <text:p>Comune di Monterotondo Marittim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ONTEROTONDO M.MO</text:p>
          </table:table-cell>
          <table:table-cell office:value-type="float" office:value="993" table:style-name="ce1">
            <text:p>99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778.8" table:style-name="ce3">
            <text:p>778,80</text:p>
          </table:table-cell>
          <table:table-cell office:value-type="string" table:style-name="ce1">
            <text:p>Comune di Monterotondo M. per indennità alloggi ERP sfitti art.13 c.2 p.1 Contr.Servizio del 18/12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ORBETELLO</text:p>
          </table:table-cell>
          <table:table-cell office:value-type="float" office:value="986" table:style-name="ce1">
            <text:p>986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8929.86" table:style-name="ce3">
            <text:p>18.929,86</text:p>
          </table:table-cell>
          <table:table-cell office:value-type="string" table:style-name="ce1">
            <text:p>Comune di Orbetell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PITIGLIANO</text:p>
          </table:table-cell>
          <table:table-cell office:value-type="float" office:value="994" table:style-name="ce1">
            <text:p>994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6252.36" table:style-name="ce3">
            <text:p>6.252,36</text:p>
          </table:table-cell>
          <table:table-cell office:value-type="string" table:style-name="ce1">
            <text:p>Comune di Pitiglian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PITIGLIANO</text:p>
          </table:table-cell>
          <table:table-cell office:value-type="float" office:value="994" table:style-name="ce1">
            <text:p>994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1168.2" table:style-name="ce3">
            <text:p>1.168,20</text:p>
          </table:table-cell>
          <table:table-cell office:value-type="string" table:style-name="ce1">
            <text:p>Comune di Pitigliano per indennità alloggi ERP sfitti art.13 c.2 p.1 Contr.Servizio del 18/12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ROCCALBEGNA</text:p>
          </table:table-cell>
          <table:table-cell office:value-type="float" office:value="987" table:style-name="ce1">
            <text:p>987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554.82000000000005" table:style-name="ce3">
            <text:p>554,82</text:p>
          </table:table-cell>
          <table:table-cell office:value-type="string" table:style-name="ce1">
            <text:p>Comune di Roccalbegna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ROCCASTRADA</text:p>
          </table:table-cell>
          <table:table-cell office:value-type="float" office:value="995" table:style-name="ce1">
            <text:p>995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429.79" table:style-name="ce3">
            <text:p>1.429,79</text:p>
          </table:table-cell>
          <table:table-cell office:value-type="string" table:style-name="ce1">
            <text:p>Comune di Roccastrada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ROCCASTRADA</text:p>
          </table:table-cell>
          <table:table-cell office:value-type="float" office:value="995" table:style-name="ce1">
            <text:p>995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681.45" table:style-name="ce3">
            <text:p>681,45</text:p>
          </table:table-cell>
          <table:table-cell office:value-type="string" table:style-name="ce1">
            <text:p>Comune di Roccastrada per indennità alloggi ERP sfitti art.13 c.2 p.1 Contr.Servizio del 18/12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CANSANO</text:p>
          </table:table-cell>
          <table:table-cell office:value-type="float" office:value="988" table:style-name="ce1">
            <text:p>988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874.8" table:style-name="ce3">
            <text:p>1.874,80</text:p>
          </table:table-cell>
          <table:table-cell office:value-type="string" table:style-name="ce1">
            <text:p>Comune di Scansan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CARLINO</text:p>
          </table:table-cell>
          <table:table-cell office:value-type="float" office:value="989" table:style-name="ce1">
            <text:p>989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306.8699999999999" table:style-name="ce3">
            <text:p>1.306,87</text:p>
          </table:table-cell>
          <table:table-cell office:value-type="string" table:style-name="ce1">
            <text:p>Comune di Scarlin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ORANO</text:p>
          </table:table-cell>
          <table:table-cell office:value-type="float" office:value="996" table:style-name="ce1">
            <text:p>996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5424.34" table:style-name="ce3">
            <text:p>5.424,34</text:p>
          </table:table-cell>
          <table:table-cell office:value-type="string" table:style-name="ce1">
            <text:p>Comune di Sorano debiti per quota destinata ai Comuni per finalità di ER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ORANO</text:p>
          </table:table-cell>
          <table:table-cell office:value-type="float" office:value="996" table:style-name="ce1">
            <text:p>996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-3504.6" table:style-name="ce3">
            <text:p>3.504,60</text:p>
          </table:table-cell>
          <table:table-cell office:value-type="string" table:style-name="ce1">
            <text:p>Comune di Sorano per indennità alloggi ERP sfittiart.13 c.2 p.1 Contr.Servizio del 18/12/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float" office:value="1020" table:style-name="ce1">
            <text:p>1020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493.39" table:style-name="ce3">
            <text:p>1.493,3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08" table:style-name="ce1">
            <text:p>1008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990" table:style-name="ce3">
            <text:p>990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CALA DI FORNO 6-TALAMONE</text:p>
          </table:table-cell>
          <table:table-cell office:value-type="float" office:value="1019" table:style-name="ce1">
            <text:p>101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65.55" table:style-name="ce3">
            <text:p>165,5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IL PINO VIA NIZZA TALAMONE</text:p>
          </table:table-cell>
          <table:table-cell office:value-type="float" office:value="1021" table:style-name="ce1">
            <text:p>1021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33.32" table:style-name="ce3">
            <text:p>133,32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IL PINO VIA NIZZA TALAMONE</text:p>
          </table:table-cell>
          <table:table-cell office:value-type="float" office:value="1021" table:style-name="ce1">
            <text:p>1021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56.87" table:style-name="ce3">
            <text:p>156,8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RIGATE PARTIGIANE 1 SORANO</text:p>
          </table:table-cell>
          <table:table-cell office:value-type="float" office:value="1012" table:style-name="ce1">
            <text:p>1012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424.69" table:style-name="ce3">
            <text:p>424,6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BRIGATE PARTIGIANE 1 SORANO</text:p>
          </table:table-cell>
          <table:table-cell office:value-type="float" office:value="1015" table:style-name="ce1">
            <text:p>1015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94.8" table:style-name="ce3">
            <text:p>94,8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.MASSIMO 68 GROSSETO</text:p>
          </table:table-cell>
          <table:table-cell office:value-type="float" office:value="1006" table:style-name="ce1">
            <text:p>1006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126" table:style-name="ce3">
            <text:p>1.126,0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ANTERIA 7 ORBETELLO</text:p>
          </table:table-cell>
          <table:table-cell office:value-type="float" office:value="1010" table:style-name="ce1">
            <text:p>1010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1451.49" table:style-name="ce3">
            <text:p>11.451,4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PARDI 15/17 GROSSETO</text:p>
          </table:table-cell>
          <table:table-cell office:value-type="float" office:value="1018" table:style-name="ce1">
            <text:p>1018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18.98" table:style-name="ce3">
            <text:p>218,9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PARDI 15/17 GROSSETO</text:p>
          </table:table-cell>
          <table:table-cell office:value-type="float" office:value="1018" table:style-name="ce1">
            <text:p>1018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12" table:style-name="ce3">
            <text:p>312,0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PARDI 15/17 GROSSETO</text:p>
          </table:table-cell>
          <table:table-cell office:value-type="float" office:value="1018" table:style-name="ce1">
            <text:p>1018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13.77" table:style-name="ce3">
            <text:p>313,7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EOPARDI 15/17 GROSSETO</text:p>
          </table:table-cell>
          <table:table-cell office:value-type="float" office:value="1018" table:style-name="ce1">
            <text:p>1018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90.73" table:style-name="ce3">
            <text:p>290,7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017" table:style-name="ce1">
            <text:p>101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83.58" table:style-name="ce3">
            <text:p>83,5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017" table:style-name="ce1">
            <text:p>101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14.19" table:style-name="ce3">
            <text:p>214,1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017" table:style-name="ce1">
            <text:p>101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34.67" table:style-name="ce3">
            <text:p>234,6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017" table:style-name="ce1">
            <text:p>101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25.23" table:style-name="ce3">
            <text:p>125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017" table:style-name="ce1">
            <text:p>101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82.89" table:style-name="ce3">
            <text:p>282,8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017" table:style-name="ce1">
            <text:p>101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36.59" table:style-name="ce3">
            <text:p>236,5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017" table:style-name="ce1">
            <text:p>101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77.27999999999997" table:style-name="ce3">
            <text:p>277,2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PONTINI 5 GROSSETO</text:p>
          </table:table-cell>
          <table:table-cell office:value-type="float" office:value="1013" table:style-name="ce1">
            <text:p>101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638.43" table:style-name="ce3">
            <text:p>2.638,4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IAZZI 12 GROSSETO</text:p>
          </table:table-cell>
          <table:table-cell office:value-type="float" office:value="1011" table:style-name="ce1">
            <text:p>1011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656.35" table:style-name="ce3">
            <text:p>656,3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VIVALDI 20-22 GROSSETO</text:p>
          </table:table-cell>
          <table:table-cell office:value-type="float" office:value="1022" table:style-name="ce1">
            <text:p>1022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880.96" table:style-name="ce3">
            <text:p>880,96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1002" table:style-name="ce1">
            <text:p>1002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381.17" table:style-name="ce3">
            <text:p>1.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07" table:style-name="ce1">
            <text:p>100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659.65" table:style-name="ce3">
            <text:p>1.659,65</text:p>
          </table:table-cell>
          <table:table-cell office:value-type="string" table:style-name="ce1">
            <text:p>Cassa Econo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09" table:style-name="ce1">
            <text:p>100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70" table:style-name="ce3">
            <text:p>17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14" table:style-name="ce1">
            <text:p>1014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70" table:style-name="ce3">
            <text:p>27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16" table:style-name="ce1">
            <text:p>1016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13.9" table:style-name="ce3">
            <text:p>213,90</text:p>
          </table:table-cell>
          <table:table-cell office:value-type="string" table:style-name="ce1">
            <text:p>Depositi cauzionali da utenti alloggi Com. Cinig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1001" table:style-name="ce1">
            <text:p>1001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10.7" table:style-name="ce3">
            <text:p>210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1001" table:style-name="ce1">
            <text:p>1001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05.79" table:style-name="ce3">
            <text:p>205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1003" table:style-name="ce1">
            <text:p>100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584" table:style-name="ce3">
            <text:p>58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1005" table:style-name="ce1">
            <text:p>1005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64" table:style-name="ce3">
            <text:p>36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float" office:value="1000" table:style-name="ce1">
            <text:p>1000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6208.79" table:style-name="ce3">
            <text:p>6.208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1004" table:style-name="ce1">
            <text:p>1004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800" table:style-name="ce3">
            <text:p>2.8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997" table:style-name="ce1">
            <text:p>99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67.94" table:style-name="ce3">
            <text:p>67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997" table:style-name="ce1">
            <text:p>997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419.16" table:style-name="ce3">
            <text:p>1.419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999" table:style-name="ce1">
            <text:p>99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1.64" table:style-name="ce3">
            <text:p>101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999" table:style-name="ce1">
            <text:p>99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047.72" table:style-name="ce3">
            <text:p>1.047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999" table:style-name="ce1">
            <text:p>99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453.09" table:style-name="ce3">
            <text:p>1.453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float" office:value="998" table:style-name="ce1">
            <text:p>998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60" table:style-name="ce3">
            <text:p>2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EL DI GIULIETTI EMANUELE &amp; C. SAS</text:p>
          </table:table-cell>
          <table:table-cell office:value-type="float" office:value="33" table:style-name="ce1">
            <text:p>3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20" table:style-name="ce3">
            <text:p>1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float" office:value="1035" table:style-name="ce1">
            <text:p>103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83.25" table:style-name="ce3">
            <text:p>483,2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AUTOGESTIONE DI VIA CADUTI SUL LAVORO 71A 45A 45B-PITIGLIANO</text:p>
          </table:table-cell>
          <table:table-cell office:value-type="float" office:value="1033" table:style-name="ce1">
            <text:p>103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695.68" table:style-name="ce3">
            <text:p>695,6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AUTOGESTIONE DI VIA CADUTI SUL LAVORO 71A 45A 45B-PITIGLIANO</text:p>
          </table:table-cell>
          <table:table-cell office:value-type="float" office:value="1033" table:style-name="ce1">
            <text:p>103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97.66" table:style-name="ce3">
            <text:p>97,6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 IMPRESE SRL</text:p>
          </table:table-cell>
          <table:table-cell office:value-type="float" office:value="1031" table:style-name="ce1">
            <text:p>103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9" table:style-name="ce3">
            <text:p>3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NON ITALIA S.P.A.</text:p>
          </table:table-cell>
          <table:table-cell office:value-type="float" office:value="1030" table:style-name="ce1">
            <text:p>103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74.24" table:style-name="ce3">
            <text:p>474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LE ROSEVIA ASPROMONTE 2 TALAMONE</text:p>
          </table:table-cell>
          <table:table-cell office:value-type="float" office:value="1034" table:style-name="ce1">
            <text:p>103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3.97" table:style-name="ce3">
            <text:p>103,9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1-3 GROSSETO</text:p>
          </table:table-cell>
          <table:table-cell office:value-type="float" office:value="1032" table:style-name="ce1">
            <text:p>103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770.02" table:style-name="ce3">
            <text:p>2.770,0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1025" table:style-name="ce1">
            <text:p>102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72.28" table:style-name="ce3">
            <text:p>472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GS PROJECT SAS</text:p>
          </table:table-cell>
          <table:table-cell office:value-type="float" office:value="1027" table:style-name="ce1">
            <text:p>102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281" table:style-name="ce3">
            <text:p>1.28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1029" table:style-name="ce1">
            <text:p>102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750" table:style-name="ce3">
            <text:p>4.7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float" office:value="1023" table:style-name="ce1">
            <text:p>1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96" table:style-name="ce3">
            <text:p>9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float" office:value="1024" table:style-name="ce1">
            <text:p>102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12.94" table:style-name="ce3">
            <text:p>312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float" office:value="1028" table:style-name="ce1">
            <text:p>102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20" table:style-name="ce3">
            <text:p>3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1026" table:style-name="ce1">
            <text:p>102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68.92" table:style-name="ce3">
            <text:p>168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36" table:style-name="ce1">
            <text:p>1036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910" table:style-name="ce3">
            <text:p>1.910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36" table:style-name="ce1">
            <text:p>1036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402" table:style-name="ce3">
            <text:p>402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36" table:style-name="ce1">
            <text:p>1036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36" table:style-name="ce3">
            <text:p>536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37" table:style-name="ce1">
            <text:p>1037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34" table:style-name="ce3">
            <text:p>134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37" table:style-name="ce1">
            <text:p>1037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8954" table:style-name="ce3">
            <text:p>8.954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34" table:style-name="ce1">
            <text:p>34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30.80000000000001" table:style-name="ce3">
            <text:p>130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1042" table:style-name="ce1">
            <text:p>1042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485.92" table:style-name="ce3">
            <text:p>485,9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1043" table:style-name="ce1">
            <text:p>104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348.33" table:style-name="ce3">
            <text:p>348,3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1043" table:style-name="ce1">
            <text:p>104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93.98" table:style-name="ce3">
            <text:p>93,9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1044" table:style-name="ce1">
            <text:p>1044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95" table:style-name="ce3">
            <text:p>195,0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CONDOMINIO VIA DE GASPERI 11-FOLLONICA</text:p>
          </table:table-cell>
          <table:table-cell office:value-type="float" office:value="1044" table:style-name="ce1">
            <text:p>1044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252.55" table:style-name="ce3">
            <text:p>252,5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float" office:value="1047" table:style-name="ce1">
            <text:p>1047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float" office:value="1045" table:style-name="ce1">
            <text:p>1045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429.19" table:style-name="ce3">
            <text:p>1.429,1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-CONDOMINIO AUTOGESTIONE IL FENICOTTERO VIA UGAZZI 11/B-ORBETELLO</text:p>
          </table:table-cell>
          <table:table-cell office:value-type="float" office:value="1046" table:style-name="ce1">
            <text:p>1046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77.599999999999994" table:style-name="ce3">
            <text:p>77,6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-CONDOMINIO AUTOGESTIONE IL FENICOTTERO VIA UGAZZI 11/B-ORBETELLO</text:p>
          </table:table-cell>
          <table:table-cell office:value-type="float" office:value="1046" table:style-name="ce1">
            <text:p>1046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19.64" table:style-name="ce3">
            <text:p>119,6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9-CONDOMINIO AUTOGESTIONE IL FENICOTTERO VIA UGAZZI 11/B-ORBETELLO</text:p>
          </table:table-cell>
          <table:table-cell office:value-type="float" office:value="1046" table:style-name="ce1">
            <text:p>1046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339.31" table:style-name="ce3">
            <text:p>339,3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FANTERIA 5 ORBETELLO</text:p>
          </table:table-cell>
          <table:table-cell office:value-type="float" office:value="1040" table:style-name="ce1">
            <text:p>1040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2090" table:style-name="ce3">
            <text:p>2.09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41" table:style-name="ce1">
            <text:p>1041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83.88" table:style-name="ce3">
            <text:p>83,88</text:p>
          </table:table-cell>
          <table:table-cell office:value-type="string" table:style-name="ce1">
            <text:p>Depositi cauzionali da utenti alloggi Com. Massa Maritti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1039" table:style-name="ce1">
            <text:p>1039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340.450000000001" table:style-name="ce3">
            <text:p>10.340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1038" table:style-name="ce1">
            <text:p>1038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287.42" table:style-name="ce3">
            <text:p>287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float" office:value="1049" table:style-name="ce1">
            <text:p>1049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295.02999999999997" table:style-name="ce3">
            <text:p>295,0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float" office:value="1050" table:style-name="ce1">
            <text:p>1050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263.23" table:style-name="ce3">
            <text:p>263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2" table:style-name="ce1">
            <text:p>1052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1086" table:style-name="ce3">
            <text:p>11.086,00</text:p>
          </table:table-cell>
          <table:table-cell office:value-type="string" table:style-name="ce1">
            <text:p>Bollo su can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ELLI STEFANO</text:p>
          </table:table-cell>
          <table:table-cell office:value-type="float" office:value="1048" table:style-name="ce1">
            <text:p>1048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634.4" table:style-name="ce3">
            <text:p>634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ARNO 10 POTASSA GAVORRANO</text:p>
          </table:table-cell>
          <table:table-cell office:value-type="float" office:value="1051" table:style-name="ce1">
            <text:p>1051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73.77" table:style-name="ce3">
            <text:p>73,7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ARNO 10 POTASSA GAVORRANO</text:p>
          </table:table-cell>
          <table:table-cell office:value-type="float" office:value="1051" table:style-name="ce1">
            <text:p>1051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200.54" table:style-name="ce3">
            <text:p>1.200,5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1059" table:style-name="ce1">
            <text:p>105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454.67" table:style-name="ce3">
            <text:p>454,6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1059" table:style-name="ce1">
            <text:p>105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446.37" table:style-name="ce3">
            <text:p>446,3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1059" table:style-name="ce1">
            <text:p>105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89.98" table:style-name="ce3">
            <text:p>89,9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1059" table:style-name="ce1">
            <text:p>105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597.74" table:style-name="ce3">
            <text:p>597,7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float" office:value="1059" table:style-name="ce1">
            <text:p>105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909.05" table:style-name="ce3">
            <text:p>909,0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-CONDOMINIO VIA GIOBERTI 3-ORBETELLO</text:p>
          </table:table-cell>
          <table:table-cell office:value-type="float" office:value="1058" table:style-name="ce1">
            <text:p>1058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334.73" table:style-name="ce3">
            <text:p>334,73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-CONDOMINIO VIA GIOBERTI 3-ORBETELLO</text:p>
          </table:table-cell>
          <table:table-cell office:value-type="float" office:value="1058" table:style-name="ce1">
            <text:p>1058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89.15" table:style-name="ce3">
            <text:p>89,1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float" office:value="1061" table:style-name="ce1">
            <text:p>1061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48.72" table:style-name="ce3">
            <text:p>1.048,7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311.24" table:style-name="ce3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3514.18" table:style-name="ce3">
            <text:p>13.514,18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866.32" table:style-name="ce3">
            <text:p>866,32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24409.52" table:style-name="ce3">
            <text:p>24.409,52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2075.19" table:style-name="ce3">
            <text:p>2.075,19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2402.0700000000002" table:style-name="ce3">
            <text:p>2.402,07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7638.68" table:style-name="ce3">
            <text:p>7.638,68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53" table:style-name="ce1">
            <text:p>105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9524.77" table:style-name="ce3">
            <text:p>9.524,77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DE AMICIS 3/5/7/9 ORBETELLO</text:p>
          </table:table-cell>
          <table:table-cell office:value-type="float" office:value="1060" table:style-name="ce1">
            <text:p>106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102.19" table:style-name="ce3">
            <text:p>1.102,1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IRANDELLO 2/10 GROSSETO</text:p>
          </table:table-cell>
          <table:table-cell office:value-type="float" office:value="1062" table:style-name="ce1">
            <text:p>106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569.52" table:style-name="ce3">
            <text:p>569,5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54" table:style-name="ce1">
            <text:p>1054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600" table:style-name="ce3">
            <text:p>600,00</text:p>
          </table:table-cell>
          <table:table-cell office:value-type="string" table:style-name="ce1">
            <text:p>Carta credito prepag.MPS intest.Natale n.5175150081803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1056" table:style-name="ce1">
            <text:p>1056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87.71" table:style-name="ce3">
            <text:p>187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1055" table:style-name="ce1">
            <text:p>1055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6.71" table:style-name="ce3">
            <text:p>6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1057" table:style-name="ce1">
            <text:p>1057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056.44" table:style-name="ce3">
            <text:p>10.056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1063" table:style-name="ce1">
            <text:p>106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81.78" table:style-name="ce3">
            <text:p>81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1063" table:style-name="ce1">
            <text:p>106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2269.56" table:style-name="ce3">
            <text:p>2.269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1064" table:style-name="ce1">
            <text:p>1064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3903.07" table:style-name="ce3">
            <text:p>3.903,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1065" table:style-name="ce1">
            <text:p>1065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3646.94" table:style-name="ce3">
            <text:p>3.646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float" office:value="1065" table:style-name="ce1">
            <text:p>1065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9220.0400000000009" table:style-name="ce3">
            <text:p>9.220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1070" table:style-name="ce1">
            <text:p>1070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47.56" table:style-name="ce3">
            <text:p>147,5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1071" table:style-name="ce1">
            <text:p>1071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23.94" table:style-name="ce3">
            <text:p>123,9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1068" table:style-name="ce1">
            <text:p>1068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46.39" table:style-name="ce3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66" table:style-name="ce1">
            <text:p>1066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45373.81" table:style-name="ce3">
            <text:p>45.373,81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1074" table:style-name="ce1">
            <text:p>1074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932.22" table:style-name="ce3">
            <text:p>932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1074" table:style-name="ce1">
            <text:p>1074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904.48" table:style-name="ce3">
            <text:p>904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float" office:value="1073" table:style-name="ce1">
            <text:p>107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529.66999999999996" table:style-name="ce3">
            <text:p>529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1067" table:style-name="ce1">
            <text:p>1067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24.37" table:style-name="ce3">
            <text:p>124,37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072" table:style-name="ce1">
            <text:p>1072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155.68" table:style-name="ce3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072" table:style-name="ce1">
            <text:p>1072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946.67" table:style-name="ce3">
            <text:p>1.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072" table:style-name="ce1">
            <text:p>1072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420.63" table:style-name="ce3">
            <text:p>420,63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072" table:style-name="ce1">
            <text:p>1072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445.53" table:style-name="ce3">
            <text:p>445,53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072" table:style-name="ce1">
            <text:p>1072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3.01" table:style-name="ce3">
            <text:p>3,0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1069" table:style-name="ce1">
            <text:p>1069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32.56" table:style-name="ce3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1069" table:style-name="ce1">
            <text:p>1069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203.11" table:style-name="ce3">
            <text:p>203,1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NAMEDICAL DI RICCUCCI S. SRL</text:p>
          </table:table-cell>
          <table:table-cell office:value-type="float" office:value="1075" table:style-name="ce1">
            <text:p>1075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3805" table:style-name="ce3">
            <text:p>3.80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80" table:style-name="ce1">
            <text:p>1080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594" table:style-name="ce3">
            <text:p>594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84" table:style-name="ce1">
            <text:p>108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978" table:style-name="ce3">
            <text:p>15.978,00</text:p>
          </table:table-cell>
          <table:table-cell office:value-type="string" table:style-name="ce1">
            <text:p>Erario IRES c/versam.acco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84" table:style-name="ce1">
            <text:p>108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7220.4" table:style-name="ce3">
            <text:p>7.220,40</text:p>
          </table:table-cell>
          <table:table-cell office:value-type="string" table:style-name="ce1">
            <text:p>Erario IRAP c/versam.acco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86" table:style-name="ce1">
            <text:p>1086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08.75" table:style-name="ce3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087" table:style-name="ce1">
            <text:p>1087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08.75" table:style-name="ce3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float" office:value="1081" table:style-name="ce1">
            <text:p>1081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21.6" table:style-name="ce3">
            <text:p>221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Q.SELLA 14-16 GROSSETO</text:p>
          </table:table-cell>
          <table:table-cell office:value-type="float" office:value="1083" table:style-name="ce1">
            <text:p>108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75.33" table:style-name="ce3">
            <text:p>275,3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082" table:style-name="ce1">
            <text:p>1082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float" office:value="1085" table:style-name="ce1">
            <text:p>1085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44924.51" table:style-name="ce3">
            <text:p>44.924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float" office:value="1079" table:style-name="ce1">
            <text:p>1079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73.58" table:style-name="ce3">
            <text:p>173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1078" table:style-name="ce1">
            <text:p>1078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7.43" table:style-name="ce3">
            <text:p>27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float" office:value="1078" table:style-name="ce1">
            <text:p>1078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3.09" table:style-name="ce3">
            <text:p>23,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1077" table:style-name="ce1">
            <text:p>1077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4896.91" table:style-name="ce3">
            <text:p>4.896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CUOLA EDILE GROSSETANA</text:p>
          </table:table-cell>
          <table:table-cell office:value-type="float" office:value="1076" table:style-name="ce1">
            <text:p>1076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60" table:style-name="ce3">
            <text:p>1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2-CONDOMINIO VIA CADUTI SUL LAVORO 93A-PITIGLIANO</text:p>
          </table:table-cell>
          <table:table-cell office:value-type="float" office:value="1096" table:style-name="ce1">
            <text:p>1096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13.73" table:style-name="ce3">
            <text:p>113,7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ERBONI 14/16/18 MASSA MARITTIMA</text:p>
          </table:table-cell>
          <table:table-cell office:value-type="float" office:value="1098" table:style-name="ce1">
            <text:p>109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497.31" table:style-name="ce3">
            <text:p>497,3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ERBONI 14/16/18 MASSA MARITTIMA</text:p>
          </table:table-cell>
          <table:table-cell office:value-type="float" office:value="1098" table:style-name="ce1">
            <text:p>109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47.53" table:style-name="ce3">
            <text:p>147,5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28-30 GROSSETO</text:p>
          </table:table-cell>
          <table:table-cell office:value-type="float" office:value="1099" table:style-name="ce1">
            <text:p>109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62.46" table:style-name="ce3">
            <text:p>362,4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HERUBINI 28-30 GROSSETO</text:p>
          </table:table-cell>
          <table:table-cell office:value-type="float" office:value="1099" table:style-name="ce1">
            <text:p>109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81.2" table:style-name="ce3">
            <text:p>181,20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ETRURIA 6 ORBETELLO</text:p>
          </table:table-cell>
          <table:table-cell office:value-type="float" office:value="1095" table:style-name="ce1">
            <text:p>1095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918.17" table:style-name="ce3">
            <text:p>918,1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PRATESI 5 GROSSETO</text:p>
          </table:table-cell>
          <table:table-cell office:value-type="float" office:value="1097" table:style-name="ce1">
            <text:p>1097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7.25" table:style-name="ce3">
            <text:p>157,2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1091" table:style-name="ce1">
            <text:p>109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381.17" table:style-name="ce3">
            <text:p>1.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04" table:style-name="ce1">
            <text:p>110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3250" table:style-name="ce3">
            <text:p>33.250,00</text:p>
          </table:table-cell>
          <table:table-cell office:value-type="string" table:style-name="ce1">
            <text:p>EMME COSTRUZIONI GENERALI S.R.L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float" office:value="1093" table:style-name="ce1">
            <text:p>109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75.5" table:style-name="ce3">
            <text:p>175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1092" table:style-name="ce1">
            <text:p>109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8354.4500000000007" table:style-name="ce3">
            <text:p>8.354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1094" table:style-name="ce1">
            <text:p>109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76.67" table:style-name="ce3">
            <text:p>276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float" office:value="1094" table:style-name="ce1">
            <text:p>109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554.89" table:style-name="ce3">
            <text:p>554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1101" table:style-name="ce1">
            <text:p>110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77.38" table:style-name="ce3">
            <text:p>177,38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float" office:value="1101" table:style-name="ce1">
            <text:p>110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8.69" table:style-name="ce3">
            <text:p>8,69</text:p>
          </table:table-cell>
          <table:table-cell office:value-type="string" table:style-name="ce1">
            <text:p>SICET CIS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1100" table:style-name="ce1">
            <text:p>110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5219.5200000000004" table:style-name="ce3">
            <text:p>5.219,52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float" office:value="1100" table:style-name="ce1">
            <text:p>110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253.37" table:style-name="ce3">
            <text:p>253,37</text:p>
          </table:table-cell>
          <table:table-cell office:value-type="string" table:style-name="ce1">
            <text:p>SUN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8" table:style-name="ce1">
            <text:p>108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436424.43" table:style-name="ce3">
            <text:p>436.424,43</text:p>
          </table:table-cell>
          <table:table-cell office:value-type="string" table:style-name="ce1">
            <text:p>Q.ta risorse dest.riqualificaz.patrim.abitat.pubbl.art.29 LRT.2/2019 acquisite nell'eser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5455.86" table:style-name="ce3">
            <text:p>25.455,86</text:p>
          </table:table-cell>
          <table:table-cell office:value-type="string" table:style-name="ce1">
            <text:p>Rientri Com.Roccastrada vincolati alle dest.L.5/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9184.4500000000007" table:style-name="ce3">
            <text:p>9.184,45</text:p>
          </table:table-cell>
          <table:table-cell office:value-type="string" table:style-name="ce1">
            <text:p>Corrispettivi gestione rientri L.560/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6334.24" table:style-name="ce3">
            <text:p>16.334,24</text:p>
          </table:table-cell>
          <table:table-cell office:value-type="string" table:style-name="ce1">
            <text:p>Rientri Com.Orbetello vincolati alle dest.L.5/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22430.46000000002" table:style-name="ce3">
            <text:p>322.430,46</text:p>
          </table:table-cell>
          <table:table-cell office:value-type="string" table:style-name="ce1">
            <text:p>Rientri Com.Grosseto vincolati alle dest.L.5/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6657.19" table:style-name="ce3">
            <text:p>6.657,19</text:p>
          </table:table-cell>
          <table:table-cell office:value-type="string" table:style-name="ce1">
            <text:p>Rientri vinc.destinaz.art.1 L.560/93 Com. Castel del P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4830.9399999999996" table:style-name="ce3">
            <text:p>4.830,94</text:p>
          </table:table-cell>
          <table:table-cell office:value-type="string" table:style-name="ce1">
            <text:p>Rientri vinc.destinaz.art.1 L.560/93 Com. Monti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6024" table:style-name="ce3">
            <text:p>6.024,00</text:p>
          </table:table-cell>
          <table:table-cell office:value-type="string" table:style-name="ce1">
            <text:p>Rientri vinc.destinaz.art.1 L.560/93 Com. Monte Argen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167.31" table:style-name="ce3">
            <text:p>1.167,31</text:p>
          </table:table-cell>
          <table:table-cell office:value-type="string" table:style-name="ce1">
            <text:p>Rientri vinc.destinaz.art.1 L.560/93 Com. Pitigl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50136.95" table:style-name="ce3">
            <text:p>50.136,95</text:p>
          </table:table-cell>
          <table:table-cell office:value-type="string" table:style-name="ce1">
            <text:p>Rientri vinc.destinaz.art.1 L.560/93 Com. Orbete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449.88" table:style-name="ce3">
            <text:p>3.449,88</text:p>
          </table:table-cell>
          <table:table-cell office:value-type="string" table:style-name="ce1">
            <text:p>Rientri vinc.destinaz.art.1 L.560/93 Com. Massa Maritti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76724.53" table:style-name="ce3">
            <text:p>76.724,53</text:p>
          </table:table-cell>
          <table:table-cell office:value-type="string" table:style-name="ce1">
            <text:p>Rientri vinc.destinaz.art.1 L.560/93 Com. Gross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2726.03" table:style-name="ce3">
            <text:p>12.726,03</text:p>
          </table:table-cell>
          <table:table-cell office:value-type="string" table:style-name="ce1">
            <text:p>Rientri vinc.destinaz.art.1 L.560/93 Com. Gavor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919.39" table:style-name="ce3">
            <text:p>1.919,39</text:p>
          </table:table-cell>
          <table:table-cell office:value-type="string" table:style-name="ce1">
            <text:p>Rientri vinc.destinaz.art.1 L.560/93 Com. Castiglione d.Pesca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86828.3" table:style-name="ce3">
            <text:p>86.828,30</text:p>
          </table:table-cell>
          <table:table-cell office:value-type="string" table:style-name="ce1">
            <text:p>Rientri estinz. dir. prelaz. L.560/93 all. ex A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SEZIONE DI FIRENZE</text:p>
          </table:table-cell>
          <table:table-cell office:value-type="float" office:value="1089" table:style-name="ce1">
            <text:p>108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331.42" table:style-name="ce3">
            <text:p>2.331,42</text:p>
          </table:table-cell>
          <table:table-cell office:value-type="string" table:style-name="ce1">
            <text:p>Rientri vinc.destinaz.art.1 L.560/93 Com. Roccast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1103" table:style-name="ce1">
            <text:p>110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2.42" table:style-name="ce3">
            <text:p>12,42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float" office:value="1103" table:style-name="ce1">
            <text:p>110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0.59" table:style-name="ce3">
            <text:p>0,59</text:p>
          </table:table-cell>
          <table:table-cell office:value-type="string" table:style-name="ce1">
            <text:p>ASSOCA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1102" table:style-name="ce1">
            <text:p>110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16.1" table:style-name="ce3">
            <text:p>116,10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</text:p>
          </table:table-cell>
          <table:table-cell office:value-type="float" office:value="1102" table:style-name="ce1">
            <text:p>110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-5.47" table:style-name="ce3">
            <text:p>5,47</text:p>
          </table:table-cell>
          <table:table-cell office:value-type="string" table:style-name="ce1">
            <text:p>UNI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1090" table:style-name="ce1">
            <text:p>109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588.6" table:style-name="ce3">
            <text:p>588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float" office:value="1110" table:style-name="ce1">
            <text:p>1110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662.86" table:style-name="ce3">
            <text:p>662,8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float" office:value="1110" table:style-name="ce1">
            <text:p>1110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75.25" table:style-name="ce3">
            <text:p>75,2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1113" table:style-name="ce1">
            <text:p>111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210.78" table:style-name="ce3">
            <text:p>210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GOZZANO 4-6 GROSSETO</text:p>
          </table:table-cell>
          <table:table-cell office:value-type="float" office:value="1107" table:style-name="ce1">
            <text:p>1107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6370.92" table:style-name="ce3">
            <text:p>16.370,9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OZZANO 4-6 GROSSETO</text:p>
          </table:table-cell>
          <table:table-cell office:value-type="float" office:value="1108" table:style-name="ce1">
            <text:p>1108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23285.35" table:style-name="ce3">
            <text:p>23.285,3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GOZZANO 4-6 GROSSETO</text:p>
          </table:table-cell>
          <table:table-cell office:value-type="float" office:value="1109" table:style-name="ce1">
            <text:p>1109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5442.2" table:style-name="ce3">
            <text:p>5.442,2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SALA 2 TALAMONE</text:p>
          </table:table-cell>
          <table:table-cell office:value-type="float" office:value="1106" table:style-name="ce1">
            <text:p>1106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2238.96" table:style-name="ce3">
            <text:p>2.238,9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float" office:value="1111" table:style-name="ce1">
            <text:p>1111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989.61" table:style-name="ce3">
            <text:p>1.989,6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05" table:style-name="ce1">
            <text:p>1105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3009.28" table:style-name="ce3">
            <text:p>3.009,28</text:p>
          </table:table-cell>
          <table:table-cell office:value-type="string" table:style-name="ce1">
            <text:p>Costi di manutenzione immobili di proprieta'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A COSTRUZIONI S.R.L.</text:p>
          </table:table-cell>
          <table:table-cell office:value-type="float" office:value="1115" table:style-name="ce1">
            <text:p>1115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250.92" table:style-name="ce3">
            <text:p>250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1112" table:style-name="ce1">
            <text:p>1112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520.67999999999995" table:style-name="ce3">
            <text:p>520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float" office:value="1117" table:style-name="ce1">
            <text:p>1117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6135.66" table:style-name="ce3">
            <text:p>6.135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GETTO CAD S.R.L.</text:p>
          </table:table-cell>
          <table:table-cell office:value-type="float" office:value="1114" table:style-name="ce1">
            <text:p>1114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4670" table:style-name="ce3">
            <text:p>14.67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ARI SRL</text:p>
          </table:table-cell>
          <table:table-cell office:value-type="float" office:value="1116" table:style-name="ce1">
            <text:p>1116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60.8" table:style-name="ce3">
            <text:p>60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1118" table:style-name="ce1">
            <text:p>1118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41.51" table:style-name="ce3">
            <text:p>41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35" table:style-name="ce1">
            <text:p>35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28.4" table:style-name="ce3">
            <text:p>128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float" office:value="1137" table:style-name="ce1">
            <text:p>1137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836.35" table:style-name="ce3">
            <text:p>836,3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20" table:style-name="ce1">
            <text:p>112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5449" table:style-name="ce3">
            <text:p>5.449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20" table:style-name="ce1">
            <text:p>112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67" table:style-name="ce3">
            <text:p>67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21" table:style-name="ce1">
            <text:p>1121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2920" table:style-name="ce3">
            <text:p>2.920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21" table:style-name="ce1">
            <text:p>1121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469" table:style-name="ce3">
            <text:p>469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21" table:style-name="ce1">
            <text:p>1121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268" table:style-name="ce3">
            <text:p>268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 FORMAZIONE S.R.L.</text:p>
          </table:table-cell>
          <table:table-cell office:value-type="float" office:value="1124" table:style-name="ce1">
            <text:p>1124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55.74" table:style-name="ce3">
            <text:p>155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float" office:value="1119" table:style-name="ce1">
            <text:p>111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7113.37" table:style-name="ce3">
            <text:p>7.113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LANCINI SRL<text:s/></text:p>
          </table:table-cell>
          <table:table-cell office:value-type="float" office:value="1119" table:style-name="ce1">
            <text:p>111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1645.79" table:style-name="ce3">
            <text:p>11.645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G.CESARE 35 GROSSETO</text:p>
          </table:table-cell>
          <table:table-cell office:value-type="float" office:value="1136" table:style-name="ce1">
            <text:p>1136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7961.94" table:style-name="ce3">
            <text:p>7.961,9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1129" table:style-name="ce1">
            <text:p>112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86.54" table:style-name="ce3">
            <text:p>86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1129" table:style-name="ce1">
            <text:p>112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238.41" table:style-name="ce3">
            <text:p>238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1129" table:style-name="ce1">
            <text:p>1129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86.54" table:style-name="ce3">
            <text:p>86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35" table:style-name="ce1">
            <text:p>1135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91.4" table:style-name="ce3">
            <text:p>191,40</text:p>
          </table:table-cell>
          <table:table-cell office:value-type="string" table:style-name="ce1">
            <text:p>Depositi cauzionali da utenti alloggi Com. Roccast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float" office:value="1122" table:style-name="ce1">
            <text:p>1122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67.75" table:style-name="ce3">
            <text:p>67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float" office:value="1130" table:style-name="ce1">
            <text:p>113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384.39" table:style-name="ce3">
            <text:p>384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NOSIS S.R.L.</text:p>
          </table:table-cell>
          <table:table-cell office:value-type="float" office:value="1125" table:style-name="ce1">
            <text:p>1125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6877.85" table:style-name="ce3">
            <text:p>6.877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NOSIS S.R.L.</text:p>
          </table:table-cell>
          <table:table-cell office:value-type="float" office:value="1127" table:style-name="ce1">
            <text:p>1127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362.63" table:style-name="ce3">
            <text:p>362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float" office:value="1133" table:style-name="ce1">
            <text:p>113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525.08000000000004" table:style-name="ce3">
            <text:p>525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float" office:value="1133" table:style-name="ce1">
            <text:p>113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3980.88" table:style-name="ce3">
            <text:p>3.980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PIANTI ELETTRICI MORI F.SRL</text:p>
          </table:table-cell>
          <table:table-cell office:value-type="float" office:value="1133" table:style-name="ce1">
            <text:p>113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959.41" table:style-name="ce3">
            <text:p>1.959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PO DOTT.ING.ANGELO</text:p>
          </table:table-cell>
          <table:table-cell office:value-type="float" office:value="1126" table:style-name="ce1">
            <text:p>1126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3552.64" table:style-name="ce3">
            <text:p>3.552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GIEMME SNC di PINI A.-SAVELLI M.-TERZAROLI L.-TURIN M.</text:p>
          </table:table-cell>
          <table:table-cell office:value-type="float" office:value="1128" table:style-name="ce1">
            <text:p>1128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283.61" table:style-name="ce3">
            <text:p>283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1132" table:style-name="ce1">
            <text:p>1132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37.57" table:style-name="ce3">
            <text:p>137,57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POLLINI AVV. SARA</text:p>
          </table:table-cell>
          <table:table-cell office:value-type="float" office:value="1134" table:style-name="ce1">
            <text:p>1134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86.93" table:style-name="ce3">
            <text:p>86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1134" table:style-name="ce1">
            <text:p>1134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04.87" table:style-name="ce3">
            <text:p>104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1134" table:style-name="ce1">
            <text:p>1134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86.93" table:style-name="ce3">
            <text:p>86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float" office:value="1123" table:style-name="ce1">
            <text:p>11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260" table:style-name="ce3">
            <text:p>2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TI AZZEGLIO S.N.C. di VITI ALESSANDRA e GIULIANO</text:p>
          </table:table-cell>
          <table:table-cell office:value-type="float" office:value="1131" table:style-name="ce1">
            <text:p>1131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263.5" table:style-name="ce3">
            <text:p>263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LANTE S.R.L.</text:p>
          </table:table-cell>
          <table:table-cell office:value-type="float" office:value="1140" table:style-name="ce1">
            <text:p>1140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2467.13" table:style-name="ce3">
            <text:p>2.467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PUTER SERVICE SNC di BALOCCHI R.&amp;C.</text:p>
          </table:table-cell>
          <table:table-cell office:value-type="float" office:value="36" table:style-name="ce1">
            <text:p>36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32.79" table:style-name="ce3">
            <text:p>32,79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CRISPI 25 GROSSETO</text:p>
          </table:table-cell>
          <table:table-cell office:value-type="float" office:value="1138" table:style-name="ce1">
            <text:p>1138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9712.2099999999991" table:style-name="ce3">
            <text:p>9.712,2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39" table:style-name="ce1">
            <text:p>1139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Rimbors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41" table:style-name="ce1">
            <text:p>1141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44687.18" table:style-name="ce3">
            <text:p>44.687,18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9-CONDOMINIO IL GABBIANO VIA GRANDI 2/4/6-58015 ORBETELLO</text:p>
          </table:table-cell>
          <table:table-cell office:value-type="float" office:value="1146" table:style-name="ce1">
            <text:p>1146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5" table:style-name="ce1">
            <text:p>114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528" table:style-name="ce3">
            <text:p>528,00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5" table:style-name="ce1">
            <text:p>114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9.8" table:style-name="ce3">
            <text:p>19,80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5" table:style-name="ce1">
            <text:p>1145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6.64" table:style-name="ce3">
            <text:p>16,64</text:p>
          </table:table-cell>
          <table:table-cell office:value-type="string" table:style-name="ce1">
            <text:p>Imposta di bo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7" table:style-name="ce1">
            <text:p>1147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400" table:style-name="ce3">
            <text:p>400,00</text:p>
          </table:table-cell>
          <table:table-cell office:value-type="string" table:style-name="ce1">
            <text:p>IMU-TA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7" table:style-name="ce1">
            <text:p>1147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35464" table:style-name="ce3">
            <text:p>35.464,00</text:p>
          </table:table-cell>
          <table:table-cell office:value-type="string" table:style-name="ce1">
            <text:p>IMU-TA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8" table:style-name="ce1">
            <text:p>1148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75" table:style-name="ce3">
            <text:p>1.175,00</text:p>
          </table:table-cell>
          <table:table-cell office:value-type="string" table:style-name="ce1">
            <text:p>IMU-TA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89.77" table:style-name="ce3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868.64" table:style-name="ce3">
            <text:p>868,64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7665.36" table:style-name="ce3">
            <text:p>7.665,36</text:p>
          </table:table-cell>
          <table:table-cell office:value-type="string" table:style-name="ce1">
            <text:p>I.N.P.S. contributi a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55.68" table:style-name="ce3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311.32" table:style-name="ce3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6859.060000000001" table:style-name="ce3">
            <text:p>16.859,06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0152.43" table:style-name="ce3">
            <text:p>10.152,43</text:p>
          </table:table-cell>
          <table:table-cell office:value-type="string" table:style-name="ce1">
            <text:p>Fondo trattamento di fine rapporto di lavoro subordin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21173.88" table:style-name="ce3">
            <text:p>21.173,88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91" table:style-name="ce3">
            <text:p>191,00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2401.7399999999998" table:style-name="ce3">
            <text:p>2.401,74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49" table:style-name="ce1">
            <text:p>114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9537.83" table:style-name="ce3">
            <text:p>9.537,83</text:p>
          </table:table-cell>
          <table:table-cell office:value-type="string" table:style-name="ce1">
            <text:p>C.P.D.E.L. contributi carico azie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54" table:style-name="ce1">
            <text:p>115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990" table:style-name="ce3">
            <text:p>990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A TERMICA S.R.L.</text:p>
          </table:table-cell>
          <table:table-cell office:value-type="float" office:value="1142" table:style-name="ce1">
            <text:p>1142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26805.42" table:style-name="ce3">
            <text:p>26.805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FA TERMICA S.R.L.</text:p>
          </table:table-cell>
          <table:table-cell office:value-type="float" office:value="1142" table:style-name="ce1">
            <text:p>1142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29046.83" table:style-name="ce3">
            <text:p>29.046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1144" table:style-name="ce1">
            <text:p>114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59.7" table:style-name="ce3">
            <text:p>59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RRARO AVV.ELISA</text:p>
          </table:table-cell>
          <table:table-cell office:value-type="float" office:value="1152" table:style-name="ce1">
            <text:p>1152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364" table:style-name="ce3">
            <text:p>36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1143" table:style-name="ce1">
            <text:p>114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4777.56" table:style-name="ce3">
            <text:p>14.77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ERIZI SOCIETA' COOPERATIVA</text:p>
          </table:table-cell>
          <table:table-cell office:value-type="float" office:value="1143" table:style-name="ce1">
            <text:p>114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803.18" table:style-name="ce3">
            <text:p>803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float" office:value="1150" table:style-name="ce1">
            <text:p>1150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915.36" table:style-name="ce3">
            <text:p>1.915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float" office:value="1153" table:style-name="ce1">
            <text:p>115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260" table:style-name="ce3">
            <text:p>2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1151" table:style-name="ce1">
            <text:p>1151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43.9" table:style-name="ce3">
            <text:p>143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1151" table:style-name="ce1">
            <text:p>1151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851.9" table:style-name="ce3">
            <text:p>851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1151" table:style-name="ce1">
            <text:p>1151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03.9" table:style-name="ce3">
            <text:p>103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1151" table:style-name="ce1">
            <text:p>1151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38.1" table:style-name="ce3">
            <text:p>138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CUOLA EDILE GROSSETANA</text:p>
          </table:table-cell>
          <table:table-cell office:value-type="float" office:value="1155" table:style-name="ce1">
            <text:p>1155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260" table:style-name="ce3">
            <text:p>2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63" table:style-name="ce1">
            <text:p>116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30266.85" table:style-name="ce3">
            <text:p>30.266,85</text:p>
          </table:table-cell>
          <table:table-cell office:value-type="string" table:style-name="ce1">
            <text:p>Erario c/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float" office:value="1160" table:style-name="ce1">
            <text:p>1160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295.35000000000002" table:style-name="ce3">
            <text:p>295,35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float" office:value="1161" table:style-name="ce1">
            <text:p>1161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248.03" table:style-name="ce3">
            <text:p>248,03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SL - FPS</text:p>
          </table:table-cell>
          <table:table-cell office:value-type="float" office:value="1158" table:style-name="ce1">
            <text:p>1158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92.78" table:style-name="ce3">
            <text:p>92,78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1169" table:style-name="ce1">
            <text:p>1169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76.7" table:style-name="ce3">
            <text:p>76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56" table:style-name="ce1">
            <text:p>1156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39944.5" table:style-name="ce3">
            <text:p>39.944,50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67" table:style-name="ce1">
            <text:p>1167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398.86" table:style-name="ce3">
            <text:p>398,86</text:p>
          </table:table-cell>
          <table:table-cell office:value-type="string" table:style-name="ce1">
            <text:p>ITECA SRLS UNI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68" table:style-name="ce1">
            <text:p>1168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556.04" table:style-name="ce3">
            <text:p>556,04</text:p>
          </table:table-cell>
          <table:table-cell office:value-type="string" table:style-name="ce1">
            <text:p>ITECA SRLS UNIPERS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float" office:value="1170" table:style-name="ce1">
            <text:p>1170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210.7" table:style-name="ce3">
            <text:p>210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float" office:value="1157" table:style-name="ce1">
            <text:p>1157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228.38" table:style-name="ce3">
            <text:p>228,38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float" office:value="1165" table:style-name="ce1">
            <text:p>1165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2298.58" table:style-name="ce3">
            <text:p>2.298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float" office:value="1166" table:style-name="ce1">
            <text:p>1166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4746.58" table:style-name="ce3">
            <text:p>4.746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162" table:style-name="ce1">
            <text:p>1162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-155.76" table:style-name="ce3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162" table:style-name="ce1">
            <text:p>1162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946.67" table:style-name="ce3">
            <text:p>1.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162" table:style-name="ce1">
            <text:p>1162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490.46" table:style-name="ce3">
            <text:p>490,46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162" table:style-name="ce1">
            <text:p>1162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-421.95" table:style-name="ce3">
            <text:p>421,95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float" office:value="1162" table:style-name="ce1">
            <text:p>1162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-2.91" table:style-name="ce3">
            <text:p>2,91</text:p>
          </table:table-cell>
          <table:table-cell office:value-type="string" table:style-name="ce1">
            <text:p>Crediti verso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1159" table:style-name="ce1">
            <text:p>1159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404.32" table:style-name="ce3">
            <text:p>404,32</text:p>
          </table:table-cell>
          <table:table-cell office:value-type="string" table:style-name="ce1">
            <text:p>Trattamento di fine rapporto matur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AMBIENTE</text:p>
          </table:table-cell>
          <table:table-cell office:value-type="float" office:value="1159" table:style-name="ce1">
            <text:p>1159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32.56" table:style-name="ce3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BI S.R.L.</text:p>
          </table:table-cell>
          <table:table-cell office:value-type="float" office:value="1164" table:style-name="ce1">
            <text:p>1164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8764.08" table:style-name="ce3">
            <text:p>8.764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BI S.R.L.</text:p>
          </table:table-cell>
          <table:table-cell office:value-type="float" office:value="1164" table:style-name="ce1">
            <text:p>1164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2280.51" table:style-name="ce3">
            <text:p>12.280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float" office:value="37" table:style-name="ce1">
            <text:p>37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27.4" table:style-name="ce3">
            <text:p>127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P. LA STAMPA S.N.C.</text:p>
          </table:table-cell>
          <table:table-cell office:value-type="float" office:value="38" table:style-name="ce1">
            <text:p>38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90" table:style-name="ce3">
            <text:p>29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float" office:value="1196" table:style-name="ce1">
            <text:p>1196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83.8" table:style-name="ce3">
            <text:p>283,8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float" office:value="1190" table:style-name="ce1">
            <text:p>1190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1">
            <text:p>Acconti a fornitori divers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198" table:style-name="ce1">
            <text:p>1198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63.86" table:style-name="ce3">
            <text:p>63,86</text:p>
          </table:table-cell>
          <table:table-cell office:value-type="string" table:style-name="ce1">
            <text:p>Altri oneri per personale in quiesce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TALUCCI GIANNI</text:p>
          </table:table-cell>
          <table:table-cell office:value-type="float" office:value="1178" table:style-name="ce1">
            <text:p>1178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154.23" table:style-name="ce3">
            <text:p>2.154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DOMINIO VIA SCANSANESE 534 GROSSETO</text:p>
          </table:table-cell>
          <table:table-cell office:value-type="float" office:value="1189" table:style-name="ce1">
            <text:p>118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38" table:style-name="ce3">
            <text:p>338,00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CANSANESE 534 GROSSETO</text:p>
          </table:table-cell>
          <table:table-cell office:value-type="float" office:value="1189" table:style-name="ce1">
            <text:p>118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69" table:style-name="ce3">
            <text:p>169,00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float" office:value="1186" table:style-name="ce1">
            <text:p>1186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80.53" table:style-name="ce3">
            <text:p>380,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float" office:value="1174" table:style-name="ce1">
            <text:p>1174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381.17" table:style-name="ce3">
            <text:p>1.381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79" table:style-name="ce1">
            <text:p>117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765.77" table:style-name="ce3">
            <text:p>765,77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80" table:style-name="ce1">
            <text:p>1180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70" table:style-name="ce3">
            <text:p>37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81" table:style-name="ce1">
            <text:p>1181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950.48" table:style-name="ce3">
            <text:p>2.950,48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82" table:style-name="ce1">
            <text:p>118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83" table:style-name="ce1">
            <text:p>118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900" table:style-name="ce3">
            <text:p>900,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197" table:style-name="ce1">
            <text:p>1197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09.33999999999997" table:style-name="ce3">
            <text:p>309,34</text:p>
          </table:table-cell>
          <table:table-cell office:value-type="string" table:style-name="ce1">
            <text:p>Depositi cauzionali da utenti alloggi Com. Gavor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1192" table:style-name="ce1">
            <text:p>119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54.87" table:style-name="ce3">
            <text:p>54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float" office:value="1193" table:style-name="ce1">
            <text:p>119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584.16" table:style-name="ce3">
            <text:p>584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1171" table:style-name="ce1">
            <text:p>1171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.48" table:style-name="ce3">
            <text:p>2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1171" table:style-name="ce1">
            <text:p>1171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92.24" table:style-name="ce3">
            <text:p>392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float" office:value="1191" table:style-name="ce1">
            <text:p>1191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1062.69" table:style-name="ce3">
            <text:p>21.062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1184" table:style-name="ce1">
            <text:p>1184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5306.73" table:style-name="ce3">
            <text:p>5.306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XHA ILIR</text:p>
          </table:table-cell>
          <table:table-cell office:value-type="float" office:value="1185" table:style-name="ce1">
            <text:p>1185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4933.41" table:style-name="ce3">
            <text:p>4.933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float" office:value="1177" table:style-name="ce1">
            <text:p>1177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4533.62" table:style-name="ce3">
            <text:p>4.533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float" office:value="1173" table:style-name="ce1">
            <text:p>117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433.5" table:style-name="ce3">
            <text:p>433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float" office:value="39" table:style-name="ce1">
            <text:p>3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9.14" table:style-name="ce3">
            <text:p>19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float" office:value="39" table:style-name="ce1">
            <text:p>3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.4" table:style-name="ce3">
            <text:p>2,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float" office:value="1188" table:style-name="ce1">
            <text:p>1188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6.71" table:style-name="ce3">
            <text:p>6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72" table:style-name="ce1">
            <text:p>117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803.66" table:style-name="ce3">
            <text:p>1.803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72" table:style-name="ce1">
            <text:p>117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873.39" table:style-name="ce3">
            <text:p>1.873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72" table:style-name="ce1">
            <text:p>117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613.43" table:style-name="ce3">
            <text:p>1.613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72" table:style-name="ce1">
            <text:p>117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818.77" table:style-name="ce3">
            <text:p>1.818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72" table:style-name="ce1">
            <text:p>1172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077.5100000000002" table:style-name="ce3">
            <text:p>2.077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5" table:style-name="ce1">
            <text:p>1195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961.82" table:style-name="ce3">
            <text:p>961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5" table:style-name="ce1">
            <text:p>1195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308.7" table:style-name="ce3">
            <text:p>1.308,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5" table:style-name="ce1">
            <text:p>1195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356.95" table:style-name="ce3">
            <text:p>1.356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9" table:style-name="ce1">
            <text:p>11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03.04" table:style-name="ce3">
            <text:p>203,0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ROTINI AVV.MARTINA</text:p>
          </table:table-cell>
          <table:table-cell office:value-type="float" office:value="1199" table:style-name="ce1">
            <text:p>11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01.39" table:style-name="ce3">
            <text:p>101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9" table:style-name="ce1">
            <text:p>11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04.38" table:style-name="ce3">
            <text:p>304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9" table:style-name="ce1">
            <text:p>11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01.39" table:style-name="ce3">
            <text:p>101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9" table:style-name="ce1">
            <text:p>11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04.38" table:style-name="ce3">
            <text:p>304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float" office:value="1199" table:style-name="ce1">
            <text:p>11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03.04" table:style-name="ce3">
            <text:p>203,04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ROTINI AVV.MARTINA</text:p>
          </table:table-cell>
          <table:table-cell office:value-type="float" office:value="1199" table:style-name="ce1">
            <text:p>1199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01.39" table:style-name="ce3">
            <text:p>101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TEL 2.0 SNC DI BENELLI R.-DI PRINZIO M.</text:p>
          </table:table-cell>
          <table:table-cell office:value-type="float" office:value="40" table:style-name="ce1">
            <text:p>40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56" table:style-name="ce3">
            <text:p>56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.GE.T. S.R.L.</text:p>
          </table:table-cell>
          <table:table-cell office:value-type="float" office:value="1187" table:style-name="ce1">
            <text:p>1187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3664.52" table:style-name="ce3">
            <text:p>3.664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.GE.T. S.R.L.</text:p>
          </table:table-cell>
          <table:table-cell office:value-type="float" office:value="1187" table:style-name="ce1">
            <text:p>1187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998.62" table:style-name="ce3">
            <text:p>998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float" office:value="1176" table:style-name="ce1">
            <text:p>1176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699.6" table:style-name="ce3">
            <text:p>699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float" office:value="1175" table:style-name="ce1">
            <text:p>1175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60" table:style-name="ce3">
            <text:p>2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float" office:value="1194" table:style-name="ce1">
            <text:p>1194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68.92" table:style-name="ce3">
            <text:p>168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CARANI GIAN LUCA</text:p>
          </table:table-cell>
          <table:table-cell office:value-type="float" office:value="1202" table:style-name="ce1">
            <text:p>120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679.52" table:style-name="ce3">
            <text:p>3.679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495.1" table:style-name="ce3">
            <text:p>495,10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-429.87" table:style-name="ce3">
            <text:p>429,87</text:p>
          </table:table-cell>
          <table:table-cell office:value-type="string" table:style-name="ce1">
            <text:p>Ritenute a dipendenti e assimil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-162.56" table:style-name="ce3">
            <text:p>162,5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200" table:style-name="ce1">
            <text:p>120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1.56" table:style-name="ce3">
            <text:p>31,56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ABATO ELENA</text:p>
          </table:table-cell>
          <table:table-cell office:value-type="float" office:value="1201" table:style-name="ce1">
            <text:p>120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4318" table:style-name="ce3">
            <text:p>4.31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RETTI DANIELE</text:p>
          </table:table-cell>
          <table:table-cell office:value-type="float" office:value="1203" table:style-name="ce1">
            <text:p>120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806.4" table:style-name="ce3">
            <text:p>3.806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204" table:style-name="ce1">
            <text:p>1204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2512" table:style-name="ce3">
            <text:p>2.512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204" table:style-name="ce1">
            <text:p>1204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670" table:style-name="ce3">
            <text:p>670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204" table:style-name="ce1">
            <text:p>1204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34" table:style-name="ce3">
            <text:p>134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204" table:style-name="ce1">
            <text:p>1204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87" table:style-name="ce3">
            <text:p>187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205" table:style-name="ce1">
            <text:p>1205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67" table:style-name="ce3">
            <text:p>67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205" table:style-name="ce1">
            <text:p>1205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863" table:style-name="ce3">
            <text:p>1.863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float" office:value="1205" table:style-name="ce1">
            <text:p>1205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67" table:style-name="ce3">
            <text:p>67,00</text:p>
          </table:table-cell>
          <table:table-cell office:value-type="string" table:style-name="ce1">
            <text:p>Stipulazione contratti di aff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float" office:value="1206" table:style-name="ce1">
            <text:p>1206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450.08" table:style-name="ce3">
            <text:p>450,08</text:p>
          </table:table-cell>
          <table:table-cell office:value-type="string" table:style-name="ce1">
            <text:p>Spese su depositi bancari e postali</text:p>
          </table:table-cell>
          <table:table-cell table:number-columns-repeated="16379"/>
        </table:table-row>
        <table:table-row table:number-rows-repeated="1048087" table:style-name="ro1">
          <table:table-cell table:number-columns-repeated="16384"/>
        </table:table-row>
      </table:table>
      <table:database-ranges>
        <table:database-range table:target-range-address="HFile3089062005693474838.A2:HFile3089062005693474838.E48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mandi Tiziano</meta:initial-creator>
    <dc:creator>Elga Sorini</dc:creator>
    <meta:creation-date>2024-01-23T10:07:33Z</meta:creation-date>
    <dc:date>2026-01-21T11:01:05Z</dc:date>
  </office:meta>
</office:document-meta>
</file>