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Garamond" style:font-name-asian="Garamond" style:font-name-complex="Garamond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10.7315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i aggiornati al 5/03/2024</text:p>
          </table:table-cell>
          <table:table-cell office:value-type="string" table:number-columns-spanned="5" table:number-rows-spanned="1" table:style-name="ce14">
            <text:p>REGISTRO RICHIESTE <text:s/>DI ACCESSO EX ART 5 DLGS N° 33/201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po di accesso richiesto</text:p>
            <text:p>C= Civico</text:p>
            <text:p>G= Generalizzato</text:p>
          </table:table-cell>
          <table:table-cell office:value-type="string" table:style-name="ce4">
            <text:p>Data di arrivo della richies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resenza di soggetti <text:s/>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dell'esit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G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6">
            <text:p>Richiesta elenco alloggi di ERP assegnati al Comune di Follonica nel periodo dal 2010 al 2018 con relativa data di assegnazione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Declinata competenza al comune di Follonica</text:p>
          </table:table-cell>
          <table:table-cell office:value-type="date" office:date-value="2018-10-22T00:00:00" table:style-name="ce5">
            <text:p>22/10/201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G</text:p>
          </table:table-cell>
          <table:table-cell office:value-type="date" office:date-value="2022-10-07T00:00:00" table:style-name="ce10">
            <text:p>07/10/2022</text:p>
          </table:table-cell>
          <table:table-cell office:value-type="string" table:style-name="ce11">
            <text:p>Richesta deliberazione ATER di trasferimento del patrimonio al Comune di Grosseto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Consegnata copia deliberazione</text:p>
          </table:table-cell>
          <table:table-cell office:value-type="date" office:date-value="2022-10-13T00:00:00" table:style-name="ce10">
            <text:p>13/10/2022</text:p>
          </table:table-cell>
          <table:table-cell table:number-columns-repeated="16378" table:style-name="ce12"/>
        </table:table-row>
        <table:table-row table:style-name="ro6">
          <table:table-cell office:value-type="string" table:style-name="ce17">
            <text:p>G</text:p>
          </table:table-cell>
          <table:table-cell office:value-type="date" office:date-value="2024-02-15T00:00:00" table:style-name="ce19">
            <text:p>15/02/2024</text:p>
          </table:table-cell>
          <table:table-cell office:value-type="string" table:style-name="ce16">
            <text:p>Richiesta spesa i servizi di formazione in favore dei dipendenti coinvolti nell'attività contrattuale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Inviati dati tramite Pec</text:p>
          </table:table-cell>
          <table:table-cell office:value-type="date" office:date-value="2024-03-05T00:00:00" table:style-name="ce19">
            <text:p>05/03/2024</text:p>
          </table:table-cell>
          <table:table-cell table:number-columns-repeated="16378"/>
        </table:table-row>
        <table:table-row table:number-rows-repeated="14" table:style-name="ro7">
          <table:table-cell table:number-columns-repeated="6" table:style-name="ce13"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Licia Cencioni</meta:initial-creator>
    <dc:creator>Elga Sorini</dc:creator>
    <meta:creation-date>2018-01-22T10:06:28Z</meta:creation-date>
    <dc:date>2024-03-05T13:11:17Z</dc:date>
    <meta:print-date>2020-01-28T11:56:48Z</meta:print-date>
  </office:meta>
</office:document-meta>
</file>