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Migliaia" style:data-style-name="N36">
      <style:table-cell-properties style:vertical-align="automatic" fo:background-color="transparen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3"/>
        <table:table-column table:style-name="co8" table:default-cell-style-name="ce44"/>
        <table:table-column table:style-name="co9" table:default-cell-style-name="ce1"/>
        <table:table-column table:style-name="co10" table:default-cell-style-name="ce44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45">
            <text:p>Sovvenzioni, contributi, sussidi, vantaggi economici - anno 2025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46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spanned="3" table:number-rows-spanned="1" table:style-name="ce47"/>
          <table:covered-table-cell table:number-columns-repeated="2"/>
          <table:table-cell table:style-name="ce6"/>
          <table:table-cell table:style-name="ce7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9"/>
          <table:table-cell table:style-name="ce10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3"/>
          <table:table-cell table:style-name="ce2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48">
            <text:p>Atti di concessione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49">
            <text:p>Aggiornato al 31/10/2025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12"/>
          <table:table-cell table:style-name="ce2"/>
          <table:table-cell table:style-name="ce13"/>
          <table:table-cell table:style-name="ce14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6">
          <table:table-cell table:style-name="ce3"/>
          <table:table-cell office:value-type="string" table:style-name="ce15">
            <text:p>DATA</text:p>
          </table:table-cell>
          <table:table-cell office:value-type="string" table:style-name="ce16">
            <text:p>ATTO N°</text:p>
          </table:table-cell>
          <table:table-cell office:value-type="string" table:style-name="ce17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8">
            <text:p><text:s/>importo del vantaggio economico corrisposto</text:p>
          </table:table-cell>
          <table:table-cell office:value-type="string" table:style-name="ce19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25-01-09T00:00:00" table:style-name="ce20">
            <text:p>09/01/2025</text:p>
          </table:table-cell>
          <table:table-cell office:value-type="string" table:style-name="ce21">
            <text:p>Disp. N. 18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5-02-18T00:00:00" table:style-name="ce20">
            <text:p>18/02/2025</text:p>
          </table:table-cell>
          <table:table-cell office:value-type="string" table:style-name="ce27">
            <text:p>Disp. N.186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9">
          <table:table-cell/>
          <table:table-cell office:value-type="date" office:date-value="2025-02-18T00:00:00" table:style-name="ce20">
            <text:p>18/02/2025</text:p>
          </table:table-cell>
          <table:table-cell office:value-type="string" table:style-name="ce27">
            <text:p>Disp. N.186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5-03-13T00:00:00" table:style-name="ce20">
            <text:p>13/03/2025</text:p>
          </table:table-cell>
          <table:table-cell office:value-type="string" table:style-name="ce27">
            <text:p>Disp. N. 282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0T00:00:00" table:style-name="ce20">
            <text:p>20/03/2025</text:p>
          </table:table-cell>
          <table:table-cell office:value-type="string" table:style-name="ce27">
            <text:p>Disp. N. 309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4T00:00:00" table:style-name="ce20">
            <text:p>24/03/2025</text:p>
          </table:table-cell>
          <table:table-cell office:value-type="string" table:style-name="ce27">
            <text:p>Disp. N. 323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6T00:00:00" table:style-name="ce20">
            <text:p>26/03/2025</text:p>
          </table:table-cell>
          <table:table-cell office:value-type="string" table:style-name="ce27">
            <text:p>Disp. N. 335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7-03T00:00:00" table:style-name="ce20">
            <text:p>03/07/2025</text:p>
          </table:table-cell>
          <table:table-cell office:value-type="string" table:style-name="ce27">
            <text:p>Disp. N. 741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8-22T00:00:00" table:style-name="ce29">
            <text:p>22/08/2025</text:p>
          </table:table-cell>
          <table:table-cell office:value-type="string" table:style-name="ce27">
            <text:p>Disp. N. 9464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8-22T00:00:00" table:style-name="ce29">
            <text:p>22/08/2025</text:p>
          </table:table-cell>
          <table:table-cell office:value-type="string" table:style-name="ce27">
            <text:p>Disp. N. 946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31"/>
          <table:table-cell office:value-type="currency" office:value="1050" table:style-name="ce24">
            <text:p>€ 1.050,00</text:p>
          </table:table-cell>
          <table:table-cell office:value-type="string" table:style-name="ce32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5-09-12T00:00:00" table:style-name="ce20">
            <text:p>12/09/2025</text:p>
          </table:table-cell>
          <table:table-cell office:value-type="string" table:style-name="ce27">
            <text:p>Disp. N. 10441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3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3">
          <table:table-cell/>
          <table:table-cell office:value-type="date" office:date-value="2025-10-13T00:00:00" table:style-name="ce20">
            <text:p>13/10/2025</text:p>
          </table:table-cell>
          <table:table-cell office:value-type="string" table:style-name="ce27">
            <text:p>Disp. N. 12156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4">
          <table:table-cell/>
          <table:table-cell office:value-type="date" office:date-value="2025-10-13T00:00:00" table:style-name="ce20">
            <text:p>13/10/2025</text:p>
          </table:table-cell>
          <table:table-cell office:value-type="string" table:style-name="ce27">
            <text:p>Disp. N. 12157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3">
          <table:table-cell/>
          <table:table-cell office:value-type="date" office:date-value="2025-10-27T00:00:00" table:style-name="ce20">
            <text:p>27/10/2025</text:p>
          </table:table-cell>
          <table:table-cell office:value-type="string" table:style-name="ce34">
            <text:p>Disp.N. 1272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4">
          <table:table-cell/>
          <table:table-cell office:value-type="date" office:date-value="2025-10-27T00:00:00" table:style-name="ce20">
            <text:p>27/10/2025</text:p>
          </table:table-cell>
          <table:table-cell office:value-type="string" table:style-name="ce35">
            <text:p>Disp. N. 12719</text:p>
          </table:table-cell>
          <table:table-cell office:value-type="string" table:style-name="ce36">
            <text:p>dati non ostensibili ai sensi dell'art. 26 c. 4 del D. Lgs. 33/2013</text:p>
          </table:table-cell>
          <table:table-cell table:style-name="ce37"/>
          <table:table-cell office:value-type="currency" office:value="1267.2" table:style-name="ce38">
            <text:p>€ 1.267,20</text:p>
          </table:table-cell>
          <table:table-cell office:value-type="string" table:style-name="ce39">
            <text:p>Delibera C.D.A 2/203 del 19/12/2024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SOVVENZ_CONTR_.$A$1:SOVVENZ_CONTR_.$K$23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encioni</meta:initial-creator>
    <dc:creator>Elga Sorini</dc:creator>
    <meta:creation-date>2013-12-06T09:46:53Z</meta:creation-date>
    <dc:date>2025-10-31T06:53:54Z</dc:date>
    <meta:print-date>2025-05-21T11:32:17Z</meta:print-date>
    <meta:editing-cycles>2</meta:editing-cycles>
    <meta:editing-duration>PT3060S</meta:editing-duration>
  </office:meta>
</office:document-meta>
</file>