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1">
            <text:p>TASSI DI ASSENZA <text:s/>ANNO 2023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3">
            <text:p>1° TRIMESTRE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style-name="ro6">
          <table:table-cell office:value-type="string" table:style-name="ce11">
            <text:p>AREA DIREZIONE GENERALE- SEGRETERIA – PERSONALE- <text:s/>AFFARI GENERALI</text:p>
          </table:table-cell>
          <table:table-cell office:value-type="percentage" office:value="8.6302000000000004E-2" table:formula="of:=SUM([.C6:.E6])" table:style-name="ce12">
            <text:p>8,63%</text:p>
          </table:table-cell>
          <table:table-cell office:value-type="percentage" office:value="1.1719E-2" table:style-name="ce13">
            <text:p>1,17%</text:p>
          </table:table-cell>
          <table:table-cell office:value-type="percentage" office:value="5.7291000000000002E-2" table:style-name="ce13">
            <text:p>5,73%</text:p>
          </table:table-cell>
          <table:table-cell office:value-type="percentage" office:value="1.7291999999999998E-2" table:style-name="ce13">
            <text:p>1,73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4"/>
          <table:table-cell table:style-name="ce15"/>
          <table:table-cell table:number-columns-repeated="3" table:style-name="ce16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1">
            <text:p>AREA SERVIZI <text:s/>AMMINISTRATIVI</text:p>
          </table:table-cell>
          <table:table-cell office:value-type="percentage" office:value="0.16028700000000001" table:formula="of:=SUM([.C8:.E8])" table:style-name="ce12">
            <text:p>16,03%</text:p>
          </table:table-cell>
          <table:table-cell office:value-type="percentage" office:value="3.1116999999999999E-2" table:style-name="ce13">
            <text:p>3,11%</text:p>
          </table:table-cell>
          <table:table-cell office:value-type="percentage" office:value="6.25E-2" table:style-name="ce13">
            <text:p>6,25%</text:p>
          </table:table-cell>
          <table:table-cell office:value-type="percentage" office:value="6.6669999999999993E-2" table:style-name="ce13">
            <text:p>6,67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4"/>
          <table:table-cell table:style-name="ce15"/>
          <table:table-cell table:number-columns-repeated="3" table:style-name="ce16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1">
            <text:p>AREA TECNICA – SETTORE PROGETTAZIONE E DIREZIONE LAVORI</text:p>
          </table:table-cell>
          <table:table-cell office:value-type="percentage" office:value="7.3904999999999998E-2" table:formula="of:=SUM([.C10:.E10])" table:style-name="ce12">
            <text:p>7,39%</text:p>
          </table:table-cell>
          <table:table-cell office:value-type="percentage" office:value="1.7420999999999999E-2" table:style-name="ce13">
            <text:p>1,74%</text:p>
          </table:table-cell>
          <table:table-cell office:value-type="percentage" office:value="4.6875E-2" table:style-name="ce13">
            <text:p>4,69%</text:p>
          </table:table-cell>
          <table:table-cell office:value-type="percentage" office:value="9.6089999999999995E-3" table:style-name="ce13">
            <text:p>0,96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4"/>
          <table:table-cell table:style-name="ce15"/>
          <table:table-cell table:number-columns-repeated="3" table:style-name="ce16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1">
            <text:p>AREA TECNICA – SETTORE MANUTENZIONE E PATRIMONIO</text:p>
          </table:table-cell>
          <table:table-cell office:value-type="percentage" office:value="7.621E-2" table:formula="of:=SUM([.C12:.E12])" table:style-name="ce12">
            <text:p>7,62%</text:p>
          </table:table-cell>
          <table:table-cell office:value-type="percentage" office:value="1.8359E-2" table:style-name="ce13">
            <text:p>1,84%</text:p>
          </table:table-cell>
          <table:table-cell office:value-type="percentage" office:value="3.5156E-2" table:style-name="ce13">
            <text:p>3,52%</text:p>
          </table:table-cell>
          <table:table-cell office:value-type="percentage" office:value="2.2695E-2" table:style-name="ce13">
            <text:p>2,27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7"/>
          <table:table-cell table:number-columns-repeated="3" table:style-name="ce10"/>
          <table:table-cell table:number-columns-repeated="16379" table:style-name="ce1"/>
        </table:table-row>
        <table:table-row table:style-name="ro13">
          <table:table-cell office:value-type="string" table:style-name="ce24">
            <text:p>2° TRIMESTRE</text:p>
          </table:table-cell>
          <table:table-cell table:style-name="ce18"/>
          <table:table-cell table:number-columns-repeated="3" table:style-name="ce19"/>
          <table:table-cell table:number-columns-repeated="16379" table:style-name="ce1"/>
        </table:table-row>
        <table:table-row table:style-name="ro14">
          <table:table-cell table:style-name="ce1"/>
          <table:table-cell table:style-name="ce17"/>
          <table:table-cell table:number-columns-repeated="3" table:style-name="ce10"/>
          <table:table-cell table:number-columns-repeated="16379" table:style-name="ce1"/>
        </table:table-row>
        <table:table-row table:style-name="ro15">
          <table:table-cell office:value-type="string" table:style-name="ce11">
            <text:p>AREA DIREZIONE GENERALE- SEGRETERIA – PERSONALE- <text:s/>AFFARI GENERALI</text:p>
          </table:table-cell>
          <table:table-cell office:value-type="percentage" office:value="0.12158416999999999" table:formula="of:=SUM([.C16:.E16])" table:style-name="ce12">
            <text:p>12,16%</text:p>
          </table:table-cell>
          <table:table-cell office:value-type="percentage" office:value="1.6119999999999999E-2" table:style-name="ce13">
            <text:p>1,61%</text:p>
          </table:table-cell>
          <table:table-cell office:value-type="percentage" office:value="9.289617E-2" table:style-name="ce13">
            <text:p>9,29%</text:p>
          </table:table-cell>
          <table:table-cell office:value-type="percentage" office:value="1.2567999999999999E-2" table:style-name="ce13">
            <text:p>1,26%</text:p>
          </table:table-cell>
          <table:table-cell table:number-columns-repeated="16379" table:style-name="ce1"/>
        </table:table-row>
        <table:table-row table:style-name="ro16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17">
          <table:table-cell office:value-type="string" table:style-name="ce11">
            <text:p>AREA SERVIZI <text:s/>AMMINISTRATIVI</text:p>
          </table:table-cell>
          <table:table-cell office:value-type="percentage" office:value="0.20527113000000002" table:formula="of:=SUM([.C18:.E18])" table:style-name="ce12">
            <text:p>20,53%</text:p>
          </table:table-cell>
          <table:table-cell office:value-type="percentage" office:value="6.5081970000000003E-2" table:style-name="ce13">
            <text:p>6,51%</text:p>
          </table:table-cell>
          <table:table-cell office:value-type="percentage" office:value="5.54855E-2" table:style-name="ce13">
            <text:p>5,55%</text:p>
          </table:table-cell>
          <table:table-cell office:value-type="percentage" office:value="8.470366E-2" table:style-name="ce13">
            <text:p>8,47%</text:p>
          </table:table-cell>
          <table:table-cell table:number-columns-repeated="16379" table:style-name="ce1"/>
        </table:table-row>
        <table:table-row table:style-name="ro18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19">
          <table:table-cell office:value-type="string" table:style-name="ce11">
            <text:p>AREA TECNICA – SETTORE PROGETTAZIONE E DIREZIONE LAVORI</text:p>
          </table:table-cell>
          <table:table-cell office:value-type="percentage" office:value="0.14877048000000001" table:formula="of:=SUM([.C20:.E20])" table:style-name="ce12">
            <text:p>14,88%</text:p>
          </table:table-cell>
          <table:table-cell office:value-type="percentage" office:value="2.163934E-2" table:style-name="ce13">
            <text:p>2,16%</text:p>
          </table:table-cell>
          <table:table-cell office:value-type="percentage" office:value="9.0163930000000003E-2" table:style-name="ce13">
            <text:p>9,02%</text:p>
          </table:table-cell>
          <table:table-cell office:value-type="percentage" office:value="3.696721E-2" table:style-name="ce13">
            <text:p>3,70%</text:p>
          </table:table-cell>
          <table:table-cell table:number-columns-repeated="16379" table:style-name="ce1"/>
        </table:table-row>
        <table:table-row table:style-name="ro20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15">
          <table:table-cell office:value-type="string" table:style-name="ce11">
            <text:p>AREA TECNICA – SETTORE MANUTENZIONE E PATRIMONIO</text:p>
          </table:table-cell>
          <table:table-cell office:value-type="percentage" office:value="0.14129099000000001" table:formula="of:=SUM([.C22:.E22])" table:style-name="ce12">
            <text:p>14,13%</text:p>
          </table:table-cell>
          <table:table-cell office:value-type="percentage" office:value="1.735656E-2" table:style-name="ce13">
            <text:p>1,74%</text:p>
          </table:table-cell>
          <table:table-cell office:value-type="percentage" office:value="0.11680328" table:style-name="ce13">
            <text:p>11,68%</text:p>
          </table:table-cell>
          <table:table-cell office:value-type="percentage" office:value="7.1311500000000002E-3" table:style-name="ce13">
            <text:p>0,71%</text:p>
          </table:table-cell>
          <table:table-cell table:style-name="ce20"/>
          <table:table-cell table:number-columns-repeated="16378"/>
        </table:table-row>
        <table:table-row table:style-name="ro12">
          <table:table-cell table:style-name="ce1"/>
          <table:table-cell table:style-name="ce17"/>
          <table:table-cell table:number-columns-repeated="3" table:style-name="ce10"/>
          <table:table-cell table:number-columns-repeated="16379" table:style-name="ce1"/>
        </table:table-row>
        <table:table-row table:style-name="ro12">
          <table:table-cell office:value-type="string" table:style-name="ce22">
            <text:p>3° TRIMESTRE</text:p>
          </table:table-cell>
          <table:table-cell table:style-name="ce18"/>
          <table:table-cell table:number-columns-repeated="3" table:style-name="ce19"/>
          <table:table-cell table:number-columns-repeated="16379" table:style-name="ce1"/>
        </table:table-row>
        <table:table-row table:style-name="ro11">
          <table:table-cell table:style-name="ce1"/>
          <table:table-cell table:style-name="ce17"/>
          <table:table-cell table:number-columns-repeated="3" table:style-name="ce10"/>
          <table:table-cell table:number-columns-repeated="16379" table:style-name="ce1"/>
        </table:table-row>
        <table:table-row table:style-name="ro19">
          <table:table-cell office:value-type="string" table:style-name="ce11">
            <text:p>AREA DIREZIONE GENERALE- SEGRETERIA – PERSONALE- <text:s/>AFFARI GENERALI</text:p>
          </table:table-cell>
          <table:table-cell office:value-type="percentage" office:value="0" table:formula="of:=SUM([.C26:.E26])" table:style-name="ce12">
            <text:p>0,00%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2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21">
          <table:table-cell office:value-type="string" table:style-name="ce11">
            <text:p>AREA SERVIZI <text:s/>AMMINISTRATIVI</text:p>
          </table:table-cell>
          <table:table-cell office:value-type="percentage" office:value="0" table:formula="of:=SUM([.C28:.E28])" table:style-name="ce12">
            <text:p>0,00%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2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22">
          <table:table-cell office:value-type="string" table:style-name="ce11">
            <text:p>AREA TECNICA – SETTORE PROGETTAZIONE E DIREZIONE LAVORI</text:p>
          </table:table-cell>
          <table:table-cell office:value-type="percentage" office:value="0" table:formula="of:=SUM([.C30:.E30])" table:style-name="ce12">
            <text:p>0,00%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2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19">
          <table:table-cell office:value-type="string" table:style-name="ce11">
            <text:p>AREA TECNICA – SETTORE MANUTENZIONE E PATRIMONIO</text:p>
          </table:table-cell>
          <table:table-cell office:value-type="percentage" office:value="0" table:formula="of:=SUM([.C32:.E32])" table:style-name="ce12">
            <text:p>0,00%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2">
          <table:table-cell table:style-name="ce1"/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22">
            <text:p>4° TRIMESTRE</text:p>
          </table:table-cell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11">
          <table:table-cell table:style-name="ce1"/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23">
          <table:table-cell office:value-type="string" table:style-name="ce11">
            <text:p>AREA DIREZIONE GENERALE- SEGRETERIA – PERSONALE- <text:s/>AFFARI GENERALI</text:p>
          </table:table-cell>
          <table:table-cell office:value-type="percentage" office:value="0" table:formula="of:=SUM([.C36:.E36])" table:style-name="ce12">
            <text:p>0,00%</text:p>
          </table:table-cell>
          <table:table-cell table:number-columns-repeated="3" table:style-name="ce13"/>
          <table:table-cell table:number-columns-repeated="16379"/>
        </table:table-row>
        <table:table-row table:style-name="ro12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string" table:style-name="ce11">
            <text:p>AREA SERVIZI <text:s/>AMMINISTRATIVI</text:p>
          </table:table-cell>
          <table:table-cell office:value-type="percentage" office:value="0" table:formula="of:=SUM([.C38:.E38])" table:style-name="ce12">
            <text:p>0,00%</text:p>
          </table:table-cell>
          <table:table-cell table:number-columns-repeated="3" table:style-name="ce13"/>
          <table:table-cell table:number-columns-repeated="16379"/>
        </table:table-row>
        <table:table-row table:style-name="ro12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24">
          <table:table-cell office:value-type="string" table:style-name="ce11">
            <text:p>AREA TECNICA – SETTORE PROGETTAZIONE E DIREZIONE LAVORI</text:p>
          </table:table-cell>
          <table:table-cell office:value-type="percentage" office:value="0" table:formula="of:=SUM([.C40:.E40])" table:style-name="ce12">
            <text:p>0,00%</text:p>
          </table:table-cell>
          <table:table-cell table:number-columns-repeated="3" table:style-name="ce13"/>
          <table:table-cell table:number-columns-repeated="16379"/>
        </table:table-row>
        <table:table-row table:style-name="ro12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23">
          <table:table-cell office:value-type="string" table:style-name="ce11">
            <text:p>AREA TECNICA – SETTORE MANUTENZIONE E PATRIMONIO</text:p>
          </table:table-cell>
          <table:table-cell office:value-type="percentage" office:value="0" table:formula="of:=SUM([.C42:.E42])" table:style-name="ce12">
            <text:p>0,00%</text:p>
          </table:table-cell>
          <table:table-cell table:number-columns-repeated="3" table:style-name="ce13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0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Scheggi</meta:initial-creator>
    <dc:creator>Elga Sorini</dc:creator>
    <meta:creation-date>2015-09-24T12:13:32Z</meta:creation-date>
    <dc:date>2023-07-28T08:56:44Z</dc:date>
    <meta:print-date>2017-09-22T08:02:25Z</meta:print-date>
    <meta:editing-cycles>5</meta:editing-cycles>
    <meta:editing-duration>PT2250S</meta:editing-duration>
  </office:meta>
</office:document-meta>
</file>