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3">
            <text:p>TASSI DI ASSENZA <text:s/>ANNO 2023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8.6302000000000004E-2" table:formula="of:=SUM([.C6:.E6])" table:style-name="ce13">
            <text:p>8,63%</text:p>
          </table:table-cell>
          <table:table-cell office:value-type="percentage" office:value="1.1719E-2" table:style-name="ce14">
            <text:p>1,17%</text:p>
          </table:table-cell>
          <table:table-cell office:value-type="percentage" office:value="5.7291000000000002E-2" table:style-name="ce14">
            <text:p>5,73%</text:p>
          </table:table-cell>
          <table:table-cell office:value-type="percentage" office:value="1.7291999999999998E-2" table:style-name="ce14">
            <text:p>1,73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6028700000000001" table:formula="of:=SUM([.C8:.E8])" table:style-name="ce13">
            <text:p>16,03%</text:p>
          </table:table-cell>
          <table:table-cell office:value-type="percentage" office:value="3.1116999999999999E-2" table:style-name="ce14">
            <text:p>3,11%</text:p>
          </table:table-cell>
          <table:table-cell office:value-type="percentage" office:value="6.25E-2" table:style-name="ce14">
            <text:p>6,25%</text:p>
          </table:table-cell>
          <table:table-cell office:value-type="percentage" office:value="6.6669999999999993E-2" table:style-name="ce14">
            <text:p>6,67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7.3904999999999998E-2" table:formula="of:=SUM([.C10:.E10])" table:style-name="ce13">
            <text:p>7,39%</text:p>
          </table:table-cell>
          <table:table-cell office:value-type="percentage" office:value="1.7420999999999999E-2" table:style-name="ce14">
            <text:p>1,74%</text:p>
          </table:table-cell>
          <table:table-cell office:value-type="percentage" office:value="4.6875E-2" table:style-name="ce14">
            <text:p>4,69%</text:p>
          </table:table-cell>
          <table:table-cell office:value-type="percentage" office:value="9.6089999999999995E-3" table:style-name="ce14">
            <text:p>0,96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7.621E-2" table:formula="of:=SUM([.C12:.E12])" table:style-name="ce13">
            <text:p>7,62%</text:p>
          </table:table-cell>
          <table:table-cell office:value-type="percentage" office:value="1.8359E-2" table:style-name="ce14">
            <text:p>1,84%</text:p>
          </table:table-cell>
          <table:table-cell office:value-type="percentage" office:value="3.5156E-2" table:style-name="ce14">
            <text:p>3,52%</text:p>
          </table:table-cell>
          <table:table-cell office:value-type="percentage" office:value="2.2695E-2" table:style-name="ce14">
            <text:p>2,27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16:.E16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18:.E18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20:.E20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22:.E22])" table:style-name="ce13">
            <text:p>0,00%</text:p>
          </table:table-cell>
          <table:table-cell table:number-columns-repeated="3" table:style-name="ce14"/>
          <table:table-cell table:style-name="ce22"/>
          <table:table-cell table:number-columns-repeated="16378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26:.E26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28:.E28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30:.E30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32:.E32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36:.E36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38:.E38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40:.E40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42:.E42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cheggi</meta:initial-creator>
    <dc:creator>Elga Sorini</dc:creator>
    <meta:creation-date>2015-09-24T12:13:32Z</meta:creation-date>
    <dc:date>2023-04-19T08:17:42Z</dc:date>
    <meta:print-date>2017-09-22T08:02:25Z</meta:print-date>
    <meta:editing-cycles>5</meta:editing-cycles>
    <meta:editing-duration>PT2250S</meta:editing-duration>
  </office:meta>
</office:document-meta>
</file>