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7.67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EGGI REGIONALI CHE REGOLANO L'ISTITUZIONE, L'ORGANIZZAZIONE E L'ATTIVITA'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R 36-25</text:p>
          </table:table-cell>
          <table:table-cell table:style-name="ce1"/>
          <table:table-cell office:value-type="string" table:style-name="ce1">
            <text:p>LEGGE REGIONE TOSCANA <text:s text:c="2"/>23 Luglio 2025, n. 36</text:p>
          </table:table-cell>
          <table:table-cell table:style-name="ce1"/>
          <table:table-cell office:value-type="string" table:style-name="ce8">
            <text:p><text:a xlink:href="https://raccoltanormativa.consiglio.regione.toscana.it/articolo?urndoc=urn:nir:regione.toscana:legge:2025-07-23;36">https://raccoltanormativa.consiglio.regione.toscana.it/articolo?urndoc=urn:nir:regione.toscana:legge:2025-07-23;36</text:a>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office:value-type="string" table:style-name="ce9">
            <text:p>Disposizioni in materia di edilizia residenziale pubblica (ERP). Modifiche alla LR 2/2019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LR 2-19</text:p>
          </table:table-cell>
          <table:table-cell table:style-name="ce1"/>
          <table:table-cell office:value-type="string" table:style-name="ce4">
            <text:p>LEGGE REGIONE TOSCANA <text:s text:c="2"/>2 gennaio 2019, n. 2</text:p>
          </table:table-cell>
          <table:table-cell office:value-type="string" table:style-name="ce3">
            <text:p>LINK</text:p>
          </table:table-cell>
          <table:table-cell office:value-type="string" table:style-name="ce5">
            <text:p><text:a xlink:href="http://raccoltanormativa.consiglio.regione.toscana.it/articolo?urndoc=urn:nir:regione.toscana:legge:2019-01-02;2">http://raccoltanormativa.consiglio.regione.toscana.it/articolo?urndoc=urn:nir:regione.toscana:legge:2019-01-02;2</text:a>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isposizioni in materia di edilizia residenziale pubblica (ERP)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R 41-15</text:p>
          </table:table-cell>
          <table:table-cell table:style-name="ce1"/>
          <table:table-cell office:value-type="string" table:style-name="ce1">
            <text:p>LEGGE REGIONE TOSCANA <text:s/>31 marzo 2015, n° 41<text:s text:c="2"/><text:span text:style-name="T1">(abrogata con l'art. 41 della <text:s/>L.R. 2/2019)<text:s/></text:span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  Disciplina per l'assegnazione, gestione e determinazione del canone di locazione degli alloggi di edilizia residenziale pubblica.  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3">
            <text:p>LR 5-14</text:p>
          </table:table-cell>
          <table:table-cell table:style-name="ce1"/>
          <table:table-cell office:value-type="string" table:style-name="ce1">
            <text:p>LEGGE REGIONE TOSCANA 22 gennaio 2014, n. 5</text:p>
          </table:table-cell>
          <table:table-cell office:value-type="string" table:style-name="ce3">
            <text:p>LINK</text:p>
          </table:table-cell>
          <table:table-cell office:value-type="string" table:style-name="ce7">
            <text:p><text:a xlink:href="http://raccoltanormativa.consiglio.regione.toscana.it/articolo?urndoc=urn:nir:regione.toscana:legge:2014-01-22;5">http://raccoltanormativa.consiglio.regione.toscana.it/articolo?urndoc=urn:nir:regione.toscana:legge:2014-01-22;5</text:a>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Alienazione degli immobili di edilizia residenziale pubblica (ERP) finalizzata alla razionalizzazione e valorizzazione del patrimonio di ERP.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3">
            <text:p>LR 77-98</text:p>
          </table:table-cell>
          <table:table-cell table:style-name="ce6"/>
          <table:table-cell office:value-type="string" table:style-name="ce1">
            <text:p>LEGGE REGIONE TOSCANA 3 novembre 1998, n. 77</text:p>
          </table:table-cell>
          <table:table-cell office:value-type="string" table:style-name="ce3">
            <text:p>LINK</text:p>
          </table:table-cell>
          <table:table-cell office:value-type="string" table:style-name="ce7">
            <text:p><text:a xlink:href="http://raccoltanormativa.consiglio.regione.toscana.it/articolo?urndoc=urn:nir:regione.toscana:legge:1998-11-03;77">http://raccoltanormativa.consiglio.regione.toscana.it/articolo?urndoc=urn:nir:regione.toscana:legge:1998-11-03;77</text:a></text:p>
          </table:table-cell>
          <table:table-cell table:number-columns-repeated="16379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  Riordino delle competenze in materia di edilizia residenziale pubblica.  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3">
            <text:p>LR 96-96</text:p>
          </table:table-cell>
          <table:table-cell table:style-name="ce1"/>
          <table:table-cell office:value-type="string" table:style-name="ce1">
            <text:p>LEGGE REGIONE TOSCANA 20 dicembre 1996, n. 96<text:span text:style-name="T2"><text:s text:c="2"/>(</text:span><text:span text:style-name="T1">abrogata con l'art. 41 della <text:s/>L.R. 2/2019</text:span><text:span text:style-name="T2">)<text:s/></text:span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  Disciplina per l'assegnazione, gestione e determinazione del canone di locazione degli alloggi di edilizia residenziale pubblica.  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49in" fo:margin-right="0.32in" style:print-orientation="landscape" style:print-page-order="ttb" style:first-page-number="continue" style:scale-to="81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Marconi valentina</meta:initial-creator>
    <dc:creator>Elga Sorini</dc:creator>
    <meta:creation-date>2014-10-07T10:02:13Z</meta:creation-date>
    <dc:date>2025-07-28T08:59:12Z</dc:date>
    <meta:print-date>2016-01-21T11:39:52Z</meta:print-date>
  </office:meta>
</office:document-meta>
</file>