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indent="0.3541in">
        <style:tab-stops>
          <style:tab-stop style:type="left" style:position="4.72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4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Arial" fo:font-weight="bold" style:font-weight-asian="bold" fo:color="#FF0000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Arial" fo:font-weight="bold" style:font-weight-asian="bold" fo:color="#FF0000" fo:font-size="12pt" style:font-size-asian="12pt" style:font-size-complex="12pt"/>
    </style:style>
    <style:style style:name="P24" style:parent-style-name="Normale" style:family="paragraph">
      <style:paragraph-properties style:text-autospace="none" fo:margin-top="0.0833in"/>
      <style:text-properties style:font-name="Calibri" style:font-name-complex="Arial" fo:font-size="12pt" style:font-size-asian="12pt" style:font-size-complex="12pt"/>
    </style:style>
    <style:style style:name="P25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26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27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3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1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line-height="150%"/>
    </style:style>
    <style:style style:name="T33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45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46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line-height="150%"/>
    </style:style>
    <style:style style:name="T48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6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line-height="150%"/>
    </style:style>
    <style:style style:name="T58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line-height="150%"/>
    </style:style>
    <style:style style:name="T70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e" style:list-style-name="LFO1" style:family="paragraph">
      <style:paragraph-properties style:text-autospace="none" fo:text-align="justify" fo:line-height="150%" fo:margin-left="0.5in" fo:text-indent="-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75" style:parent-style-name="Normale" style:list-style-name="LFO1" style:family="paragraph">
      <style:paragraph-properties style:text-autospace="none" fo:text-align="justify" fo:line-height="150%" fo:margin-left="0.5in" fo:text-indent="-0.5in">
        <style:tab-stops/>
      </style:paragraph-properties>
    </style:style>
    <style:style style:name="T7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82" style:parent-style-name="Normale" style:list-style-name="LFO1" style:family="paragraph">
      <style:paragraph-properties style:text-autospace="none" fo:text-align="justify" fo:line-height="150%" fo:margin-left="0.5in" fo:text-indent="-0.5in">
        <style:tab-stops/>
      </style:paragraph-properties>
    </style:style>
    <style:style style:name="T8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91" style:parent-style-name="Normale" style:list-style-name="LFO1" style:family="paragraph">
      <style:paragraph-properties style:text-autospace="none" fo:text-align="justify" fo:line-height="150%" fo:margin-left="0.5in" fo:text-indent="-0.5in">
        <style:tab-stops/>
      </style:paragraph-properties>
    </style:style>
    <style:style style:name="T9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96" style:parent-style-name="Normale" style:list-style-name="LFO1" style:family="paragraph">
      <style:paragraph-properties style:text-autospace="none" fo:text-align="justify" fo:line-height="150%" fo:margin-left="0.5in" fo:text-indent="-0.5in">
        <style:tab-stops/>
      </style:paragraph-properties>
    </style:style>
    <style:style style:name="T9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105" style:parent-style-name="Normale" style:list-style-name="LFO1" style:family="paragraph">
      <style:paragraph-properties style:text-autospace="none" fo:text-align="justify" fo:line-height="150%" fo:margin-left="0.5in" fo:text-indent="-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6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7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8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color="#FF0000" fo:font-size="12pt" style:font-size-asian="12pt" style:font-size-complex="12pt"/>
    </style:style>
    <style:style style:name="P109" style:parent-style-name="Normale" style:list-style-name="LFO1" style:family="paragraph">
      <style:paragraph-properties style:text-autospace="none" fo:margin-left="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0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1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2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3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4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5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6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7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8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9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20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21" style:parent-style-name="Normale1" style:list-style-name="LFO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</style:style>
    <style:style style:name="T122" style:parent-style-name="Car.predefinitoparagrafo1" style:family="text">
      <style:text-properties style:font-name-complex="Arial" fo:font-size="12pt" style:font-size-asian="12pt" style:font-size-complex="12pt"/>
    </style:style>
    <style:style style:name="T123" style:parent-style-name="Car.predefinitoparagrafo1" style:family="text">
      <style:text-properties style:font-name-complex="Arial" fo:font-size="12pt" style:font-size-asian="12pt" style:font-size-complex="12pt"/>
    </style:style>
    <style:style style:name="T124" style:parent-style-name="Collegamentoipertestuale" style:family="text">
      <style:text-properties style:font-name-complex="Arial" fo:font-size="12pt" style:font-size-asian="12pt" style:font-size-complex="12pt"/>
    </style:style>
    <style:style style:name="P125" style:parent-style-name="Normale1" style:list-style-name="LFO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26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27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28" style:parent-style-name="Normale" style:family="paragraph">
      <style:paragraph-properties style:text-autospace="none" fo:text-align="justify" fo:margin-top="0.0833in"/>
      <style:text-properties style:font-name="Calibri" style:font-name-asian="Calibri" style:font-name-complex="Arial" fo:font-size="12pt" style:font-size-asian="12pt" style:font-size-complex="12pt" style:language-asian="en" style:country-asian="US"/>
    </style:style>
    <style:style style:name="P12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30" style:parent-style-name="Normale1" style:family="paragraph">
      <style:paragraph-properties fo:text-indent="5.25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31" style:parent-style-name="Intestazione1" style:family="paragraph">
      <style:paragraph-properties>
        <style:tab-stops>
          <style:tab-stop style:type="center" style:position="5.5125in"/>
          <style:tab-stop style:type="right" style:position="6.693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2" style:parent-style-name="Normale1" style:family="paragraph">
      <style:paragraph-properties>
        <style:tab-stops>
          <style:tab-stop style:type="center" style:position="5.5125in"/>
        </style:tab-stops>
      </style:paragraph-properties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 text:c="81"/>AL <text:s text:c="3"/>PRESIDENTE <text:s/>DELL’EPG SPA<text:s/></text:p>
      <text:p text:style-name="P4"><text:tab/>Via Arno 2</text:p>
      <text:p text:style-name="P5"><text:tab/>58100 - GROSSETO</text:p>
      <text:p text:style-name="P6"/>
      <text:p text:style-name="P7"/>
      <text:p text:style-name="P8"/>
      <text:p text:style-name="P9"/>
      <text:p text:style-name="P10">Il/la sottoscritt <text:s/>_ ___________________________________________________________________</text:p>
      <text:p text:style-name="P11">Nato/a. <text:s text:c="2"/>a_______________________________________il_________________________________</text:p>
      <text:p text:style-name="P12">Residente in____________________________(Cap_______________) Prov.___________________</text:p>
      <text:p text:style-name="P13">Via______________________________________________________Civ. n.____________________</text:p>
      <text:p text:style-name="P14"/>
      <text:p text:style-name="P15">CHIEDE</text:p>
      <text:p text:style-name="P16"/>
      <text:p text:style-name="P17"><text:span text:style-name="T18">Di essere ammess __ a partecipare alla Selezione interna, per<text:s/></text:span><text:span text:style-name="T19">titoli e colloquio<text:s/></text:span><text:span text:style-name="T20">, finalizzata alla copertura di n. 1</text:span><text:span text:style-name="T21"><text:s/></text:span><text:span text:style-name="T22">POSIZIONE DI LIVELLO A1 – <text:s/>AREA AMMINISTRATIV</text:span><text:span text:style-name="T23">A “Settore APPALTI E FORNITURE”<text:s/></text:span></text:p>
      <text:p text:style-name="P24">Ai sensi degli artt. 46 e 47 del DPR 445/2000, consapevole delle sanzioni penali previste per il caso di</text:p>
      <text:p text:style-name="P25">dichiarazione mendace così e come stabilito dall’art. 76 del citato DPR 445/2000,</text:p>
      <text:p text:style-name="P26"/>
      <text:p text:style-name="P27">DICHIARA</text:p>
      <text:p text:style-name="P28"/>
      <text:p text:style-name="P29"/>
      <text:p text:style-name="P30">- Di essere nato/a a_____________________(Prov._______) il _________________________;</text:p>
      <text:p text:style-name="P31"/>
      <text:p text:style-name="P32"><text:bookmark-start text:name="_Hlk27409281"/><text:span text:style-name="T33">a)</text:span><text:span text:style-name="T34"><text:s/>Di essere in possesso del Diploma di laurea<text:s/></text:span><text:span text:style-name="T35">magistrale ( 3+2 del<text:s/></text:span><text:span text:style-name="T36">nuovo<text:s/></text:span><text:span text:style-name="T37">o</text:span><text:span text:style-name="T38">rdinamento________________</text:span><text:span text:style-name="T39">______</text:span><text:span text:style-name="T40">___________________________________) conseguito <text:s/>nell’anno_____________</text:span><text:span text:style-name="T41"><text:s/>p</text:span><text:span text:style-name="T42">resso_________________________________________</text:span><text:span text:style-name="T43">____________</text:span><text:span text:style-name="T44">__</text:span></text:p>
      <text:p text:style-name="P45">e di avere riportato la seguente votazione__________________________;</text:p>
      <text:p text:style-name="P46"/>
      <text:p text:style-name="P47"><text:span text:style-name="T48">b)</text:span><text:span text:style-name="T49"><text:s/>Di essere in possesso del Diploma di laurea (vecchio ordinamento _____________</text:span><text:span text:style-name="T50">_______</text:span><text:span text:style-name="T51">_________________________________________________) conseguito</text:span><text:span text:style-name="T52"><text:s/></text:span><text:span text:style-name="T53">nell’anno____________presso______________________________________________</text:span><text:span text:style-name="T54"><text:s/></text:span><text:span text:style-name="T55">e di avere riportato la seguente votazione_________________;</text:span></text:p>
      <text:p text:style-name="P56"><text:bookmark-end text:name="_Hlk27409281"/></text:p>
      <text:p text:style-name="P57"><text:span text:style-name="T58">c)</text:span><text:span text:style-name="T59"><text:s/>Di essere in possesso del Diploma di<text:s/></text:span><text:span text:style-name="T60">scuola media superiore</text:span><text:span text:style-name="T61"><text:s/>(indicare titolo di studio_______________________________________________________________)</text:span><text:span text:style-name="T62"><text:s/></text:span><text:span text:style-name="T63">conseguito</text:span><text:span text:style-name="T64"><text:s/></text:span><text:span text:style-name="T65">nell’anno_____________________presso______________________________________________ di avere riportato la seguente votazione_________________</text:span><text:span text:style-name="T66"><text:s/>e di aver prestato servizio in ruolo per <text:s/>tre anni presso E.P.G. S.p.a. nell’Area amministrativa livello<text:s/></text:span><text:span text:style-name="T67">A</text:span><text:span text:style-name="T68">(____) di E.P.G. S.p.a.</text:span></text:p>
      <text:p text:style-name="P69"><text:span text:style-name="T70">DICHIARA DI VOLER UTILIZZARE PER L’ACCESSO IL TITOLO DI CUI AL PUNTO (</text:span><text:span text:style-name="T71">____</text:span><text:span text:style-name="T72">) PRECEDENTEMENTE ILLUSTRATO.</text:span></text:p>
      <text:list text:style-name="LFO1" text:continue-numbering="true">
        <text:list-item>
          <text:p text:style-name="P73">Di non aver riportato provvedimenti disciplinari superiori alla censura negli ultimi 2 anni;</text:p>
        </text:list-item>
      </text:list>
      <text:p text:style-name="P74"/>
      <text:list text:style-name="LFO1" text:continue-numbering="true">
        <text:list-item>
          <text:p text:style-name="P75"><text:span text:style-name="T76">Di aver prestato servizio <text:s/>(di ruolo<text:s/></text:span><text:span text:style-name="T77">e</text:span><text:span text:style-name="T78"><text:s/>non di ruolo) nell’area oggetto di selezione</text:span><text:span text:style-name="T79">,<text:s/></text:span><text:span text:style-name="T80">CON FUNZIONI ATTINENTI A QUELLE DEL RUOLO DA RICOPRIRE</text:span><text:span text:style-name="T81">, livello ( ____ ), presso E.P.G. S.p.a. nel periodo di tempo dal (__/__/_____) al (__/__/_____) così per complessivi mesi n. (_____) ;</text:span></text:p>
        </text:list-item>
        <text:list-item>
          <text:p text:style-name="P82"><text:span text:style-name="T83">Di aver prestato servizio <text:s/>(di ruolo<text:s/></text:span><text:span text:style-name="T84">e</text:span><text:span text:style-name="T85"><text:s/>non di ruolo) nell’area oggetto di selezione</text:span><text:span text:style-name="T86">,<text:s/></text:span><text:span text:style-name="T87">CON FUNZIONI<text:s/></text:span><text:span text:style-name="T88">NON<text:s/></text:span><text:span text:style-name="T89">ATTINENTI A QUELLE DEL RUOLO DA RICOPRIRE</text:span><text:span text:style-name="T90">, livello ( ____ ), presso E.P.G. S.p.a. nel periodo di tempo dal (__/__/_____) al (__/__/_____) così per complessivi mesi n. (_____) ;</text:span></text:p>
        </text:list-item>
        <text:list-item>
          <text:p text:style-name="P91"><text:span text:style-name="T92">Di aver prestato servizio di (ruolo o non di ruolo) nell’area almeno immediatamente inferiore<text:s/></text:span><text:span text:style-name="T93">CON FUNZIONI ATTINENTI A QUELLE DEL RUOLO DA RICOPRIRE</text:span><text:span text:style-name="T94">,</text:span><text:span text:style-name="T95"><text:s/>indicare il livello ( ____ ) presso E.P.G. S.p.a. nel periodo di tempo dal (__/__/_____) al (__/__/_____) così per complessivi mesi n. (_____) ;</text:span></text:p>
        </text:list-item>
        <text:list-item>
          <text:p text:style-name="P96"><text:span text:style-name="T97">Di aver prestato servizio di (ruolo<text:s/></text:span><text:span text:style-name="T98">e</text:span><text:span text:style-name="T99"><text:s/>non di ruolo) nell’area almeno immediatamente inferiore<text:s/></text:span><text:span text:style-name="T100">CON FUNZIONI<text:s/></text:span><text:span text:style-name="T101">NON<text:s/></text:span><text:span text:style-name="T102">ATTINENTI A QUELLE DEL RUOLO DA RICOPRIRE</text:span><text:span text:style-name="T103">,</text:span><text:span text:style-name="T104"><text:s/>indicare il livello ( ____ ) presso E.P.G. S.p.a. nel periodo di tempo dal (__/__/_____) al (__/__/_____) così per complessivi mesi n. (_____) ;</text:span></text:p>
        </text:list-item>
        <text:list-item>
          <text:p text:style-name="P105">Di aver prestato servizio di (ruolo<text:s/>e<text:s/>non di ruolo) nell’area<text:s/>oggetto di selezione<text:s/><text:s/>indicare il livello ( ____ ) per<text:s/>funzioni attinenti a quelle del ruolo da ricoprire<text:s/>presso (indicare amministrazione diversa<text:s/>da E.P.G. ___________________________________________________) nel periodo di tempo dal (__/__/_____) al (__/__/_____) così per complessivi mesi n. (_____) ;</text:p>
        </text:list-item>
      </text:list>
      <text:p text:style-name="P106"/>
      <text:p text:style-name="P107"/>
      <text:p text:style-name="P108"/>
      <text:list text:style-name="LFO1" text:continue-numbering="true">
        <text:list-item>
          <text:p text:style-name="P109"><text:s text:c="2"/>Di essere in possesso <text:s/>dei seguenti titoli professionali (contenuti nel dettaglio nel curriculum) che si elencano di seguito :</text:p>
        </text:list-item>
      </text:list>
      <text:p text:style-name="P110">_________________________________________________________________________________</text:p>
      <text:p text:style-name="P111">__________________________________________________________________________________</text:p>
      <text:p text:style-name="P112">__________________________________________________________________________________</text:p>
      <text:p text:style-name="P113">__________________________________________________________________________________</text:p>
      <text:p text:style-name="P114">__________________________________________________________________________________</text:p>
      <text:p text:style-name="P115">__________________________________________________________________________________</text:p>
      <text:p text:style-name="P116">__________________________________________________________________________________</text:p>
      <text:p text:style-name="P117">__________________________________________________________________________________</text:p>
      <text:p text:style-name="P118">__________________________________________________________________________________</text:p>
      <text:p text:style-name="P119">__________________________________________________________________________________</text:p>
      <text:p text:style-name="P120">__________________________________________________________________________________</text:p>
      <text:soft-page-break/>
      <text:list text:style-name="LFO1" text:continue-numbering="true">
        <text:list-item>
          <text:p text:style-name="P121"><text:span text:style-name="T122">Di prestare consenso al trattamento dei dati personali<text:s/></text:span><text:span text:style-name="T123">di cui all’informativa nel link<text:s/></text:span><text:a xlink:href="https://www.privacylab.it/informativa.php?15432390287" office:target-frame-name="_top" xlink:show="replace"><text:span text:style-name="T124">https://www.privacylab.it/informativa.php?15432390287</text:span></text:a></text:p>
        </text:list-item>
        <text:list-item>
          <text:p text:style-name="P125">Di accettare le condizioni fissate nel presente avviso di indizione di “Selezione interna” nonché quelle stabilite dal vigente CCNL per i dipendenti delle Aziende, Società ed Enti Pubblici Economici aderenti a Federcasa e dalla normativa per il personale dipendente di EPG SPA .</text:p>
        </text:list-item>
      </text:list>
      <text:p text:style-name="P126">Allega alla presente domanda:</text:p>
      <text:p text:style-name="P127">-<text:s/>Curriculum vitae firmato;</text:p>
      <text:p text:style-name="P128"/>
      <text:p text:style-name="P129"/>
      <text:p text:style-name="P130">firma</text:p>
      <text:p text:style-name="P131">Data________________<text:tab/>______________________________</text:p>
      <text:p text:style-name="P132"><text:tab/>(leggibile e per esteso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restige Elite 12 CPI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Normale1" style:display-name="Normale1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1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ggi</meta:initial-creator>
    <dc:creator>Scheggi</dc:creator>
    <meta:creation-date>2023-11-27T08:29:00Z</meta:creation-date>
    <dc:date>2023-11-27T08:29:00Z</dc:date>
    <meta:template xlink:href="Normal.dotm" xlink:type="simple"/>
    <meta:editing-cycles>1</meta:editing-cycles>
    <meta:editing-duration>PT0S</meta:editing-duration>
    <meta:document-statistic meta:page-count="4" meta:paragraph-count="10" meta:word-count="807" meta:character-count="5402" meta:row-count="38" meta:non-whitespace-character-count="4605"/>
  </office:meta>
</office:document-meta>
</file>