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estige Elite 12 CPI" svg:font-family="Prestige Elite 12 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3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indent="0.3541in">
        <style:tab-stops>
          <style:tab-stop style:type="left" style:position="4.72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4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style:vertical-align="baseline" fo:margin-top="0.1666in" fo:margin-bottom="0.1111in"/>
      <style:text-properties fo:hyphenate="false"/>
    </style:style>
    <style:style style:name="T1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fo:color="#FF0000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fo:color="#FF0000" fo:font-size="12pt" style:font-size-asian="12pt" style:font-size-complex="12pt" style:language-asian="en" style:country-asian="US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fo:color="#FF0000" fo:font-size="12pt" style:font-size-asian="12pt" style:font-size-complex="12pt" style:language-asian="en" style:country-asian="US"/>
    </style:style>
    <style:style style:name="P29" style:parent-style-name="Normale" style:family="paragraph">
      <style:paragraph-properties fo:text-align="justify" style:vertical-align="baseline" fo:margin-top="0.1666in" fo:margin-bottom="0.1111in"/>
      <style:text-properties style:font-name="Calibri" style:font-name-complex="Arial" fo:font-size="12pt" style:font-size-asian="12pt" style:font-size-complex="12pt" fo:hyphenate="false"/>
    </style:style>
    <style:style style:name="P3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1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2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35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6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0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51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line-height="150%"/>
    </style:style>
    <style:style style:name="T53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line-height="150%"/>
      <style:text-properties style:font-name="Calibri" style:font-name-complex="Arial" fo:font-size="12pt" style:font-size-asian="12pt" style:font-size-complex="12pt"/>
    </style:style>
    <style:style style:name="P62" style:parent-style-name="Normale" style:list-style-name="LFO1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64" style:parent-style-name="Normale" style:list-style-name="LFO1" style:family="paragraph">
      <style:paragraph-properties style:text-autospace="none" fo:text-align="justify" fo:line-height="150%" fo:text-indent="-0.5in"/>
    </style:style>
    <style:style style:name="T6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71" style:parent-style-name="Normale" style:list-style-name="LFO1" style:family="paragraph">
      <style:paragraph-properties style:text-autospace="none" fo:text-align="justify" fo:line-height="150%" fo:text-indent="-0.5in"/>
    </style:style>
    <style:style style:name="T7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80" style:parent-style-name="Normale" style:list-style-name="LFO1" style:family="paragraph">
      <style:paragraph-properties style:text-autospace="none" fo:text-align="justify" fo:line-height="150%" fo:text-indent="-0.5in"/>
    </style:style>
    <style:style style:name="T8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6" style:parent-style-name="Normale" style:list-style-name="LFO1" style:family="paragraph">
      <style:paragraph-properties style:text-autospace="none" fo:text-align="justify" fo:line-height="150%" fo:text-indent="-0.5in"/>
    </style:style>
    <style:style style:name="T8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95" style:parent-style-name="Normale" style:list-style-name="LFO1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96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7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8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color="#FF0000" fo:font-size="12pt" style:font-size-asian="12pt" style:font-size-complex="12pt"/>
    </style:style>
    <style:style style:name="P99" style:parent-style-name="Normale" style:list-style-name="LFO1" style:family="paragraph">
      <style:paragraph-properties style:text-autospace="none" fo:margin-left="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0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1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2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3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4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5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6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7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8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9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0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1" style:parent-style-name="Normale1" style:list-style-name="LFO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</style:style>
    <style:style style:name="T112" style:parent-style-name="Car.predefinitoparagrafo1" style:family="text">
      <style:text-properties style:font-name-complex="Arial" fo:font-size="12pt" style:font-size-asian="12pt" style:font-size-complex="12pt"/>
    </style:style>
    <style:style style:name="T113" style:parent-style-name="Car.predefinitoparagrafo1" style:family="text">
      <style:text-properties style:font-name-complex="Arial" fo:font-size="12pt" style:font-size-asian="12pt" style:font-size-complex="12pt"/>
    </style:style>
    <style:style style:name="T114" style:parent-style-name="Collegamentoipertestuale" style:family="text">
      <style:text-properties style:font-name-complex="Arial" fo:font-size="12pt" style:font-size-asian="12pt" style:font-size-complex="12pt"/>
    </style:style>
    <style:style style:name="P115" style:parent-style-name="Normale1" style:list-style-name="LFO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16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17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18" style:parent-style-name="Normale" style:family="paragraph">
      <style:paragraph-properties style:text-autospace="none" fo:text-align="justify" fo:margin-top="0.0833in"/>
      <style:text-properties style:font-name="Calibri" style:font-name-asian="Calibri" style:font-name-complex="Arial" fo:font-size="12pt" style:font-size-asian="12pt" style:font-size-complex="12pt" style:language-asian="en" style:country-asian="US"/>
    </style:style>
    <style:style style:name="P11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20" style:parent-style-name="Normale1" style:family="paragraph">
      <style:paragraph-properties fo:text-indent="5.25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21" style:parent-style-name="Intestazione1" style:family="paragraph">
      <style:paragraph-properties>
        <style:tab-stops>
          <style:tab-stop style:type="center" style:position="5.5125in"/>
          <style:tab-stop style:type="right" style:position="6.693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22" style:parent-style-name="Normale1" style:family="paragraph">
      <style:paragraph-properties>
        <style:tab-stops>
          <style:tab-stop style:type="center" style:position="5.5125in"/>
        </style:tab-stops>
      </style:paragraph-properties>
      <style:text-properties style:font-name-complex="Arial" fo:font-size="12pt" style:font-size-asian="12pt" style:font-size-complex="12pt"/>
    </style:style>
    <style:style style:name="P123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 text:c="81"/>AL <text:s text:c="3"/>PRESIDENTE <text:s/>DELL’EPG SPA<text:s/></text:p>
      <text:p text:style-name="P4"><text:tab/>Via Arno 2</text:p>
      <text:p text:style-name="P5"><text:tab/>58100 - GROSSETO</text:p>
      <text:p text:style-name="P6"/>
      <text:p text:style-name="P7"><text:tab/></text:p>
      <text:p text:style-name="P8"/>
      <text:p text:style-name="P9"/>
      <text:p text:style-name="P10">Il/la sottoscritt <text:s/>_ ___________________________________________________________________</text:p>
      <text:p text:style-name="P11">Nato/a. <text:s text:c="2"/>a_______________________________________il_________________________________</text:p>
      <text:p text:style-name="P12">Residente in____________________________(Cap_______________) Prov.___________________</text:p>
      <text:p text:style-name="P13">Via______________________________________________________Civ. n.____________________</text:p>
      <text:p text:style-name="P14"/>
      <text:p text:style-name="P15">CHIEDE</text:p>
      <text:p text:style-name="P16"/>
      <text:p text:style-name="P17"><text:span text:style-name="T18">Di essere ammess __ a partecipare alla Selezione interna, per<text:s/></text:span><text:span text:style-name="T19">titoli e colloquio</text:span><text:span text:style-name="T20">, finalizzata alla copertura di n. 1</text:span><text:span text:style-name="T21"><text:s/></text:span><text:span text:style-name="T22">posto appartenente<text:s/></text:span><text:span text:style-name="T23">ALL’AREA <text:s/>“</text:span><text:span text:style-name="T24">A” <text:s/>AMMINISTRATIVA<text:s/></text:span><text:span text:style-name="T25">“RESPONSABILE UFFICIO RAGIONERIA”</text:span><text:span text:style-name="T26"><text:s/></text:span><text:span text:style-name="T27">DI LIVELLO<text:s/></text:span><text:span text:style-name="T28">A1<text:s/></text:span></text:p>
      <text:p text:style-name="P29">Ai sensi degli artt. 46 e 47 del DPR 445/2000, consapevole delle sanzioni penali previste per il caso di</text:p>
      <text:p text:style-name="P30">dichiarazione mendace così e come stabilito dall’art. 76 del citato DPR 445/2000,</text:p>
      <text:p text:style-name="P31"/>
      <text:p text:style-name="P32">DICHIARA</text:p>
      <text:p text:style-name="P33"/>
      <text:p text:style-name="P34"/>
      <text:p text:style-name="P35">- Di essere nato/a a_____________________(Prov._______) il _________________________;</text:p>
      <text:p text:style-name="P36"/>
      <text:p text:style-name="P37"><text:bookmark-start text:name="_Hlk27409281"/><text:span text:style-name="T38">a)</text:span><text:span text:style-name="T39"><text:s/>Di essere in possesso del Diploma di laurea<text:s/></text:span><text:span text:style-name="T40">magistrale ( 3+2 del<text:s/></text:span><text:span text:style-name="T41">nuovo<text:s/></text:span><text:span text:style-name="T42">o</text:span><text:span text:style-name="T43">rdinamento________________</text:span><text:span text:style-name="T44">______</text:span><text:span text:style-name="T45">___________________________________) conseguito <text:s/>nell’anno_____________</text:span><text:span text:style-name="T46"><text:s/>p</text:span><text:span text:style-name="T47">resso_________________________________________</text:span><text:span text:style-name="T48">____________</text:span><text:span text:style-name="T49">__</text:span></text:p>
      <text:p text:style-name="P50">e di avere riportato la seguente votazione__________________________;</text:p>
      <text:p text:style-name="P51"/>
      <text:p text:style-name="P52"><text:span text:style-name="T53">b)</text:span><text:span text:style-name="T54"><text:s/>Di essere in possesso del Diploma di laurea (vecchio ordinamento _____________</text:span><text:span text:style-name="T55">_______</text:span><text:span text:style-name="T56">_________________________________________________) conseguito</text:span><text:span text:style-name="T57"><text:s/></text:span><text:span text:style-name="T58">nell’anno____________presso______________________________________________</text:span><text:span text:style-name="T59"><text:s/></text:span><text:span text:style-name="T60">e di avere riportato la seguente votazione_________________;</text:span></text:p>
      <text:p text:style-name="P61"/>
      <text:list text:style-name="LFO1" text:continue-numbering="true">
        <text:list-item>
          <text:p text:style-name="P62"><text:bookmark-end text:name="_Hlk27409281"/>Di non aver riportato provvedimenti disciplinari superiori alla censura negli ultimi 2 anni;</text:p>
        </text:list-item>
      </text:list>
      <text:p text:style-name="P63"/>
      <text:list text:style-name="LFO1" text:continue-numbering="true">
        <text:list-item>
          <text:p text:style-name="P64"><text:span text:style-name="T65">Di aver prestato servizio <text:s/>(di ruolo<text:s/></text:span><text:span text:style-name="T66">e</text:span><text:span text:style-name="T67"><text:s/>non di ruolo) nell’area oggetto di selezione</text:span><text:span text:style-name="T68">,<text:s/></text:span><text:span text:style-name="T69">CON FUNZIONI ATTINENTI A QUELLE DEL RUOLO DA RICOPRIRE</text:span><text:span text:style-name="T70">, livello ( ____ ), presso E.P.G. S.p.a. nel periodo di tempo dal (__/__/_____) al (__/__/_____) così per complessivi mesi n. (_____) ;</text:span></text:p>
        </text:list-item>
        <text:list-item>
          <text:p text:style-name="P71"><text:span text:style-name="T72">Di aver prestato servizio <text:s/>(di ruolo<text:s/></text:span><text:span text:style-name="T73">e</text:span><text:span text:style-name="T74"><text:s/>non di ruolo) nell’area oggetto di selezione</text:span><text:span text:style-name="T75">,<text:s/></text:span><text:span text:style-name="T76">CON FUNZIONI<text:s/></text:span><text:span text:style-name="T77">NON<text:s/></text:span><text:span text:style-name="T78">ATTINENTI A QUELLE DEL RUOLO DA RICOPRIRE</text:span><text:span text:style-name="T79">, livello ( ____ ), presso E.P.G. S.p.a. nel periodo di tempo dal (__/__/_____) al (__/__/_____) così per complessivi mesi n. (_____) ;</text:span></text:p>
        </text:list-item>
        <text:list-item>
          <text:p text:style-name="P80"><text:span text:style-name="T81">Di aver prestato servizio di (ruolo o non di ruolo) nell’area almeno immediatamente inferiore<text:s/></text:span><text:span text:style-name="T82">CON FUNZIONI ATTINENTI A QUELLE DEL RUOLO DA RICOPRIRE</text:span><text:span text:style-name="T83">,</text:span><text:span text:style-name="T84"><text:s/>indicare il livello ( ____ ) presso E.P.G. S.p.a. nel periodo di tempo dal (__/__/_____) al (__/__/_____) così per complessivi mesi n. (_____) ;</text:span></text:p>
        </text:list-item>
      </text:list>
      <text:p text:style-name="P85"/>
      <text:list text:style-name="LFO1" text:continue-numbering="true">
        <text:list-item>
          <text:p text:style-name="P86"><text:span text:style-name="T87">Di aver prestato servizio di (ruolo<text:s/></text:span><text:span text:style-name="T88">e</text:span><text:span text:style-name="T89"><text:s/>non di ruolo) nell’area almeno immediatamente inferiore<text:s/></text:span><text:span text:style-name="T90">CON FUNZIONI<text:s/></text:span><text:span text:style-name="T91">NON<text:s/></text:span><text:span text:style-name="T92">ATTINENTI A QUELLE DEL RUOLO DA RICOPRIRE</text:span><text:span text:style-name="T93">,</text:span><text:span text:style-name="T94"><text:s/>indicare il livello ( ____ ) presso E.P.G. S.p.a. nel periodo di tempo dal (__/__/_____) al (__/__/_____) così per complessivi mesi n. (_____) ;</text:span></text:p>
        </text:list-item>
        <text:list-item>
          <text:p text:style-name="P95">Di aver prestato servizio di (ruolo<text:s/>e<text:s/>non di ruolo) nell’area<text:s/>oggetto di selezione<text:s/><text:s/>indicare il livello ( ____ ) per<text:s/>funzioni attinenti a quelle del ruolo da ricoprire<text:s/>presso (indicare amministrazione diversa<text:s/>da E.P.G. ___________________________________________________) nel periodo di tempo dal (__/__/_____) al (__/__/_____) così per complessivi mesi n. (_____) ;</text:p>
        </text:list-item>
      </text:list>
      <text:p text:style-name="P96"/>
      <text:p text:style-name="P97"/>
      <text:p text:style-name="P98"/>
      <text:list text:style-name="LFO1" text:continue-numbering="true">
        <text:list-item>
          <text:p text:style-name="P99"><text:s text:c="2"/>Di essere in possesso <text:s/>dei seguenti titoli professionali (contenuti nel dettaglio nel curriculum) che si elencano di seguito :</text:p>
        </text:list-item>
      </text:list>
      <text:p text:style-name="P100">_________________________________________________________________________________</text:p>
      <text:p text:style-name="P101">__________________________________________________________________________________</text:p>
      <text:p text:style-name="P102">__________________________________________________________________________________</text:p>
      <text:p text:style-name="P103">__________________________________________________________________________________</text:p>
      <text:p text:style-name="P104">__________________________________________________________________________________</text:p>
      <text:p text:style-name="P105">__________________________________________________________________________________</text:p>
      <text:p text:style-name="P106">__________________________________________________________________________________</text:p>
      <text:p text:style-name="P107">__________________________________________________________________________________</text:p>
      <text:p text:style-name="P108">__________________________________________________________________________________</text:p>
      <text:p text:style-name="P109">__________________________________________________________________________________</text:p>
      <text:p text:style-name="P110">__________________________________________________________________________________</text:p>
      <text:soft-page-break/>
      <text:list text:style-name="LFO1" text:continue-numbering="true">
        <text:list-item>
          <text:p text:style-name="P111"><text:span text:style-name="T112">Di prestare consenso al trattamento dei dati personali<text:s/></text:span><text:span text:style-name="T113">di cui all’informativa nel link<text:s/></text:span><text:a xlink:href="https://www.privacylab.it/informativa.php?15432390287" office:target-frame-name="_top" xlink:show="replace"><text:span text:style-name="T114">https://www.privacylab.it/informativa.php?15432390287</text:span></text:a></text:p>
        </text:list-item>
        <text:list-item>
          <text:p text:style-name="P115">Di accettare le condizioni fissate nel presente avviso di indizione di “Selezione interna” nonché quelle stabilite dal vigente CCNL per i dipendenti delle Aziende, Società ed Enti Pubblici Economici aderenti a Federcasa e dalla normativa per il personale dipendente di EPG SPA .</text:p>
        </text:list-item>
      </text:list>
      <text:p text:style-name="P116">Allega alla presente domanda:</text:p>
      <text:p text:style-name="P117">-<text:s/>Curriculum vitae firmato;</text:p>
      <text:p text:style-name="P118"/>
      <text:p text:style-name="P119"/>
      <text:p text:style-name="P120">firma</text:p>
      <text:p text:style-name="P121">Data________________<text:tab/>______________________________</text:p>
      <text:p text:style-name="P122"><text:tab/>(leggibile e per esteso)</text:p>
      <text:p text:style-name="P12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estige Elite 12 CPI" svg:font-family="Prestige Elite 12 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restige Elite 12 CPI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Normale1" style:display-name="Normale1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1">
      <style:paragraph-properties fo:text-align="justify"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ggi</meta:initial-creator>
    <dc:creator>Scheggi</dc:creator>
    <meta:creation-date>2023-11-27T08:27:00Z</meta:creation-date>
    <dc:date>2023-11-27T08:27:00Z</dc:date>
    <meta:template xlink:href="Normal.dotm" xlink:type="simple"/>
    <meta:editing-cycles>1</meta:editing-cycles>
    <meta:editing-duration>PT0S</meta:editing-duration>
    <meta:document-statistic meta:page-count="3" meta:paragraph-count="9" meta:word-count="730" meta:character-count="4885" meta:row-count="34" meta:non-whitespace-character-count="4164"/>
  </office:meta>
</office:document-meta>
</file>