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text-indent="0.3541in">
        <style:tab-stops>
          <style:tab-stop style:type="left" style:position="3.7409in"/>
        </style:tab-stops>
      </style:paragraph-properties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indent="0.3541in">
        <style:tab-stops>
          <style:tab-stop style:type="left" style:position="4.72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>
        <style:tab-stops>
          <style:tab-stop style:type="left" style:position="0.5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15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17" style:parent-style-name="Normale" style:family="paragraph">
      <style:paragraph-properties fo:text-align="justify" style:vertical-align="baseline" fo:margin-top="0.1666in" fo:margin-bottom="0.1111in"/>
      <style:text-properties fo:hyphenate="false"/>
    </style:style>
    <style:style style:name="T1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2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3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Calibri" style:font-name-asian="Calibri" style:font-name-complex="Arial" fo:font-weight="bold" style:font-weight-asian="bold" fo:font-size="12pt" style:font-size-asian="12pt" style:font-size-complex="12pt" style:language-asian="en" style:country-asian="US"/>
    </style:style>
    <style:style style:name="T26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T27" style:parent-style-name="Car.predefinitoparagrafo" style:family="text">
      <style:text-properties style:font-name="Calibri" style:font-name-asian="Calibri" style:font-name-complex="Arial" fo:font-weight="bold" style:font-weight-asian="bold" fo:color="#FF0000" fo:font-size="12pt" style:font-size-asian="12pt" style:font-size-complex="12pt" style:language-asian="en" style:country-asian="US"/>
    </style:style>
    <style:style style:name="P28" style:parent-style-name="Normale" style:family="paragraph">
      <style:paragraph-properties style:text-autospace="none" fo:margin-top="0.0833in"/>
      <style:text-properties style:font-name="Calibri" style:font-name-complex="Arial" fo:font-size="12pt" style:font-size-asian="12pt" style:font-size-complex="12pt"/>
    </style:style>
    <style:style style:name="P29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0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1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/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/>
      <style:text-properties style:font-name="Calibri" style:font-name-complex="Arial" fo:font-size="12pt" style:font-size-asian="12pt" style:font-size-complex="12pt"/>
    </style:style>
    <style:style style:name="P34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35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line-height="150%"/>
    </style:style>
    <style:style style:name="T37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line-height="150%"/>
      <style:text-properties style:font-name="Calibri" style:font-name-complex="Arial" fo:font-size="12pt" style:font-size-asian="12pt" style:font-size-complex="12pt"/>
    </style:style>
    <style:style style:name="P40" style:parent-style-name="Normale" style:family="paragraph">
      <style:paragraph-properties style:text-autospace="none" fo:line-height="150%"/>
      <style:text-properties style:font-name="Calibri" style:font-name-complex="Arial" fo:color="#FF0000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44" style:parent-style-name="Normale" style:family="paragraph">
      <style:paragraph-properties style:text-autospace="none" fo:text-align="justify" fo:line-height="150%" fo:text-indent="0.118in"/>
    </style:style>
    <style:style style:name="T45" style:parent-style-name="Car.predefinitoparagrafo" style:family="text">
      <style:text-properties style:font-name="Calibri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53" style:parent-style-name="Normale" style:family="paragraph">
      <style:paragraph-properties style:text-autospace="none" fo:text-align="justify" fo:line-height="150%"/>
      <style:text-properties style:font-name="Calibri" style:font-name-complex="Arial" fo:font-size="12pt" style:font-size-asian="12pt" style:font-size-complex="12pt"/>
    </style:style>
    <style:style style:name="P54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56" style:parent-style-name="Normale" style:list-style-name="LFO1" style:family="paragraph">
      <style:paragraph-properties style:text-autospace="none" fo:text-align="justify" fo:line-height="150%" fo:text-indent="-0.5in"/>
    </style:style>
    <style:style style:name="T5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0" style:parent-style-name="Normale" style:list-style-name="LFO1" style:family="paragraph">
      <style:paragraph-properties style:text-autospace="none" fo:text-align="justify" fo:line-height="150%" fo:text-indent="-0.5in"/>
    </style:style>
    <style:style style:name="T61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4" style:parent-style-name="Normale" style:list-style-name="LFO1" style:family="paragraph">
      <style:paragraph-properties style:text-autospace="none" fo:text-align="justify" fo:line-height="150%" fo:text-indent="-0.5in"/>
    </style:style>
    <style:style style:name="T65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6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69" style:parent-style-name="Normale" style:list-style-name="LFO1" style:family="paragraph">
      <style:paragraph-properties style:text-autospace="none" fo:text-align="justify" fo:line-height="150%" fo:text-indent="-0.5in"/>
    </style:style>
    <style:style style:name="T70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Arial" fo:color="#FF0000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73" style:parent-style-name="Normale" style:list-style-name="LFO1" style:family="paragraph">
      <style:paragraph-properties style:text-autospace="none" fo:text-align="justify" fo:line-height="150%" fo:text-indent="-0.5in"/>
      <style:text-properties style:font-name="Calibri" style:font-name-complex="Arial" fo:font-size="12pt" style:font-size-asian="12pt" style:font-size-complex="12pt"/>
    </style:style>
    <style:style style:name="P74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5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6" style:parent-style-name="Normale" style:family="paragraph">
      <style:paragraph-properties style:text-autospace="none" fo:margin-left="0.5in">
        <style:tab-stops/>
      </style:paragraph-properties>
      <style:text-properties style:font-name="Calibri" style:font-name-complex="Arial" fo:color="#FF0000" fo:font-size="12pt" style:font-size-asian="12pt" style:font-size-complex="12pt"/>
    </style:style>
    <style:style style:name="P77" style:parent-style-name="Normale" style:list-style-name="LFO1" style:family="paragraph">
      <style:paragraph-properties style:text-autospace="none" fo:margin-left="0.1972in">
        <style:tab-stops/>
      </style:paragraph-properties>
      <style:text-properties style:font-name="Calibri" style:font-name-complex="Arial" fo:font-size="12pt" style:font-size-asian="12pt" style:font-size-complex="12pt"/>
    </style:style>
    <style:style style:name="P7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79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0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1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2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3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5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6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line-height="200%"/>
      <style:text-properties style:font-name="Calibri" style:font-name-complex="Arial" fo:font-size="12pt" style:font-size-asian="12pt" style:font-size-complex="12pt"/>
    </style:style>
    <style:style style:name="P89" style:parent-style-name="Normale" style:list-style-name="LFO1" style:family="paragraph">
      <style:paragraph-properties style:text-autospace="none" fo:text-align="justify" style:vertical-align="baseline" fo:margin-top="0.0833in" fo:margin-left="0.1972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T91" style:parent-style-name="Car.predefinitoparagrafo" style:family="text">
      <style:text-properties style:font-name="Calibri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92" style:parent-style-name="Normale" style:list-style-name="LFO1" style:family="paragraph">
      <style:paragraph-properties style:text-autospace="none" fo:text-align="justify" style:vertical-align="baseline" fo:margin-top="0.0833in" fo:margin-left="0.1972in">
        <style:tab-stops>
          <style:tab-stop style:type="left" style:position="0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  <style:style style:name="P93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94" style:parent-style-name="Normale" style:family="paragraph">
      <style:paragraph-properties style:text-autospace="none" fo:text-align="justify" fo:margin-top="0.0833in"/>
      <style:text-properties style:font-name="Calibri" style:font-name-complex="Arial" fo:font-size="12pt" style:font-size-asian="12pt" style:font-size-complex="12pt"/>
    </style:style>
    <style:style style:name="P95" style:parent-style-name="Normale" style:family="paragraph">
      <style:paragraph-properties style:text-autospace="none" fo:text-align="justify" fo:margin-top="0.0833in"/>
      <style:text-properties style:font-name="Calibri" style:font-name-asian="Calibri" style:font-name-complex="Arial" fo:font-size="12pt" style:font-size-asian="12pt" style:font-size-complex="12pt" style:language-asian="en" style:country-asian="US"/>
    </style:style>
    <style:style style:name="P96" style:parent-style-name="Normale" style:family="paragraph">
      <style:paragraph-properties style:text-autospace="none"/>
      <style:text-properties style:font-name="Calibri" style:font-name-complex="Arial" fo:font-size="12pt" style:font-size-asian="12pt" style:font-size-complex="12pt"/>
    </style:style>
    <style:style style:name="P97" style:parent-style-name="Normale" style:family="paragraph">
      <style:paragraph-properties style:vertical-align="baseline" fo:margin-bottom="0.1111in" fo:text-indent="5.25in"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  <style:style style:name="P98" style:parent-style-name="Normale" style:family="paragraph">
      <style:paragraph-properties fo:text-align="justify">
        <style:tab-stops>
          <style:tab-stop style:type="center" style:position="5.5125in"/>
          <style:tab-stop style:type="right" style:position="6.693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99" style:parent-style-name="Normale" style:family="paragraph">
      <style:paragraph-properties style:vertical-align="baseline" fo:margin-bottom="0.1111in">
        <style:tab-stops>
          <style:tab-stop style:type="center" style:position="5.5125in"/>
        </style:tab-stops>
      </style:paragraph-properties>
      <style:text-properties style:font-name="Calibri" style:font-name-asian="Calibri" style:font-name-complex="Arial" fo:font-size="12pt" style:font-size-asian="12pt" style:font-size-complex="12pt" style:language-asian="en" style:country-asian="US" fo:hyphenate="false"/>
    </style:style>
    <style:style style:name="P100" style:parent-style-name="Normale" style:family="paragraph">
      <style:paragraph-properties style:text-autospace="none" fo:text-indent="0.3541in">
        <style:tab-stops>
          <style:tab-stop style:type="left" style:position="3.3472in"/>
        </style:tab-stops>
      </style:paragraph-properties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 text:c="81"/>AL <text:s text:c="3"/>PRESIDENTE <text:s/>DELL’EPG SPA<text:s/></text:p>
      <text:p text:style-name="P4"><text:tab/>Via Arno 2</text:p>
      <text:p text:style-name="P5"><text:tab/>58100 - GROSSETO</text:p>
      <text:p text:style-name="P6"/>
      <text:p text:style-name="P7"><text:tab/></text:p>
      <text:p text:style-name="P8"><text:tab/></text:p>
      <text:p text:style-name="P9"/>
      <text:p text:style-name="P10">Il/la sottoscritt <text:s/>_ ___________________________________________________________________</text:p>
      <text:p text:style-name="P11">Nato/a. <text:s text:c="2"/>a_______________________________________il_________________________________</text:p>
      <text:p text:style-name="P12">Residente in____________________________(Cap_______________) Prov.___________________</text:p>
      <text:p text:style-name="P13">Via______________________________________________________Civ. n.____________________</text:p>
      <text:p text:style-name="P14"/>
      <text:p text:style-name="P15">CHIEDE</text:p>
      <text:p text:style-name="P16"/>
      <text:p text:style-name="P17"><text:span text:style-name="T18">Di essere ammess __ a partecipare alla Selezione interna, per titoli e colloquio, finalizzata alla copertura di n. 1</text:span><text:span text:style-name="T19"><text:s/></text:span><text:span text:style-name="T20">posto appartenente <text:s/></text:span><text:span text:style-name="T21">ALL’AREA <text:s/>“</text:span><text:span text:style-name="T22">B” TECNICA<text:s/></text:span><text:span text:style-name="T23"><text:s/></text:span><text:span text:style-name="T24">DEL SETTORE PATRIMONIO MANUTENZIONE<text:s/></text:span><text:span text:style-name="T25">DI LIVELLO<text:s/></text:span><text:span text:style-name="T26">B1.</text:span><text:span text:style-name="T27"><text:s/></text:span></text:p>
      <text:p text:style-name="P28">Ai sensi degli artt. 46 e 47 del DPR 445/2000, consapevole delle sanzioni penali previste per il caso di</text:p>
      <text:p text:style-name="P29">dichiarazione mendace così e come stabilito dall’art. 76 del citato DPR 445/2000,</text:p>
      <text:p text:style-name="P30"/>
      <text:p text:style-name="P31">DICHIARA</text:p>
      <text:p text:style-name="P32"/>
      <text:p text:style-name="P33"/>
      <text:p text:style-name="P34">- Di essere nato/a a_____________________(Prov._______) il _________________________;</text:p>
      <text:p text:style-name="P35"/>
      <text:p text:style-name="P36"><text:bookmark-start text:name="_Hlk27409281"/><text:span text:style-name="T37">a)</text:span><text:span text:style-name="T38"><text:s/>Di essere in possesso del Diploma di laurea magistrale ( 3+2 del nuovo ordinamento_________________________________________________________) conseguito <text:s/>nell’anno_____________ presso_______________________________________________________</text:span></text:p>
      <text:p text:style-name="P39">e di avere riportato la seguente votazione__________________________;</text:p>
      <text:p text:style-name="P40"/>
      <text:p text:style-name="P41"><text:span text:style-name="T42">b)</text:span><text:span text:style-name="T43"><text:s/>Di essere in possesso del Diploma di laurea (vecchio ordinamento _____________________________________________________________________) conseguito nell’anno____________presso______________________________________________ e di avere riportato la seguente votazione_________________;</text:span></text:p>
      <text:p text:style-name="P44"><text:span text:style-name="T45">c)</text:span><text:span text:style-name="T46"><text:s/>Di essere in possesso del Diploma di<text:s/></text:span><text:span text:style-name="T47">scuola media superiore</text:span><text:span text:style-name="T48"><text:s/>(indicare titolo di studio_______________________________________________________________)</text:span><text:span text:style-name="T49"><text:s/></text:span><text:span text:style-name="T50">conseguito</text:span><text:span text:style-name="T51"><text:s/></text:span><text:span text:style-name="T52">nell’anno_____________________presso______________________________________________ di avere riportato la seguente votazione_________________</text:span></text:p>
      <text:p text:style-name="P53">e di voler utilizzare per l’accesso il titolo di cui alla lettera ______________</text:p>
      <text:list text:style-name="LFO1" text:continue-numbering="true">
        <text:list-item>
          <text:p text:style-name="P54"><text:bookmark-end text:name="_Hlk27409281"/>Di non aver riportato provvedimenti disciplinari superiori alla censura negli ultimi 2 anni;</text:p>
        </text:list-item>
      </text:list>
      <text:p text:style-name="P55"/>
      <text:soft-page-break/>
      <text:list text:style-name="LFO1" text:continue-numbering="true">
        <text:list-item>
          <text:p text:style-name="P56"><text:span text:style-name="T57">Di aver prestato servizio <text:s/>(di ruolo o non di ruolo) nell’area oggetto di selezione,<text:s/></text:span><text:span text:style-name="T58">CON FUNZIONI ATTINENTI A QUELLE DEL RUOLO DA RICOPRIRE</text:span><text:span text:style-name="T59">, livello ( ____ ), presso E.P.G. S.p.a. nel periodo di tempo dal (__/__/_____) al (__/__/_____) così per complessivi mesi n. (_____) ;</text:span></text:p>
        </text:list-item>
        <text:list-item>
          <text:p text:style-name="P60"><text:span text:style-name="T61">Di aver prestato servizio <text:s/>(di ruolo o non di ruolo) nell’area oggetto di selezione,<text:s/></text:span><text:span text:style-name="T62">CON FUNZIONI NON ATTINENTI A QUELLE DEL RUOLO DA RICOPRIRE</text:span><text:span text:style-name="T63">, livello ( ____ ), presso E.P.G. S.p.a. nel periodo di tempo dal (__/__/_____) al (__/__/_____) così per complessivi mesi n. (_____) ;</text:span></text:p>
        </text:list-item>
        <text:list-item>
          <text:p text:style-name="P64"><text:span text:style-name="T65">Di aver prestato servizio di (ruolo o non di ruolo) nell’area almeno immediatamente inferiore<text:s/></text:span><text:span text:style-name="T66">CON FUNZIONI ATTINENTI A QUELLE DEL RUOLO DA RICOPRIRE,</text:span><text:span text:style-name="T67"><text:s/>indicare il livello ( ____ ) presso E.P.G. S.p.a. nel periodo di tempo dal (__/__/_____) al (__/__/_____) così per complessivi mesi n. (_____) ;</text:span></text:p>
        </text:list-item>
      </text:list>
      <text:p text:style-name="P68"/>
      <text:list text:style-name="LFO1" text:continue-numbering="true">
        <text:list-item>
          <text:p text:style-name="P69"><text:span text:style-name="T70">Di aver prestato servizio di (ruolo o non di ruolo) nell’area almeno immediatamente inferiore<text:s/></text:span><text:span text:style-name="T71">CON FUNZIONI NON ATTINENTI A QUELLE DEL RUOLO DA RICOPRIRE,</text:span><text:span text:style-name="T72"><text:s/>indicare il livello ( ____ ) presso E.P.G. S.p.a. nel periodo di tempo dal (__/__/_____) al (__/__/_____) così per complessivi mesi n. (_____) ;</text:span></text:p>
        </text:list-item>
        <text:list-item>
          <text:p text:style-name="P73">Di aver prestato servizio di (ruolo o non di ruolo) nell’area oggetto di selezione <text:s/>indicare il livello ( ____ ) per funzioni attinenti a quelle del ruolo da ricoprire presso (indicare amministrazione diversa da E.P.G. ___________________________________________________) nel periodo di tempo dal (__/__/_____) al (__/__/_____) così per complessivi mesi n. (_____) ;</text:p>
        </text:list-item>
      </text:list>
      <text:p text:style-name="P74"/>
      <text:p text:style-name="P75"/>
      <text:p text:style-name="P76"/>
      <text:list text:style-name="LFO1" text:continue-numbering="true">
        <text:list-item>
          <text:p text:style-name="P77"><text:s text:c="2"/>Di essere in possesso <text:s/>dei seguenti titoli professionali (contenuti nel dettaglio nel curriculum) che si elencano di seguito :</text:p>
        </text:list-item>
      </text:list>
      <text:p text:style-name="P78">_________________________________________________________________________________</text:p>
      <text:p text:style-name="P79">__________________________________________________________________________________</text:p>
      <text:p text:style-name="P80">__________________________________________________________________________________</text:p>
      <text:p text:style-name="P81">__________________________________________________________________________________</text:p>
      <text:p text:style-name="P82">__________________________________________________________________________________</text:p>
      <text:p text:style-name="P83">__________________________________________________________________________________</text:p>
      <text:p text:style-name="P84">__________________________________________________________________________________</text:p>
      <text:p text:style-name="P85">__________________________________________________________________________________</text:p>
      <text:p text:style-name="P86">__________________________________________________________________________________</text:p>
      <text:p text:style-name="P87">__________________________________________________________________________________</text:p>
      <text:soft-page-break/>
      <text:p text:style-name="P88">__________________________________________________________________________________</text:p>
      <text:list text:style-name="LFO1" text:continue-numbering="true">
        <text:list-item>
          <text:p text:style-name="P89"><text:span text:style-name="T90">Di prestare consenso al trattamento dei dati personali di cui all’informativa nel link<text:s/></text:span><text:a xlink:href="https://www.privacylab.it/informativa.php?15432390287" office:target-frame-name="_top" xlink:show="replace"><text:span text:style-name="T91">https://www.privacylab.it/informativa.php?15432390287</text:span></text:a></text:p>
        </text:list-item>
        <text:list-item>
          <text:p text:style-name="P92">Di accettare le condizioni fissate nel presente avviso di indizione di “Selezione interna” nonché quelle stabilite dal vigente CCNL per i dipendenti delle Aziende, Società ed Enti Pubblici Economici aderenti a Federcasa e dalla normativa per il personale dipendente di EPG SPA .</text:p>
        </text:list-item>
      </text:list>
      <text:p text:style-name="P93">Allega alla presente domanda:</text:p>
      <text:p text:style-name="P94">- Curriculum vitae firmato;</text:p>
      <text:p text:style-name="P95"/>
      <text:p text:style-name="P96"/>
      <text:p text:style-name="P97">firma</text:p>
      <text:p text:style-name="P98">Data________________<text:tab/>______________________________</text:p>
      <text:p text:style-name="P99"><text:tab/>(leggibile e per esteso)</text:p>
      <text:p text:style-name="P1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estige Elite 12 CPI" svg:font-family="Prestige Elite 12 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Prestige Elite 12 CPI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eggi</meta:initial-creator>
    <dc:creator>Scheggi</dc:creator>
    <meta:creation-date>2023-11-27T08:23:00Z</meta:creation-date>
    <dc:date>2023-11-27T08:24:00Z</dc:date>
    <meta:template xlink:href="Normal.dotm" xlink:type="simple"/>
    <meta:editing-cycles>1</meta:editing-cycles>
    <meta:editing-duration>PT60S</meta:editing-duration>
    <meta:document-statistic meta:page-count="3" meta:paragraph-count="10" meta:word-count="787" meta:character-count="5268" meta:row-count="37" meta:non-whitespace-character-count="4491"/>
  </office:meta>
</office:document-meta>
</file>