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style:vertical-align="baseline" fo:margin-top="0.1666in" fo:margin-bottom="0.1111in"/>
      <style:text-properties fo:hyphenate="false"/>
    </style:style>
    <style:style style:name="T1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P28" style:parent-style-name="Normale" style:family="paragraph">
      <style:paragraph-properties fo:text-align="justify" style:vertical-align="baseline" fo:margin-top="0.1666in" fo:margin-bottom="0.1111in"/>
      <style:text-properties style:font-name="Calibri" style:font-name-complex="Arial" fo:font-size="12pt" style:font-size-asian="12pt" style:font-size-complex="12pt" fo:hyphenate="false"/>
    </style:style>
    <style:style style:name="P2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1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3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5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40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line-height="150%" fo:text-indent="0.118in"/>
    </style:style>
    <style:style style:name="T45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line-height="150%" fo:text-indent="0.118in"/>
      <style:text-properties style:font-name="Calibri" style:font-name-complex="Arial" fo:font-size="12pt" style:font-size-asian="12pt" style:font-size-complex="12pt"/>
    </style:style>
    <style:style style:name="P54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56" style:parent-style-name="Normale" style:list-style-name="LFO1" style:family="paragraph">
      <style:paragraph-properties style:text-autospace="none" fo:text-align="justify" fo:line-height="150%" fo:text-indent="-0.5in"/>
    </style:style>
    <style:style style:name="T5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2" style:parent-style-name="Normale" style:list-style-name="LFO1" style:family="paragraph">
      <style:paragraph-properties style:text-autospace="none" fo:text-align="justify" fo:line-height="150%" fo:text-indent="-0.5in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8" style:parent-style-name="Normale" style:list-style-name="LFO1" style:family="paragraph">
      <style:paragraph-properties style:text-autospace="none" fo:text-align="justify" fo:line-height="150%" fo:text-indent="-0.5in"/>
    </style:style>
    <style:style style:name="T6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5" style:parent-style-name="Normale" style:list-style-name="LFO1" style:family="paragraph">
      <style:paragraph-properties style:text-autospace="none" fo:text-align="justify" fo:line-height="150%" fo:text-indent="-0.5in"/>
    </style:style>
    <style:style style:name="T7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81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82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3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4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85" style:parent-style-name="Normale" style:list-style-name="LFO1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7" style:parent-style-name="Normale" style:list-style-name="LFO1" style:family="paragraph">
      <style:paragraph-properties style:text-autospace="none" fo:text-align="justify" style:vertical-align="baseline" fo:margin-top="0.0833in" fo:margin-left="0.1972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Car.predefinitoparagrafo" style:family="text"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T99" style:parent-style-name="Car.predefinitoparagrafo" style:family="text">
      <style:text-properties style:font-name="Calibri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0" style:parent-style-name="Normale" style:list-style-name="LFO1" style:family="paragraph">
      <style:paragraph-properties style:text-autospace="none" fo:text-align="justify" style:vertical-align="baseline" fo:margin-top="0.0833in" fo:margin-left="0.1972in">
        <style:tab-stops>
          <style:tab-stop style:type="left" style:position="0in"/>
        </style:tab-stops>
      </style:paragraph-properties>
      <style:text-properties style:font-name="Calibri" style:font-name-asian="Calibri" style:font-name-complex="Arial" fo:font-size="12pt" style:font-size-asian="12pt" style:font-size-complex="12pt" style:language-asian="en" style:country-asian="US" fo:hyphenate="false"/>
    </style:style>
    <style:style style:name="P101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margin-top="0.0833in"/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10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5" style:parent-style-name="Normale" style:family="paragraph">
      <style:paragraph-properties style:vertical-align="baseline" fo:margin-bottom="0.1111in"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Calibri" style:font-name-asian="Calibri" style:font-name-complex="Arial" fo:font-size="12pt" style:font-size-asian="12pt" style:font-size-complex="12pt" style:language-asian="en" style:country-asian="US" fo:hyphenate="false"/>
    </style:style>
    <style:style style:name="P106" style:parent-style-name="Normale" style:family="paragraph">
      <style:paragraph-properties fo:text-align="justify"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7" style:parent-style-name="Normale" style:family="paragraph">
      <style:paragraph-properties style:vertical-align="baseline" fo:margin-bottom="0.1111in">
        <style:tab-stops>
          <style:tab-stop style:type="center" style:position="5.5125in"/>
        </style:tab-stops>
      </style:paragraph-properties>
      <style:text-properties style:font-name="Calibri" style:font-name-asian="Calibri" style:font-name-complex="Arial" fo:font-size="12pt" style:font-size-asian="12pt" style:font-size-complex="12pt" style:language-asian="en" style:country-asian="US" fo:hyphenate="false"/>
    </style:style>
  </office:automatic-styles>
  <office:body>
    <office:text text:use-soft-page-breaks="true">
      <text:p text:style-name="P1"/>
      <text:p text:style-name="P2"><text:s text:c="81"/>AL <text:s text:c="3"/>PRESIDENTE <text:s/>DELL’EPG SPA<text:s/></text:p>
      <text:p text:style-name="P3"><text:tab/>Via Arno 2</text:p>
      <text:p text:style-name="P4"><text:tab/>58100 - GROSSETO</text:p>
      <text:p text:style-name="P5"/>
      <text:p text:style-name="P6"><text:tab/></text:p>
      <text:p text:style-name="P7"><text:tab/></text:p>
      <text:p text:style-name="P8"/>
      <text:p text:style-name="P9">Il/la sottoscritt <text:s/>_ ___________________________________________________________________</text:p>
      <text:p text:style-name="P10">Nato/a. <text:s text:c="2"/>a_______________________________________il_________________________________</text:p>
      <text:p text:style-name="P11">Residente in____________________________(Cap_______________) Prov.___________________</text:p>
      <text:p text:style-name="P12">Via______________________________________________________Civ. n.____________________</text:p>
      <text:p text:style-name="P13"/>
      <text:p text:style-name="P14">CHIEDE</text:p>
      <text:p text:style-name="P15"/>
      <text:p text:style-name="P16"><text:span text:style-name="T17">Di essere ammess __ a partecipare alla Selezione interna, per titoli e colloquio, finalizzata alla copertura di n. 1</text:span><text:span text:style-name="T18"><text:s/></text:span><text:span text:style-name="T19">posto appartenente <text:s/></text:span><text:span text:style-name="T20">ALL’AREA <text:s/>“</text:span><text:span text:style-name="T21">B”<text:s/></text:span><text:span text:style-name="T22"><text:s/></text:span><text:span text:style-name="T23">AMMINISTRATIVA – SETTORE CED-INQUILINATO<text:s/></text:span><text:span text:style-name="T24">DI LIVELLO<text:s/></text:span><text:span text:style-name="T25">B2</text:span><text:span text:style-name="T26"><text:s/></text:span><text:span text:style-name="T27">.</text:span></text:p>
      <text:p text:style-name="P28">Ai sensi degli artt. 46 e 47 del DPR 445/2000, consapevole delle sanzioni penali previste per il caso di</text:p>
      <text:p text:style-name="P29">dichiarazione mendace così e come stabilito dall’art. 76 del citato DPR 445/2000,</text:p>
      <text:p text:style-name="P30"/>
      <text:p text:style-name="P31">DICHIARA</text:p>
      <text:p text:style-name="P32"/>
      <text:p text:style-name="P33"/>
      <text:p text:style-name="P34">- Di essere nato/a a_____________________(Prov._______) il _________________________;</text:p>
      <text:p text:style-name="P35"/>
      <text:p text:style-name="P36"><text:span text:style-name="T37">a)</text:span><text:span text:style-name="T38"><text:s/>Di essere in possesso del Diploma di laurea magistrale ( 3+2 del nuovo ordinamento_________________________________________________________) conseguito <text:s/>nell’anno_____________ presso_______________________________________________________</text:span></text:p>
      <text:p text:style-name="P39">e di avere riportato la seguente votazione__________________________;</text:p>
      <text:p text:style-name="P40"/>
      <text:p text:style-name="P41"><text:span text:style-name="T42">b)</text:span><text:span text:style-name="T43"><text:s/>Di essere in possesso del Diploma di laurea (vecchio ordinamento _____________________________________________________________________) conseguito nell’anno____________presso______________________________________________ e di avere riportato la seguente votazione_________________;</text:span></text:p>
      <text:p text:style-name="P44"><text:span text:style-name="T45">c)</text:span><text:span text:style-name="T46"><text:s/>Di essere in possesso del Diploma di<text:s/></text:span><text:span text:style-name="T47">scuola media superiore</text:span><text:span text:style-name="T48"><text:s/>(indicare titolo di studio_______________________________________________________________)</text:span><text:span text:style-name="T49"><text:s/></text:span><text:span text:style-name="T50">conseguito</text:span><text:span text:style-name="T51"><text:s/></text:span><text:span text:style-name="T52">nell’anno_____________________presso______________________________________________ di avere riportato la seguente votazione_________________</text:span></text:p>
      <text:p text:style-name="P53">e di voler utilizzare per l’accesso alla selezione il titolo di cui alla lettera ______</text:p>
      <text:list text:style-name="LFO1" text:continue-numbering="true">
        <text:list-item>
          <text:p text:style-name="P54">Di non aver riportato provvedimenti disciplinari superiori alla censura negli ultimi 2 anni;</text:p>
        </text:list-item>
      </text:list>
      <text:p text:style-name="P55"/>
      <text:soft-page-break/>
      <text:list text:style-name="LFO1" text:continue-numbering="true">
        <text:list-item>
          <text:p text:style-name="P56"><text:span text:style-name="T57">Di aver prestato servizio <text:s/>(di ruolo<text:s/></text:span><text:span text:style-name="T58">e</text:span><text:span text:style-name="T59"><text:s/>non di ruolo) nell’area oggetto di selezione,<text:s/></text:span><text:span text:style-name="T60">CON FUNZIONI ATTINENTI A QUELLE DEL RUOLO DA RICOPRIRE</text:span><text:span text:style-name="T61">, livello ( ____ ), presso E.P.G. S.p.a. nel periodo di tempo dal (__/__/_____) al (__/__/_____) così per complessivi mesi n. (_____) ;</text:span></text:p>
        </text:list-item>
        <text:list-item>
          <text:p text:style-name="P62"><text:span text:style-name="T63">Di aver prestato servizio <text:s/>(di ruolo<text:s/></text:span><text:span text:style-name="T64">e</text:span><text:span text:style-name="T65"><text:s/>non di ruolo) nell’area oggetto di selezione,<text:s/></text:span><text:span text:style-name="T66">CON FUNZIONI NON ATTINENTI A QUELLE DEL RUOLO DA RICOPRIRE</text:span><text:span text:style-name="T67">, livello ( ____ ), presso E.P.G. S.p.a. nel periodo di tempo dal (__/__/_____) al (__/__/_____) così per complessivi mesi n. (_____) ;</text:span></text:p>
        </text:list-item>
        <text:list-item>
          <text:p text:style-name="P68"><text:span text:style-name="T69">Di aver prestato servizio di (ruolo<text:s/></text:span><text:span text:style-name="T70">e</text:span><text:span text:style-name="T71"><text:s/>non di ruolo) nell’area almeno immediatamente inferiore<text:s/></text:span><text:span text:style-name="T72">CON FUNZIONI ATTINENTI A QUELLE DEL RUOLO DA RICOPRIRE,</text:span><text:span text:style-name="T73"><text:s/>indicare il livello ( ____ ) presso E.P.G. S.p.a. nel periodo di tempo dal (__/__/_____) al (__/__/_____) così per complessivi mesi n. (_____) ;</text:span></text:p>
        </text:list-item>
      </text:list>
      <text:p text:style-name="P74"/>
      <text:list text:style-name="LFO1" text:continue-numbering="true">
        <text:list-item>
          <text:p text:style-name="P75"><text:span text:style-name="T76">Di aver prestato servizio di (ruolo<text:s/></text:span><text:span text:style-name="T77">e</text:span><text:span text:style-name="T78"><text:s/>non di ruolo) nell’area almeno immediatamente inferiore<text:s/></text:span><text:span text:style-name="T79">CON FUNZIONI NON ATTINENTI A QUELLE DEL RUOLO DA RICOPRIRE,</text:span><text:span text:style-name="T80"><text:s/>indicare il livello ( ____ ) presso E.P.G. S.p.a. nel periodo di tempo dal (__/__/_____) al (__/__/_____) così per complessivi mesi n. (_____) ;</text:span></text:p>
        </text:list-item>
        <text:list-item>
          <text:p text:style-name="P81">Di aver prestato servizio di (ruolo<text:s/>e<text:s/>non di ruolo) nell’area oggetto di selezione <text:s/>indicare il livello ( ____ ) per funzioni attinenti a quelle del ruolo da ricoprire presso (indicare amministrazione diversa da E.P.G. ___________________________________________________) nel periodo di tempo dal (__/__/_____) al (__/__/_____) così per complessivi mesi n. (_____) ;</text:p>
        </text:list-item>
      </text:list>
      <text:p text:style-name="P82"/>
      <text:p text:style-name="P83"/>
      <text:p text:style-name="P84"/>
      <text:list text:style-name="LFO1" text:continue-numbering="true">
        <text:list-item>
          <text:p text:style-name="P85"><text:s text:c="2"/>Di essere in possesso <text:s/>dei seguenti titoli professionali (contenuti nel dettaglio nel curriculum) che si elencano di seguito :</text:p>
        </text:list-item>
      </text:list>
      <text:p text:style-name="P86">_________________________________________________________________________________</text:p>
      <text:p text:style-name="P87">__________________________________________________________________________________</text:p>
      <text:p text:style-name="P88">__________________________________________________________________________________</text:p>
      <text:p text:style-name="P89">__________________________________________________________________________________</text:p>
      <text:p text:style-name="P90">__________________________________________________________________________________</text:p>
      <text:p text:style-name="P91">__________________________________________________________________________________</text:p>
      <text:p text:style-name="P92">__________________________________________________________________________________</text:p>
      <text:p text:style-name="P93">__________________________________________________________________________________</text:p>
      <text:p text:style-name="P94">__________________________________________________________________________________</text:p>
      <text:p text:style-name="P95">__________________________________________________________________________________</text:p>
      <text:soft-page-break/>
      <text:p text:style-name="P96">__________________________________________________________________________________</text:p>
      <text:list text:style-name="LFO1" text:continue-numbering="true">
        <text:list-item>
          <text:p text:style-name="P97"><text:span text:style-name="T98">Di prestare consenso al trattamento dei dati personali di cui all’informativa nel link<text:s/></text:span><text:a xlink:href="https://www.privacylab.it/informativa.php?15432390287" office:target-frame-name="_top" xlink:show="replace"><text:span text:style-name="T99">https://www.privacylab.it/informativa.php?15432390287</text:span></text:a></text:p>
        </text:list-item>
        <text:list-item>
          <text:p text:style-name="P100">Di accettare le condizioni fissate nel presente avviso di indizione di “Selezione interna” nonché quelle stabilite dal vigente CCNL per i dipendenti delle Aziende, Società ed Enti Pubblici Economici aderenti a Federcasa e dalla normativa per il personale dipendente di EPG SPA .</text:p>
        </text:list-item>
      </text:list>
      <text:p text:style-name="P101">Allega alla presente domanda:</text:p>
      <text:p text:style-name="P102">- Curriculum vitae firmato;</text:p>
      <text:p text:style-name="P103"/>
      <text:p text:style-name="P104"/>
      <text:p text:style-name="P105">firma</text:p>
      <text:p text:style-name="P106">Data________________<text:tab/>______________________________</text:p>
      <text:p text:style-name="P107"><text:tab/>(leggibile e per esteso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restige Elite 12 CPI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3-11-27T08:21:00Z</meta:creation-date>
    <dc:date>2023-11-27T08:22:00Z</dc:date>
    <meta:template xlink:href="Normal.dotm" xlink:type="simple"/>
    <meta:editing-cycles>1</meta:editing-cycles>
    <meta:editing-duration>PT60S</meta:editing-duration>
    <meta:document-statistic meta:page-count="3" meta:paragraph-count="10" meta:word-count="788" meta:character-count="5270" meta:row-count="37" meta:non-whitespace-character-count="4492"/>
  </office:meta>
</office:document-meta>
</file>